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P13" style:parent-style-name="內文" style:family="paragraph">
      <style:paragraph-properties style:line-break="normal" fo:text-align="end"/>
    </style:style>
    <style:style style:name="T1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6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olumn24" style:family="table-column">
      <style:table-column-properties style:column-width="1.0798in"/>
    </style:style>
    <style:style style:name="TableColumn25" style:family="table-column">
      <style:table-column-properties style:column-width="1.0909in"/>
    </style:style>
    <style:style style:name="TableColumn26" style:family="table-column">
      <style:table-column-properties style:column-width="0.0916in"/>
    </style:style>
    <style:style style:name="TableColumn27" style:family="table-column">
      <style:table-column-properties style:column-width="1.0875in"/>
    </style:style>
    <style:style style:name="TableColumn28" style:family="table-column">
      <style:table-column-properties style:column-width="0.584in"/>
    </style:style>
    <style:style style:name="TableColumn29" style:family="table-column">
      <style:table-column-properties style:column-width="0.5916in"/>
    </style:style>
    <style:style style:name="TableColumn30" style:family="table-column">
      <style:table-column-properties style:column-width="0.1625in"/>
    </style:style>
    <style:style style:name="TableColumn31" style:family="table-column">
      <style:table-column-properties style:column-width="2.1006in"/>
    </style:style>
    <style:style style:name="Table23" style:family="table">
      <style:table-properties style:width="6.7888in" fo:margin-left="0in" table:align="left"/>
    </style:style>
    <style:style style:name="TableRow32" style:family="table-row">
      <style:table-row-properties style:min-row-height="0.4534in"/>
    </style:style>
    <style:style style:name="TableCell3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5" style:family="table-row">
      <style:table-row-properties style:min-row-height="0.4444in"/>
    </style:style>
    <style:style style:name="TableCell3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46" style:family="table-row">
      <style:table-row-properties style:min-row-height="0.4534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Row60" style:family="table-row">
      <style:table-row-properties style:min-row-height="0.4534in"/>
    </style:style>
    <style:style style:name="TableCell6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69" style:family="table-row">
      <style:table-row-properties style:min-row-height="0.4444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</style:style>
    <style:style style:name="T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87" style:family="table-row">
      <style:table-row-properties style:min-row-height="0.4534in"/>
    </style:style>
    <style:style style:name="TableCell8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.3333in">
        <style:tab-stops/>
      </style:paragraph-properties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4534in"/>
    </style:style>
    <style:style style:name="TableCell9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93" style:family="table-row">
      <style:table-row-properties style:min-row-height="1.127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96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7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8" style:parent-style-name="清單段落" style:list-style-name="LFO7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P9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00" style:family="table-row">
      <style:table-row-properties style:min-row-height="0.4534in"/>
    </style:style>
    <style:style style:name="TableCell10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02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03" style:family="table-row">
      <style:table-row-properties style:min-row-height="1.3638in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7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0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1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11" style:family="table-row">
      <style:table-row-properties style:min-row-height="0.4444in"/>
    </style:style>
    <style:style style:name="TableCell11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13" style:parent-style-name="清單段落" style:list-style-name="LFO9" style:family="paragraph">
      <style:paragraph-properties fo:margin-left="0.333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19" style:family="table-row">
      <style:table-row-properties style:min-row-height="1.3638in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3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4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126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127" style:family="table-row">
      <style:table-row-properties style:min-row-height="0.4534in"/>
    </style:style>
    <style:style style:name="TableCell12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29" style:parent-style-name="清單段落" style:list-style-name="LFO9" style:family="paragraph">
      <style:paragraph-properties fo:margin-left="0.3333in">
        <style:tab-stops/>
      </style:paragraph-properties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31" style:family="table-row">
      <style:table-row-properties style:min-row-height="1.3534in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39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41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TableCell1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50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TableRow152" style:family="table-row">
      <style:table-row-properties style:min-row-height="0.2263in"/>
    </style:style>
    <style:style style:name="TableCell1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57" style:family="table-row">
      <style:table-row-properties style:min-row-height="1.3638in"/>
    </style:style>
    <style:style style:name="TableCell15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61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64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67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TableCell1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A6A6A6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P173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75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P177" style:parent-style-name="內文" style:family="paragraph">
      <style:paragraph-properties fo:text-align="center"/>
      <style:text-properties style:font-name="Times New Roman" style:font-name-asian="標楷體" style:font-name-complex="Times New Roman" fo:color="#A6A6A6" style:font-size-complex="12pt"/>
    </style:style>
    <style:style style:name="TableRow178" style:family="table-row">
      <style:table-row-properties style:min-row-height="0.2159in"/>
    </style:style>
    <style:style style:name="TableCell1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1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183" style:family="table-row">
      <style:table-row-properties style:min-row-height="0.4534in"/>
    </style:style>
    <style:style style:name="TableCell184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85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86" style:family="table-row">
      <style:table-row-properties style:min-row-height="0.2166in"/>
    </style:style>
    <style:style style:name="TableCell187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8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right="0.1388in"/>
      <style:text-properties style:font-name="Times New Roman" style:font-name-asian="標楷體" style:font-name-complex="Times New Roman" style:font-size-complex="12pt"/>
    </style:style>
    <style:style style:name="TableCell19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195" style:parent-style-name="清單段落" style:family="paragraph">
      <style:paragraph-properties fo:text-align="center" fo:margin-left="0.3333in" fo:margin-right="0.1388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196" style:family="table-row">
      <style:table-row-properties style:min-row-height="0.5041in"/>
    </style:style>
    <style:style style:name="P197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1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color="#A6A6A6" style:font-size-complex="12pt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204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0.5555in"/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P207" style:parent-style-name="內文" style:family="paragraph">
      <style:paragraph-properties fo:text-align="end"/>
    </style:style>
    <style:style style:name="T208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211" style:parent-style-name="預設段落字型" style:family="text"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ableRow212" style:family="table-row">
      <style:table-row-properties style:min-row-height="0.2166in"/>
    </style:style>
    <style:style style:name="TableCell21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15" style:parent-style-name="內文" style:family="paragraph">
      <style:paragraph-properties fo:text-align="center" fo:line-height="0.1666in"/>
      <style:text-properties style:font-name="Times New Roman" style:font-name-asian="標楷體" style:font-name-complex="Times New Roman" fo:font-size="14pt" style:font-size-asian="14pt" style:font-size-complex="14pt"/>
    </style:style>
    <style:style style:name="P216" style:parent-style-name="內文" style:family="paragraph">
      <style:paragraph-properties fo:text-align="center" fo:line-height="0.1666in"/>
    </style:style>
    <style:style style:name="T2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18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right="0.1388in"/>
    </style:style>
    <style:style style:name="T22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1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222" style:parent-style-name="清單段落" style:family="paragraph">
      <style:paragraph-properties fo:text-align="center" fo:margin-left="0.3333in" fo:margin-right="0.1388in">
        <style:tab-stops/>
      </style:paragraph-properties>
    </style:style>
    <style:style style:name="T22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24" style:family="table-row">
      <style:table-row-properties style:min-row-height="0.4451in"/>
    </style:style>
    <style:style style:name="P2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right="0.5555in"/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P228" style:parent-style-name="內文" style:family="paragraph">
      <style:paragraph-properties fo:text-align="end"/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0.5555in"/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P231" style:parent-style-name="內文" style:family="paragraph">
      <style:paragraph-properties fo:text-align="end"/>
      <style:text-properties style:font-name="Times New Roman" style:font-name-asian="標楷體" style:font-name-complex="Times New Roman" fo:color="#A6A6A6" fo:font-size="10pt" style:font-size-asian="10pt" style:font-size-complex="10pt"/>
    </style:style>
    <style:style style:name="TableRow232" style:family="table-row">
      <style:table-row-properties style:min-row-height="0.4444in"/>
    </style:style>
    <style:style style:name="TableCell23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34" style:parent-style-name="清單段落" style:list-style-name="LFO9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35" style:family="table-row">
      <style:table-row-properties style:min-row-height="0.6812in"/>
    </style:style>
    <style:style style:name="TableCell2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38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P239" style:parent-style-name="內文" style:family="paragraph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40" style:family="table-row">
      <style:table-row-properties style:min-row-height="0.4534in"/>
    </style:style>
    <style:style style:name="TableCell24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TableCell2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248" style:family="table-row">
      <style:table-row-properties style:min-row-height="0.6715in"/>
    </style:style>
    <style:style style:name="TableCell2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251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P254" style:parent-style-name="內文" style:family="paragraph">
      <style:paragraph-properties fo:text-align="end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0" fo:background-color="#FFFFFF" style:writing-mode="lr-tb" style:vertical-align="bottom" fo:padding-top="0in" fo:padding-left="0.075in" fo:padding-bottom="0in" fo:padding-right="0.075in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6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266" style:parent-style-name="清單段落" style:list-style-name="LFO15" style:family="paragraph">
      <style:paragraph-properties style:snap-to-layout-grid="false" fo:line-height="0.1666in" fo:margin-left="0.3333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  <style:style style:name="P267" style:parent-style-name="清單段落" style:list-style-name="LFO15" style:family="paragraph">
      <style:paragraph-properties style:snap-to-layout-grid="false" fo:line-height="0.1666in" fo:margin-left="0.3333in">
        <style:tab-stops/>
      </style:paragraph-properties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style:letter-kerning="false" fo:font-size="11pt" style:font-size-asian="11pt"/>
    </style:style>
    <style:style style:name="P277" style:parent-style-name="清單段落" style:family="paragraph">
      <style:paragraph-properties style:snap-to-layout-grid="false" fo:line-height="0.1666in" fo:margin-left="0.3333in">
        <style:tab-stops/>
      </style:paragraph-properties>
      <style:text-properties style:font-name="Times New Roman" style:font-name-asian="標楷體" style:font-name-complex="Times New Roman" fo:color="#000000" fo:font-size="11pt" style:font-size-asian="11pt"/>
    </style:style>
  </office:automatic-styles>
  <office:body>
    <office:text text:use-soft-page-breaks="true">
      <text:p text:style-name="P1"><text:span text:style-name="T3"><text:s text:c="5"/></text:span><text:span text:style-name="T4">學年度第</text:span><text:span text:style-name="T5"><text:s text:c="3"/></text:span><text:span text:style-name="T6">學期</text:span><text:span text:style-name="T7"><text:s/></text:span><text:span text:style-name="T8">教學兼任助理</text:span><text:span text:style-name="T9">（</text:span><text:span text:style-name="T10">TA</text:span><text:span text:style-name="T11">）</text:span><text:span text:style-name="T12">工作報告</text:span></text:p>
      <text:p text:style-name="P13"><text:span text:style-name="T14">填報日期</text:span><text:span text:style-name="T15">：</text:span><text:span text:style-name="T16">　</text:span><text:span text:style-name="T17">113</text:span><text:span text:style-name="T18">年</text:span><text:span text:style-name="T19">　　</text:span><text:span text:style-name="T20">月</text:span><text:span text:style-name="T21">　　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8">
            <text:p text:style-name="P34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<text:a xlink:href="https://aisap.nutc.edu.tw/public/day/course_list.aspx?sem=1131&amp;teacher=" office:target-frame-name="_top" xlink:show="replace"><text:span text:style-name="T38">課程</text:span><text:span text:style-name="T39">代號</text:span></text:a></text:p>
          </table:table-cell>
          <table:covered-table-cell/>
          <table:table-cell table:style-name="TableCell40" table:number-columns-spanned="2">
            <text:p text:style-name="P41">課程名稱</text:p>
          </table:table-cell>
          <table:covered-table-cell/>
          <table:table-cell table:style-name="TableCell42" table:number-columns-spanned="3">
            <text:p text:style-name="P43">課程屬性</text:p>
          </table:table-cell>
          <table:covered-table-cell/>
          <table:covered-table-cell/>
          <table:table-cell table:style-name="TableCell44">
            <text:p text:style-name="P45">課程修課學生人數</text:p>
          </table:table-cell>
        </table:table-row>
        <table:table-row table:style-name="TableRow46">
          <table:table-cell table:style-name="TableCell47" table:number-columns-spanned="2">
            <text:p text:style-name="P48"/>
          </table:table-cell>
          <table:covered-table-cell/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3">
            <text:p text:style-name="P52"><text:span text:style-name="T53">□</text:span><text:span text:style-name="T54">必修</text:span><text:span text:style-name="T55"><text:s text:c="2"/></text:span><text:span text:style-name="T56">□</text:span><text:span text:style-name="T57">選修</text:span></text:p>
          </table:table-cell>
          <table:covered-table-cell/>
          <table:covered-table-cell/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教師姓名</text:p>
          </table:table-cell>
          <table:covered-table-cell/>
          <table:table-cell table:style-name="TableCell63" table:number-columns-spanned="2">
            <text:p text:style-name="P64">TA姓名</text:p>
          </table:table-cell>
          <table:covered-table-cell/>
          <table:table-cell table:style-name="TableCell65" table:number-columns-spanned="3">
            <text:p text:style-name="P66">TA學號</text:p>
          </table:table-cell>
          <table:covered-table-cell/>
          <table:covered-table-cell/>
          <table:table-cell table:style-name="TableCell67">
            <text:p text:style-name="P68">TA任職期間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>
            <text:p text:style-name="P77"><text:span text:style-name="T78">113</text:span><text:span text:style-name="T79">年</text:span><text:span text:style-name="T80">10</text:span><text:span text:style-name="T81">月</text:span><text:span text:style-name="T82">～</text:span><text:span text:style-name="T83">113</text:span><text:span text:style-name="T84">年</text:span><text:span text:style-name="T85">11</text:span><text:span text:style-name="T86">月</text:span></text:p>
          </table:table-cell>
        </table:table-row>
        <table:table-row table:style-name="TableRow87">
          <table:table-cell table:style-name="TableCell88" table:number-columns-spanned="8">
            <text:p text:style-name="P89">TA工作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>一、請說明您擔任TA期間主要負責的工作內容為何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（請至少填寫3項重點工作）</text:p>
            <text:list text:style-name="LFO7" text:continue-numbering="true">
              <text:list-item>
                <text:p text:style-name="P96"/>
              </text:list-item>
              <text:list-item>
                <text:p text:style-name="P97"/>
              </text:list-item>
              <text:list-item>
                <text:p text:style-name="P98"/>
              </text:list-item>
            </text:list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8">
            <text:list text:style-name="LFO9" text:continue-numbering="true">
              <text:list-item>
                <text:p text:style-name="P102">請說明您擔任TA期間的收穫及學習心得為何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8">
            <text:p text:style-name="P105">（請簡述，至少100字）</text:p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list text:style-name="LFO9" text:continue-numbering="true">
              <text:list-item>
                <text:p text:style-name="P113"><text:span text:style-name="T114">請說明您擔任</text:span><text:span text:style-name="T115">TA</text:span><text:span text:style-name="T116">期間</text:span><text:span text:style-name="T117">最讓您難忘的經驗或事件為何</text:span><text:span text:style-name="T118">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p text:style-name="P121">（請舉例說明，至少200字）</text:p>
            <text:p text:style-name="P122"/>
            <text:p text:style-name="P123"/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27">
          <table:table-cell table:style-name="TableCell128" table:number-columns-spanned="8">
            <text:list text:style-name="LFO9" text:continue-numbering="true">
              <text:list-item>
                <text:p text:style-name="P129"><text:span text:style-name="T130">課程照片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4">
            <text:p text:style-name="P133"><text:span text:style-name="T134">您協助</text:span><text:span text:style-name="T135">創新教學</text:span><text:span text:style-name="T136">課程之照片</text:span></text:p>
            <text:p text:style-name="P137"/>
            <text:p text:style-name="P138"/>
            <text:p text:style-name="P139"/>
            <text:p text:style-name="P140"/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4">
            <text:p text:style-name="P143"><text:span text:style-name="T144">您協助</text:span><text:span text:style-name="T145">創新教學</text:span><text:span text:style-name="T146">課程之照片</text:span></text:p>
            <text:p text:style-name="P147"/>
            <text:p text:style-name="P148"/>
            <text:p text:style-name="P149"/>
            <text:p text:style-name="P150"/>
            <text:p text:style-name="P151"/>
          </table:table-cell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>照片說明</text:p>
          </table:table-cell>
          <table:covered-table-cell/>
          <table:covered-table-cell/>
          <table:covered-table-cell/>
          <table:table-cell table:style-name="TableCell155" table:number-columns-spanned="4">
            <text:p text:style-name="P156">照片說明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<text:span text:style-name="T160">您協助</text:span><text:span text:style-name="T161">創新教學</text:span><text:span text:style-name="T162">課程之照片</text:span></text:p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4">
            <text:p text:style-name="P169"><text:span text:style-name="T170">您協助</text:span><text:span text:style-name="T171">創新教學</text:span><text:span text:style-name="T172">課程之照片</text:span></text:p>
            <text:p text:style-name="P173"/>
            <text:p text:style-name="P174"/>
            <text:p text:style-name="P175"/>
            <text:p text:style-name="P176"/>
            <text:p text:style-name="P177"/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4">
            <text:p text:style-name="P180">照片說明</text:p>
          </table:table-cell>
          <table:covered-table-cell/>
          <table:covered-table-cell/>
          <table:covered-table-cell/>
          <table:table-cell table:style-name="TableCell181" table:number-columns-spanned="4">
            <text:p text:style-name="P182">照片說明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8">
            <text:list text:style-name="LFO9" text:continue-numbering="true">
              <text:list-item>
                <text:p text:style-name="P185">前／後測課程修課學生調查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2">
            <text:p text:style-name="P188">前</text:p>
            <text:p text:style-name="P189"><text:s/></text:p>
            <text:p text:style-name="P190"><text:span text:style-name="T191">測</text:span></text:p>
          </table:table-cell>
          <table:table-cell table:style-name="TableCell192" table:number-columns-spanned="4">
            <text:p text:style-name="P193">滿意度</text:p>
          </table:table-cell>
          <table:covered-table-cell/>
          <table:covered-table-cell/>
          <table:covered-table-cell/>
          <table:table-cell table:style-name="TableCell194" table:number-columns-spanned="3">
            <text:p text:style-name="P195">填答率</text:p>
          </table:table-cell>
          <table:covered-table-cell/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4">
            <text:p text:style-name="P199"/>
            <text:p text:style-name="P200"><text:span text:style-name="T201">（</text:span><text:span text:style-name="T202">80%</text:span><text:span text:style-name="T203">以上尤佳</text:span><text:span text:style-name="T204">）</text:span></text:p>
          </table:table-cell>
          <table:covered-table-cell/>
          <table:covered-table-cell/>
          <table:covered-table-cell/>
          <table:table-cell table:style-name="TableCell205" table:number-columns-spanned="3">
            <text:p text:style-name="P206"/>
            <text:p text:style-name="P207"><text:span text:style-name="T208">（</text:span><text:span text:style-name="T209">80%</text:span><text:span text:style-name="T210">以上尤佳</text:span><text:span text:style-name="T211">）</text:span></text:p>
          </table:table-cell>
          <table:covered-table-cell/>
          <table:covered-table-cell/>
        </table:table-row>
        <table:table-row table:style-name="TableRow212">
          <table:table-cell table:style-name="TableCell213" table:number-rows-spanned="2">
            <text:p text:style-name="P214">後</text:p>
            <text:p text:style-name="P215"><text:s/></text:p>
            <text:p text:style-name="P216"><text:span text:style-name="T217">測</text:span></text:p>
          </table:table-cell>
          <table:table-cell table:style-name="TableCell218" table:number-columns-spanned="4">
            <text:p text:style-name="P219"><text:span text:style-name="T220">滿意度</text:span></text:p>
          </table:table-cell>
          <table:covered-table-cell/>
          <table:covered-table-cell/>
          <table:covered-table-cell/>
          <table:table-cell table:style-name="TableCell221" table:number-columns-spanned="3">
            <text:p text:style-name="P222"><text:span text:style-name="T223">填答率</text:span>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 table:number-columns-spanned="4">
            <text:p text:style-name="P227"/>
            <text:p text:style-name="P228">（80%以上尤佳）</text:p>
          </table:table-cell>
          <table:covered-table-cell/>
          <table:covered-table-cell/>
          <table:covered-table-cell/>
          <table:table-cell table:style-name="TableCell229" table:number-columns-spanned="3">
            <text:p text:style-name="P230"/>
            <text:p text:style-name="P231">（80%以上尤佳）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8">
            <text:list text:style-name="LFO9" text:continue-numbering="true">
              <text:list-item>
                <text:p text:style-name="P234">您對教務處教學資源中心的建議？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8">
            <text:p text:style-name="P237">（選填）</text:p>
            <text:p text:style-name="P238"/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 table:number-columns-spanned="3">
            <text:p text:style-name="P242">教學兼任助理</text:p>
          </table:table-cell>
          <table:covered-table-cell/>
          <table:covered-table-cell/>
          <table:table-cell table:style-name="TableCell243" table:number-columns-spanned="3">
            <text:p text:style-name="P244"><text:span text:style-name="T245">課程授課教師</text:span></text:p>
          </table:table-cell>
          <table:covered-table-cell/>
          <table:covered-table-cell/>
          <table:table-cell table:style-name="TableCell246" table:number-columns-spanned="2">
            <text:p text:style-name="P247">教務處-教學資源中心</text:p>
          </table:table-cell>
          <table:covered-table-cell/>
        </table:table-row>
        <table:table-row table:style-name="TableRow248">
          <table:table-cell table:style-name="TableCell249" table:number-columns-spanned="3">
            <text:p text:style-name="P250"/>
            <text:p text:style-name="P251">（請簽名）</text:p>
          </table:table-cell>
          <table:covered-table-cell/>
          <table:covered-table-cell/>
          <table:table-cell table:style-name="TableCell252" table:number-columns-spanned="3">
            <text:p text:style-name="P253"/>
            <text:p text:style-name="P254">（請簽名或蓋章）</text:p>
          </table:table-cell>
          <table:covered-table-cell/>
          <table:covered-table-cell/>
          <table:table-cell table:style-name="TableCell255" table:number-columns-spanned="2">
            <text:p text:style-name="內文"><text:span text:style-name="T256">收件日期：</text:span><text:span text:style-name="T257">113</text:span><text:span text:style-name="T258"><text:s text:c="2"/></text:span><text:span text:style-name="T259">年</text:span><text:span text:style-name="T260"><text:s text:c="3"/></text:span><text:span text:style-name="T261">月</text:span><text:span text:style-name="T262"><text:s text:c="3"/></text:span><text:span text:style-name="T263">日</text:span></text:p>
          </table:table-cell>
          <table:covered-table-cell/>
        </table:table-row>
      </table:table>
      <text:p text:style-name="內文"><text:span text:style-name="T264">注意事項</text:span><text:span text:style-name="T265">：</text:span></text:p>
      <text:list text:style-name="LFO15" text:continue-numbering="true">
        <text:list-item>
          <text:p text:style-name="P266">資料欄位不足，請自行增加。</text:p>
        </text:list-item>
        <text:list-item>
          <text:p text:style-name="P267"><text:span text:style-name="T268">本表請於任職期間結束之次月</text:span><text:span text:style-name="T269">1</text:span><text:span text:style-name="T270">號繳交</text:span><text:span text:style-name="T271">（</text:span><text:span text:style-name="T272">倘遇假日則順延</text:span><text:span text:style-name="T273">1</text:span><text:span text:style-name="T274">天</text:span><text:span text:style-name="T275">）</text:span><text:span text:style-name="T276">。</text:span></text:p>
        </text:list-item>
      </text:list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style:font-name="Times New Roman" style:font-name-asian="標楷體" style:font-name-complex="Times New Roman"/>
    </style:style>
  </office:automatic-styles>
  <office:master-styles>
    <style:master-page style:name="MP0" style:page-layout-name="PL0">
      <style:footer>
        <text:p text:style-name="P2">2024年8月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嘉雯主任</meta:initial-creator>
    <dc:creator>USER</dc:creator>
    <meta:creation-date>2024-08-30T00:14:00Z</meta:creation-date>
    <dc:date>2024-08-30T00:15:00Z</dc:date>
    <meta:print-date>2024-03-26T03:49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4" meta:character-count="698" meta:row-count="4" meta:non-whitespace-character-count="595"/>
  </office:meta>
</office:document-meta>
</file>