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799in" fo:margin-left="-0.0819in" table:align="left" style:writing-mode="lr-tb"/>
    </style:style>
    <style:style style:name="Table1.A" style:family="table-column">
      <style:table-column-properties style:column-width="2.2882in"/>
    </style:style>
    <style:style style:name="Table1.B" style:family="table-column">
      <style:table-column-properties style:column-width="4.6917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6" style:family="table-row">
      <style:table-row-properties style:min-row-height="0.8861in" fo:keep-together="auto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margin-top="0in" fo:margin-bottom="0.1134in" loext:contextual-spacing="false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國立臺中科技大學 </text:span><text:span text:style-name="T3"><text:s text:c="19"/></text:span><text:span text:style-name="T2"><text:s/>所/系 </text:span><text:span text:style-name="T3"><text:s text:c="7"/></text:span><text:span text:style-name="T2"><text:s/>班</text:span></text:p>
      <text:p text:style-name="P12"><text:span text:style-name="T3"><text:s text:c="4"/></text:span><text:span text:style-name="T2"><text:s/>學年度第 </text:span><text:span text:style-name="T3"><text:s text:c="4"/></text:span><text:span text:style-name="T2"><text:s/>學期碩/博</text:span>士論文更改論文題目申請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姓 <text:s text:c="3"/>名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4">學 <text:s text:c="3"/>號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申請日期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rows-spanned="2" office:value-type="string">
            <text:p text:style-name="P6">原論文題目</text:p>
            <text:p text:style-name="P8">(原論文口試申請書之題目)</text:p>
          </table:table-cell>
          <table:table-cell table:style-name="Table1.B1" office:value-type="string">
            <text:p text:style-name="P3"><text:span text:style-name="T5">中</text:span><text:span text:style-name="T5">文：</text:span></text:p>
            <text:p text:style-name="P9"/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5">英</text:span><text:span text:style-name="T5">文：</text:span></text:p>
          </table:table-cell>
        </table:table-row>
        <table:table-row table:style-name="Table1.6">
          <table:table-cell table:style-name="Table1.A1" office:value-type="string">
            <text:p text:style-name="P6">原申請日期</text:p>
            <text:p text:style-name="P11"><text:span text:style-name="T4">(</text:span><text:span text:style-name="T5">原論文口試申請書之日期)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rows-spanned="2" office:value-type="string">
            <text:p text:style-name="P6">擬更改題目</text:p>
            <text:p text:style-name="P8">(更改後之論文題目)</text:p>
          </table:table-cell>
          <table:table-cell table:style-name="Table1.B1" office:value-type="string">
            <text:p text:style-name="P3"><text:span text:style-name="T5">中</text:span><text:span text:style-name="T5">文：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5">英</text:span><text:span text:style-name="T5">文：</text:span></text:p>
          </table:table-cell>
        </table:table-row>
        <table:table-row table:style-name="Table1.6">
          <table:table-cell table:style-name="Table1.A1" office:value-type="string">
            <text:p text:style-name="P5">更改原因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指導教授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系所主任</text:p>
          </table:table-cell>
          <table:table-cell table:style-name="Table1.B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8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7874in" fo:margin-right="0.7874in" style:writing-mode="lr-tb" style:layout-grid-color="#c0c0c0" style:layout-grid-lines="45" style:layout-grid-base-height="0.227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1080729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-2-003(03)研究所更改論文題目申請表</dc:title>
    <dc:subject/>
    <meta:keyword/>
    <dc:description/>
    <meta:initial-creator>asi</meta:initial-creator>
    <meta:creation-date>2023-10-04T05:18:00</meta:creation-date>
    <dc:creator>詩容 洪</dc:creator>
    <dc:date>2023-10-04T05:18:00</dc:date>
    <meta:print-date>2019-04-02T16:53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18" meta:character-count="173" meta:non-whitespace-character-count="124"/>
    <meta:generator>LibreOffice/6.3.2.2$Linux_X86_64 LibreOffice_project/98b30e735bda24bc04ab42594c85f7fd8be07b9c</meta:generator>
  </office:meta>
</office:document-meta>
</file>