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line-height-at-least="0.1666in"/>
      <style:text-properties style:font-name-asian="標楷體" style:font-weight-complex="bold" fo:font-size="10pt" style:font-size-asian="10pt"/>
    </style:style>
    <style:style style:name="TableColumn3" style:family="table-column">
      <style:table-column-properties style:column-width="0.2555in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0.5895i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0.143in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0.4722in"/>
    </style:style>
    <style:style style:name="Table2" style:family="table">
      <style:table-properties style:width="7.41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>
        <style:tab-stops>
          <style:tab-stop style:type="left" style:position="2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6" style:family="table-row">
      <style:table-row-properties style:min-row-height="0.5562in" fo:keep-together="always"/>
    </style:style>
    <style:style style:name="TableCell27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Row42" style:family="table-row">
      <style:table-row-properties style:min-row-height="0.5638in" fo:keep-together="always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25in" fo:keep-together="always"/>
    </style:style>
    <style:style style:name="TableCell6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Segoe UI Symbol" style:font-name-asian="Segoe UI Symbol" style:font-name-complex="Segoe UI Symbol" style:font-weight-complex="bold" fo:font-size="10pt" style:font-size-asian="10pt" style:font-size-complex="12pt"/>
    </style:style>
    <style:style style:name="T10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Row107" style:family="table-row">
      <style:table-row-properties style:min-row-height="0.25in" fo:keep-together="always"/>
    </style:style>
    <style:style style:name="TableCell10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P1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P121" style:parent-style-name="內文" style:family="paragraph">
      <style:paragraph-properties style:snap-to-layout-grid="false" fo:text-align="start" style:line-height-at-least="0.1666in"/>
    </style:style>
    <style:style style:name="T122" style:parent-style-name="預設段落字型" style:family="text">
      <style:text-properties style:font-name="標楷體" style:font-name-asian="標楷體" style:font-weight-complex="bold" fo:letter-spacing="-0.0222in" fo:font-size="10pt" style:font-size-asian="10pt" style:font-size-complex="12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style:line-height-at-least="0.1666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2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129" style:family="table-row">
      <style:table-row-properties style:min-row-height="0.4027in" fo:keep-together="always"/>
    </style:style>
    <style:style style:name="P130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text-scale="150%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P142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P145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TableRow146" style:family="table-row">
      <style:table-row-properties style:min-row-height="0.4625in" fo:keep-together="always"/>
    </style:style>
    <style:style style:name="P1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6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6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67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74" style:family="table-row">
      <style:table-row-properties style:min-row-height="0.2284in" fo:keep-together="always"/>
    </style:style>
    <style:style style:name="P1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78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8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9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9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TableColumn204" style:family="table-column">
      <style:table-column-properties style:column-width="1.7715in"/>
    </style:style>
    <style:style style:name="TableColumn205" style:family="table-column">
      <style:table-column-properties style:column-width="1.7715in"/>
    </style:style>
    <style:style style:name="TableColumn206" style:family="table-column">
      <style:table-column-properties style:column-width="1.959in"/>
    </style:style>
    <style:style style:name="TableColumn207" style:family="table-column">
      <style:table-column-properties style:column-width="1.9006in"/>
    </style:style>
    <style:style style:name="Table203" style:family="table">
      <style:table-properties style:width="7.4027in" fo:margin-left="0in" table:align="left"/>
    </style:style>
    <style:style style:name="TableRow208" style:family="table-row">
      <style:table-row-properties style:min-row-height="0.3173in" fo:keep-together="always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6" style:family="table-row">
      <style:table-row-properties style:min-row-height="3.5041in" fo:keep-together="always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19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0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1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2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3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4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5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6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7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8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9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0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1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2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3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4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5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6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7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標楷體" style:font-name-asian="標楷體" style:font-weight-complex="bold" fo:font-size="6pt" style:font-size-asian="6pt" style:font-size-complex="8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8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2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9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0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1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2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3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4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5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T276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79" style:parent-style-name="內文" style:family="paragraph">
      <style:paragraph-properties style:snap-to-layout-grid="false"/>
      <style:text-properties style:font-name-asian="標楷體" style:font-weight-complex="bold" fo:font-size="9pt" style:font-size-asian="9pt"/>
    </style:style>
    <style:style style:name="P280" style:parent-style-name="內文" style:family="paragraph">
      <style:paragraph-properties style:snap-to-layout-grid="false" fo:margin-left="0.2263in" fo:text-indent="-0.2361in">
        <style:tab-stops/>
      </style:paragraph-properties>
      <style:text-properties style:font-name="標楷體" style:font-name-asian="標楷體" style:font-weight-complex="bold" fo:font-size="9pt" style:font-size-asian="9pt"/>
    </style:style>
    <style:style style:name="P281" style:parent-style-name="內文" style:family="paragraph">
      <style:paragraph-properties style:snap-to-layout-grid="false" fo:margin-left="0.2263in" fo:text-indent="-0.2361in">
        <style:tab-stops/>
      </style:paragraph-properties>
      <style:text-properties style:font-name="標楷體" style:font-name-asian="標楷體" style:font-weight-complex="bold" fo:font-size="9pt" style:font-size-asian="9pt"/>
    </style:style>
    <style:style style:name="P282" style:parent-style-name="內文" style:family="paragraph">
      <style:paragraph-properties style:snap-to-layout-grid="false" fo:margin-left="0.2263in" fo:text-indent="-0.2361in">
        <style:tab-stops/>
      </style:paragraph-properties>
      <style:text-properties style:font-name="標楷體" style:font-name-asian="標楷體" style:font-weight-complex="bold" fo:font-size="9pt" style:font-size-asian="9pt"/>
    </style:style>
    <style:style style:name="P283" style:parent-style-name="內文" style:family="paragraph">
      <style:paragraph-properties style:snap-to-layout-grid="false" fo:margin-left="0.2263in" fo:text-indent="-0.236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8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95" style:parent-style-name="內文" style:family="paragraph">
      <style:paragraph-properties style:snap-to-layout-grid="false" fo:margin-left="0.2263in" fo:text-indent="-0.23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9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98" style:parent-style-name="預設段落字型" style:family="text">
      <style:text-properties style:font-name="標楷體" style:font-name-asian="標楷體" style:font-weight-complex="bold" fo:font-size="9pt" style:font-size-asian="9pt"/>
    </style:style>
  </office:automatic-styles>
  <office:body>
    <office:text text:use-soft-page-breaks="true">
      <text:p text:style-name="P1">製表時間：114/12/1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bookmark-start text:name="OLE_LINK3"/><text:bookmark-start text:name="OLE_LINK4"/><text:span text:style-name="T17">國立臺中科技大學</text:span><text:span text:style-name="T18">兼任</text:span><text:span text:style-name="T19">教師請假期間代課明細表</text:span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<text:span text:style-name="T23">主旨：檢陳本系（科）</text:span><text:span text:style-name="T24">兼任</text:span><text:span text:style-name="T25">教師之課程代課情形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請假教師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級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>實際核發超支時數</text:p>
          </table:table-cell>
          <table:covered-table-cell/>
          <table:table-cell table:style-name="TableCell38" table:number-columns-spanned="2">
            <text:p text:style-name="P39">請假事由(假別)</text:p>
          </table:table-cell>
          <table:covered-table-cell/>
          <table:table-cell table:style-name="TableCell40" table:number-columns-spanned="3">
            <text:p text:style-name="P41">請假日期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兼任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日間部 <text:s text:c="2"/>小時</text:p>
            <text:p text:style-name="P53">進修(夜) <text:s text:c="2"/>小時</text:p>
            <text:p text:style-name="P54">進修(平) <text:s text:c="2"/>小時</text:p>
            <text:p text:style-name="P55">進修(假) <text:s text:c="2"/>小時</text:p>
            <text:p text:style-name="P56">碩專班 <text:s text:c="2"/>小時 <text:s/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內文"><text:span text:style-name="T63">(</text:span><text:span text:style-name="T64">假別</text:span><text:span text:style-name="T65">)</text:span><text:span text:style-name="T66">假</text:span><text:span text:style-name="T67">可支領</text:span><text:span text:style-name="T68">鐘點時數</text:span><text:span text:style-name="T69">:</text:span><text:span text:style-name="T70">(</text:span><text:span text:style-name="T71">本學期實際核發超支時數</text:span><text:span text:style-name="T72">)</text:span><text:span text:style-name="T73">/40*</text:span><text:span text:style-name="T74">(准給</text:span><text:span text:style-name="T75">假</text:span><text:span text:style-name="T76">別</text:span><text:span text:style-name="T77">日數</text:span><text:span text:style-name="T78">)</text:span><text:span text:style-name="T79">/2*8</text:span><text:span text:style-name="T80">=</text:span><text:span text:style-name="T81">(無條件進位)</text:span><text:span text:style-name="T82">小時。</text:span></text:p>
            <text:p text:style-name="內文"><text:span text:style-name="T83">本學期</text:span><text:span text:style-name="T84">已請</text:span><text:span text:style-name="T85">可支領鐘點時數</text:span><text:span text:style-name="T86">:</text:span><text:span text:style-name="T87">(</text:span><text:span text:style-name="T88">假別</text:span><text:span text:style-name="T89">)</text:span><text:span text:style-name="T90">假</text:span><text:span text:style-name="T91">(包含此次)</text:span><text:span text:style-name="T92">小時；剩餘</text:span><text:span text:style-name="T93">:</text:span><text:span text:style-name="T94">(</text:span><text:span text:style-name="T95">假別</text:span><text:span text:style-name="T96">)</text:span><text:span text:style-name="T97">假</text:span><text:span text:style-name="T98">(剩餘)</text:span><text:span text:style-name="T99">小時</text:span><text:span text:style-name="T100">。</text:span></text:p>
            <text:p text:style-name="內文"><text:span text:style-name="T101">★</text:span><text:span text:style-name="T102">依據本校兼任教師聘約第</text:span><text:span text:style-name="T103">16</text:span><text:span text:style-name="T104">點</text:span><text:span text:style-name="T105">：</text:span><text:span text:style-name="T106">(六)婚假、產前假、陪產假、事假及家庭照顧假、病假、喪假，依排定課表之平均每週授課時數，除以四十小時，乘以應給予請假日數並乘以八小時，不足一小時部分以一小時計；申請得以時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代</text:p>
            <text:p text:style-name="P110"><text:span text:style-name="T111">課教師</text:span></text:p>
          </table:table-cell>
          <table:table-cell table:style-name="TableCell112" table:number-rows-spanned="2">
            <text:p text:style-name="P113">專任(案)/兼任</text:p>
          </table:table-cell>
          <table:table-cell table:style-name="TableCell114" table:number-rows-spanned="2">
            <text:p text:style-name="P115">職級</text:p>
          </table:table-cell>
          <table:table-cell table:style-name="TableCell116" table:number-rows-spanned="2">
            <text:p text:style-name="P117">姓名</text:p>
          </table:table-cell>
          <table:table-cell table:style-name="TableCell118" table:number-rows-spanned="2">
            <text:p text:style-name="P119">應授</text:p>
            <text:p text:style-name="P120">時數</text:p>
            <text:p text:style-name="P121"><text:span text:style-name="T122">(備 註 五)</text:span></text:p>
          </table:table-cell>
          <table:table-cell table:style-name="TableCell123" table:number-rows-spanned="2">
            <text:p text:style-name="P124"><text:span text:style-name="T125">超支時數</text:span></text:p>
          </table:table-cell>
          <table:table-cell table:style-name="TableCell126" table:number-columns-spanned="5">
            <text:p text:style-name="P127"><text:span text:style-name="T128">代課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部別</text:p>
          </table:table-cell>
          <table:table-cell table:style-name="TableCell138" table:number-columns-spanned="2">
            <text:p text:style-name="P139">班級<text:line-break/>課程名稱</text:p>
          </table:table-cell>
          <table:covered-table-cell/>
          <table:table-cell table:style-name="TableCell140">
            <text:p text:style-name="P141">每週</text:p>
            <text:p text:style-name="P142">時數</text:p>
          </table:table-cell>
          <table:table-cell table:style-name="TableCell143">
            <text:p text:style-name="P144">代課</text:p>
            <text:p text:style-name="P145">總數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□專任</text:p>
            <text:p text:style-name="P150">□專案</text:p>
            <text:p text:style-name="P151">□兼任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日間部 <text:s text:c="2"/>小時</text:p>
            <text:p text:style-name="P160">進修(夜) <text:s text:c="2"/>小時</text:p>
            <text:p text:style-name="P161">進修(平) <text:s text:c="2"/>小時</text:p>
            <text:p text:style-name="P162">進修(假) <text:s text:c="2"/>小時</text:p>
            <text:p text:style-name="P163">碩專班 <text:s text:c="2"/>小時 <text:s/></text:p>
          </table:table-cell>
          <table:table-cell table:style-name="TableCell164">
            <text:p text:style-name="P165">□日間部</text:p>
            <text:p text:style-name="P166">□進修部</text:p>
            <text:p text:style-name="P167">( <text:s text:c="5"/>班)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□專任</text:p>
            <text:p text:style-name="P178">□專案</text:p>
            <text:p text:style-name="P179">□兼任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日間部 <text:s text:c="2"/>小時</text:p>
            <text:p text:style-name="P188">進修(夜) <text:s text:c="2"/>小時</text:p>
            <text:p text:style-name="P189">進修(平) <text:s text:c="2"/>小時</text:p>
            <text:p text:style-name="P190">進修(假) <text:s text:c="2"/>小時</text:p>
            <text:p text:style-name="P191">碩專班 <text:s text:c="2"/>小時 <text:s/></text:p>
          </table:table-cell>
          <table:table-cell table:style-name="TableCell192">
            <text:p text:style-name="P193">□日間部</text:p>
            <text:p text:style-name="P194">□進修部</text:p>
            <text:p text:style-name="P195">( <text:s text:c="5"/>班)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承辦單位</text:span></text:p>
          </table:table-cell>
          <table:table-cell table:style-name="TableCell212" table:number-columns-spanned="2">
            <text:p text:style-name="P213">會辦單位</text:p>
          </table:table-cell>
          <table:covered-table-cell/>
          <table:table-cell table:style-name="TableCell214">
            <text:p text:style-name="P215">校長核示</text:p>
          </table:table-cell>
        </table:table-row>
        <table:table-row table:style-name="TableRow216">
          <table:table-cell table:style-name="TableCell217">
            <text:p text:style-name="P218">系</text:p>
            <text:p text:style-name="P219"/>
            <text:p text:style-name="P220"/>
            <text:p text:style-name="P221"/>
            <text:p text:style-name="P222"/>
            <text:p text:style-name="P223"/>
            <text:p text:style-name="P224">院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（請承辦單位自行刪除無須會辦之單位）</text:span></text:p>
          </table:table-cell>
          <table:table-cell table:style-name="TableCell240">
            <text:p text:style-name="P241">教務處-課務組</text:p>
            <text:p text:style-name="P242">(日間部/碩專班/夜間班課程)</text:p>
            <text:p text:style-name="P243"/>
            <text:p text:style-name="P244"/>
            <text:p text:style-name="P245"/>
            <text:p text:style-name="P246"/>
            <text:p text:style-name="P247"/>
            <text:p text:style-name="P248">進修部-綜合業務組</text:p>
            <text:p text:style-name="P249">(夜間班課程)</text:p>
            <text:p text:style-name="P250"/>
            <text:p text:style-name="P251"/>
            <text:p text:style-name="P252"/>
            <text:p text:style-name="P253"/>
            <text:p text:style-name="P254"/>
            <text:p text:style-name="P255">進修部-課務組</text:p>
            <text:p text:style-name="P256">(平/假日班課程)</text:p>
            <text:p text:style-name="P257"/>
            <text:p text:style-name="P258"/>
          </table:table-cell>
          <table:table-cell table:style-name="TableCell259">
            <text:p text:style-name="P260"><text:span text:style-name="T261">總務處-</text:span><text:span text:style-name="T262">出納組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人事室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內文"><text:span text:style-name="T276">主計室</text:span></text:p>
          </table:table-cell>
          <table:table-cell table:style-name="TableCell277">
            <text:p text:style-name="P278"/>
          </table:table-cell>
        </table:table-row>
      </table:table>
      <text:p text:style-name="P279">備註：<text:s/></text:p>
      <text:p text:style-name="P280">一、請附上請假單、課表影本。<text:s/></text:p>
      <text:p text:style-name="P281">二、請假教師、代課教師之應授、超支時數，請相關會辦單位查註。</text:p>
      <text:p text:style-name="P282">三、若須加會其他單位，請自行加註，無須加會之單位，請自行劃去，以節省處理流程。</text:p>
      <text:p text:style-name="P283"><text:span text:style-name="T284">四</text:span><text:span text:style-name="T285">、</text:span><text:span text:style-name="T286">兼</text:span><text:span text:style-name="T287">進修部</text:span><text:span text:style-name="T288">(夜間班)</text:span><text:span text:style-name="T289">課程</text:span><text:span text:style-name="T290">者加會進修部綜合業務組</text:span><text:span text:style-name="T291">；兼</text:span><text:span text:style-name="T292">進修部平日班假日班課程者</text:span><text:span text:style-name="T293">加會進修部課務組</text:span><text:span text:style-name="T294">。</text:span></text:p>
      <text:p text:style-name="P295"><text:span text:style-name="T296">五</text:span><text:span text:style-name="T297">、</text:span><text:span text:style-name="T298">若請假教師或代課教師有減授時數之情形，請填減授後之應授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科技大學教師請假期間代課、代導師明細表</dc:title>
    <meta:initial-creator>user</meta:initial-creator>
    <dc:creator>莊雅筑</dc:creator>
    <meta:creation-date>2025-12-10T08:05:00Z</meta:creation-date>
    <dc:date>2025-12-10T08:05:00Z</dc:date>
    <meta:print-date>2025-05-09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