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margin-top="0.125in" fo:margin-bottom="0.125in" fo:line-height="200%" fo:margin-left="1.1666in" fo:text-indent="-1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fo:margin-bottom="0.125in" fo:line-height="200%" fo:margin-left="1.1416in" fo:text-indent="-1.141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1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margin-top="0.125in" fo:margin-bottom="0.125in" fo:line-height="200%" fo:margin-left="1.1416in" fo:text-indent="-1.141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1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margin-top="0.125in" fo:margin-bottom="0.125in" fo:line-height="200%" fo:margin-left="1.1416in" fo:text-indent="-1.1416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P12" style:parent-style-name="內文" style:family="paragraph">
      <style:paragraph-properties style:snap-to-layout-grid="false" fo:margin-top="0.125in" fo:margin-bottom="0.0347in" fo:line-height="200%" fo:margin-left="1.1416in" fo:text-indent="-1.1416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P13" style:parent-style-name="內文" style:family="paragraph">
      <style:paragraph-properties style:snap-to-layout-grid="false" fo:margin-top="0.125in" fo:margin-bottom="0.125in" fo:line-height="200%" fo:margin-left="1.1416in" fo:text-indent="0.8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top="0.125in" fo:margin-bottom="0.125in" fo:line-height="200%" fo:margin-left="1.1416in" fo:text-indent="0.82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top="0.125in" fo:margin-bottom="0.125in" fo:line-height="200%" fo:margin-left="1.1416in" fo:text-indent="0.82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margin-top="0.125in" fo:margin-bottom="0.125in" fo:line-height="200%" fo:margin-left="1.1416in" fo:text-indent="0.82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top="0.125in" fo:margin-bottom="0.125in" fo:line-height="200%" fo:margin-left="1.1416in" fo:text-indent="0.82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margin-top="0.25in" fo:margin-bottom="0.125in" fo:line-height="200%" fo:margin-left="1.1416in" fo:text-indent="0.235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25in" fo:margin-bottom="0.125in" fo:line-height="200%" fo:margin-left="1.1416in" fo:text-indent="0.235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1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center" fo:margin-top="0.375in" fo:margin-bottom="0in" fo:line-height="200%" fo:margin-left="1.1416in" fo:text-indent="-1.1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1pt"/>
    </style:style>
  </office:automatic-styles>
  <office:body>
    <office:text text:use-soft-page-breaks="true">
      <text:p text:style-name="P1">國立臺中科技大學博(碩)士學位考試委員會審定書</text:p>
      <text:p text:style-name="P2"><text:span text:style-name="T3"><text:s text:c="2"/>○○○ <text:s/></text:span><text:span text:style-name="T4">系(學程) (□博士班□碩士班□碩士在職專班)</text:span></text:p>
      <text:p text:style-name="P5"><text:span text:style-name="T6">論文題目：</text:span><text:span text:style-name="T7"><text:s text:c="22"/>　　　</text:span></text:p>
      <text:p text:style-name="P8"><text:span text:style-name="T9">研 究 生：</text:span><text:span text:style-name="T10"><text:s text:c="22"/>　　　</text:span></text:p>
      <text:p text:style-name="P11">本論文業經學位考試委員會審議，符合博士(碩士)論文標準，特此 證明。</text:p>
      <text:p text:style-name="P12">學位考試委員會</text:p>
      <text:p text:style-name="P13"><text:span text:style-name="T14">委員兼召集人：</text:span><text:span text:style-name="T15"><text:s text:c="22"/>　　　</text:span></text:p>
      <text:p text:style-name="P16"><text:span text:style-name="T17">委 <text:s text:c="3"/>員：<text:s/></text:span><text:span text:style-name="T18"><text:s text:c="25"/>　　　</text:span></text:p>
      <text:p text:style-name="P19"><text:span text:style-name="T20">委 <text:s text:c="3"/>員：<text:s/></text:span><text:span text:style-name="T21"><text:s text:c="25"/>　　　</text:span></text:p>
      <text:p text:style-name="P22"><text:span text:style-name="T23">委 <text:s text:c="3"/>員：<text:s/></text:span><text:span text:style-name="T24"><text:s text:c="25"/>　　　</text:span></text:p>
      <text:p text:style-name="P25"><text:span text:style-name="T26">委 <text:s text:c="3"/>員：<text:s/></text:span><text:span text:style-name="T27"><text:s text:c="25"/>　　　</text:span></text:p>
      <text:p text:style-name="P28"><text:span text:style-name="T29">指導教授：<text:s/></text:span><text:span text:style-name="T30"><text:s text:c="25"/>　　　</text:span></text:p>
      <text:p text:style-name="P31"><text:span text:style-name="T32">院系所主管</text:span><text:span text:style-name="T33">：</text:span><text:span text:style-name="T34"><text:s/></text:span><text:span text:style-name="T35"><text:s text:c="23"/>　　　</text:span></text:p>
      <text:p text:style-name="P36"><text:span text:style-name="T37">中 華 民 國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黎鈺螢</meta:initial-creator>
    <dc:creator>黎鈺螢</dc:creator>
    <meta:creation-date>2026-05-21T02:48:00Z</meta:creation-date>
    <dc:date>2026-05-21T02:48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