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8" style:parent-style-name="內文" style:family="paragraph">
      <style:paragraph-properties fo:text-align="end">
        <style:tab-stops>
          <style:tab-stop style:type="left" style:position="2.8548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1.0479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0.8062in"/>
    </style:style>
    <style:style style:name="TableColumn13" style:family="table-column">
      <style:table-column-properties style:column-width="0.677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1.2069in"/>
    </style:style>
    <style:style style:name="TableColumn16" style:family="table-column">
      <style:table-column-properties style:column-width="1.4069in"/>
    </style:style>
    <style:style style:name="TableColumn17" style:family="table-column">
      <style:table-column-properties style:column-width="0.3277in"/>
    </style:style>
    <style:style style:name="Table9" style:family="table">
      <style:table-properties style:width="7.3423in" style:rel-width="101.22%" fo:margin-left="0in" table:align="center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666in"/>
      <style:text-properties style:font-name-asian="標楷體" fo:letter-spacing="-0.0138i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 fo:margin-right="0.0833in"/>
    </style:style>
    <style:style style:name="T25" style:parent-style-name="預設段落字型" style:family="text">
      <style:text-properties style:font-name-asian="標楷體" fo:letter-spacing="-0.0069in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-asian="標楷體" fo:letter-spacing="-0.0138in" style:font-size-complex="12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-asian="標楷體" fo:letter-spacing="-0.0138in" style:font-size-complex="12pt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height-at-least="0.1666in" fo:margin-right="0.0784in"/>
      <style:text-properties style:font-name-asian="標楷體" style:font-size-complex="12pt"/>
    </style:style>
    <style:style style:name="P53" style:parent-style-name="內文" style:family="paragraph">
      <style:paragraph-properties style:line-height-at-least="0.1666in" fo:margin-right="0.0784in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.1666in"/>
      <style:text-properties style:font-name-asian="標楷體" style:font-size-complex="12pt"/>
    </style:style>
    <style:style style:name="P5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7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line-height="0.1666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13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21" style:family="table-row">
      <style:table-row-properties style:min-row-height="0.5902in"/>
    </style:style>
    <style:style style:name="P12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23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26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31" style:family="table-row">
      <style:table-row-properties style:min-row-height="0.2694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Wingdings" style:font-name-asian="Wingdings" style:font-name-complex="Wingdings" fo:font-size="10.5pt" style:font-size-asian="10.5pt" style:font-size-complex="12pt"/>
    </style:style>
    <style:style style:name="T139" style:parent-style-name="預設段落字型" style:family="text">
      <style:text-properties style:font-name-asian="標楷體" fo:font-size="10.5pt" style:font-size-asian="10.5pt" style:font-size-complex="12pt"/>
    </style:style>
    <style:style style:name="T140" style:parent-style-name="預設段落字型" style:family="text">
      <style:text-properties style:font-name-asian="標楷體" fo:font-size="10.5pt" style:font-size-asian="10.5pt" style:font-size-complex="12pt"/>
    </style:style>
    <style:style style:name="T141" style:parent-style-name="預設段落字型" style:family="text">
      <style:text-properties style:font-name-asian="標楷體" fo:font-size="10.5pt" style:font-size-asian="10.5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Wingdings" style:font-name-asian="Wingdings" style:font-name-complex="Wingdings" fo:font-size="10.5pt" style:font-size-asian="10.5pt" style:font-size-complex="12pt"/>
    </style:style>
    <style:style style:name="T150" style:parent-style-name="預設段落字型" style:family="text">
      <style:text-properties style:font-name-asian="標楷體" fo:font-size="10.5pt" style:font-size-asian="10.5pt" style:font-size-complex="12pt"/>
    </style:style>
    <style:style style:name="P15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Row163" style:family="table-row">
      <style:table-row-properties style:min-row-height="2.0555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8" style:parent-style-name="內文" style:family="paragraph">
      <style:paragraph-properties fo:line-height="0.1666in"/>
      <style:text-properties style:font-name-asian="標楷體" style:font-size-complex="12pt"/>
    </style:style>
    <style:style style:name="P179" style:parent-style-name="內文" style:family="paragraph">
      <style:paragraph-properties fo:line-height="0.1666in"/>
      <style:text-properties style:font-name-asian="標楷體" style:font-size-complex="12pt"/>
    </style:style>
    <style:style style:name="P180" style:parent-style-name="內文" style:family="paragraph">
      <style:paragraph-properties fo:text-align="justify" fo:line-height="0.1527in"/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margin-left="0.9437in" fo:margin-right="0.4569in" fo:text-indent="-0.9437in">
        <style:tab-stops/>
      </style:paragraph-properties>
      <style:text-properties style:font-name-asian="標楷體" fo:font-size="10.5pt" style:font-size-asian="10.5pt" style:font-size-complex="12pt"/>
    </style:style>
    <style:style style:name="P182" style:parent-style-name="清單段落" style:list-style-name="LFO5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fo:font-size="10pt" style:font-size-asian="10pt" style:font-size-complex="11pt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-asian="標楷體" fo:font-size="10pt" style:font-size-asian="10pt" style:font-size-complex="11pt"/>
    </style:style>
    <style:style style:name="T187" style:parent-style-name="預設段落字型" style:family="text">
      <style:text-properties style:font-name-asian="標楷體" fo:font-size="10pt" style:font-size-asian="10pt" style:font-size-complex="11pt"/>
    </style:style>
    <style:style style:name="T188" style:parent-style-name="預設段落字型" style:family="text">
      <style:text-properties style:font-name-asian="標楷體" fo:font-size="10pt" style:font-size-asian="10pt" style:font-size-complex="11pt"/>
    </style:style>
    <style:style style:name="T189" style:parent-style-name="預設段落字型" style:family="text">
      <style:text-properties style:font-name-asian="標楷體" fo:font-size="10pt" style:font-size-asian="10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92" style:parent-style-name="預設段落字型" style:family="text">
      <style:text-properties style:font-name-asian="標楷體" fo:font-size="10pt" style:font-size-asian="10pt" style:font-size-complex="11pt"/>
    </style:style>
    <style:style style:name="P193" style:parent-style-name="清單段落" style:list-style-name="LFO5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P199" style:parent-style-name="清單段落" style:list-style-name="LFO5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P203" style:parent-style-name="清單段落" style:list-style-name="LFO5" style:family="paragraph">
      <style:paragraph-properties fo:widows="2" fo:orphans="2" style:snap-to-layout-grid="false" fo:text-align="justify" fo:margin-left="0.1312in" fo:text-indent="-0.1312in">
        <style:tab-stops/>
      </style:paragraph-properties>
    </style:style>
    <style:style style:name="T204" style:parent-style-name="預設段落字型" style:family="text">
      <style:text-properties style:font-name-asian="標楷體" style:text-scale="90%" fo:font-size="10.5pt" style:font-size-asian="10.5pt" style:font-size-complex="10.5pt"/>
    </style:style>
    <style:style style:name="P205" style:parent-style-name="清單段落" style:list-style-name="LFO5" style:family="paragraph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206" style:parent-style-name="內文" style:family="paragraph">
      <style:paragraph-properties fo:break-before="page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0.3937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1.1812in"/>
    </style:style>
    <style:style style:name="Table208" style:family="table">
      <style:table-properties style:width="6.693in" fo:margin-left="0in" table:align="center"/>
    </style:style>
    <style:style style:name="TableRow217" style:family="table-row">
      <style:table-row-properties style:min-row-height="0.548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09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09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09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409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409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09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409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09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409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09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09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409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0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409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409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409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40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409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409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409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4pt"/>
    </style:style>
    <style:style style:name="P5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81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6pt" style:font-size-asian="16pt"/>
    </style:style>
    <style:style style:name="TableColumn583" style:family="table-column">
      <style:table-column-properties style:column-width="1.9694in" style:use-optimal-column-width="false"/>
    </style:style>
    <style:style style:name="TableColumn584" style:family="table-column">
      <style:table-column-properties style:column-width="5.2055in" style:use-optimal-column-width="false"/>
    </style:style>
    <style:style style:name="Table582" style:family="table">
      <style:table-properties style:width="7.175in" fo:margin-left="0in" table:align="center"/>
    </style:style>
    <style:style style:name="TableRow585" style:family="table-row">
      <style:table-row-properties style:min-row-height="0.984in" style:use-optimal-row-height="false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59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591" style:family="table-row">
      <style:table-row-properties style:min-row-height="0.984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115%"/>
    </style:style>
    <style:style style:name="T594" style:parent-style-name="預設段落字型" style:family="text">
      <style:text-properties style:font-name="標楷體" style:font-name-asian="標楷體" style:font-weight-complex="bold" fo:letter-spacing="0.0277in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59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599" style:family="table-row">
      <style:table-row-properties style:min-row-height="0.984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115%"/>
    </style:style>
    <style:style style:name="T602" style:parent-style-name="預設段落字型" style:family="text">
      <style:text-properties style:font-name="標楷體" style:font-name-asian="標楷體" style:font-weight-complex="bold" fo:letter-spacing="0.0736in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P6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Row607" style:family="table-row">
      <style:table-row-properties style:min-row-height="0.984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115%"/>
    </style:style>
    <style:style style:name="T610" style:parent-style-name="預設段落字型" style:family="text">
      <style:text-properties style:font-name="標楷體" style:font-name-asian="標楷體" style:font-weight-complex="bold" fo:letter-spacing="0.0736in" style:letter-kerning="false" fo:font-size="16pt" style:font-size-asian="16pt"/>
    </style:style>
    <style:style style:name="T611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61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615" style:family="table-row">
      <style:table-row-properties style:min-row-height="3.1493in" style:use-optimal-row-height="false"/>
    </style:style>
    <style:style style:name="TableCell6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18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19" style:parent-style-name="內文" style:family="paragraph">
      <style:paragraph-properties style:snap-to-layout-grid="false" fo:text-align="justify" fo:margin-top="0.0833in" fo:line-height="200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2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2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2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23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font-size="16pt" style:font-size-asian="16pt"/>
    </style:style>
    <style:style style:name="P624" style:parent-style-name="內文" style:family="paragraph">
      <style:paragraph-properties fo:line-height="200%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P628" style:parent-style-name="內文" style:family="paragraph">
      <style:paragraph-properties style:snap-to-layout-grid="false" fo:margin-right="0.4569in"/>
      <style:text-properties style:font-name-asian="標楷體" fo:font-size="10pt" style:font-size-asian="10pt"/>
    </style:style>
  </office:automatic-styles>
  <office:body>
    <office:text text:use-soft-page-breaks="true">
      <text:p text:style-name="P1">國立臺中科技大學　　學年度第　　學期日間部學生校外教學參觀申請表</text:p>
      <text:p text:style-name="P8">填寫日期: <text:s text:c="10"/>年<text:s/><text:s text:c="5"/><text:s/>月<text:s/><text:s text:c="4"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觀機構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參觀機構電話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檢附資料</text:p>
          </table:table-cell>
          <table:covered-table-cell/>
        </table:table-row>
        <table:table-row table:style-name="TableRow30">
          <table:table-cell table:style-name="TableCell31">
            <text:p text:style-name="P32">參觀機構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10年內遊覽車行照影本（正反面）及公司登記影本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系別班級</text:p>
          </table:table-cell>
          <table:table-cell table:style-name="TableCell42" table:number-columns-spanned="2">
            <text:p text:style-name="P43">日間部<text:s text:c="3"/><text:s text:c="4"/>系(科)</text:p>
            <text:p text:style-name="P44"><text:span text:style-name="T45">　　　</text:span><text:span text:style-name="T46">年級</text:span><text:span text:style-name="T47">　　　</text:span><text:span text:style-name="T48">班</text:span></text:p>
          </table:table-cell>
          <table:covered-table-cell/>
          <table:table-cell table:style-name="TableCell49">
            <text:p text:style-name="P50">參觀起訖時間</text:p>
          </table:table-cell>
          <table:table-cell table:style-name="TableCell51" table:number-columns-spanned="2">
            <text:p text:style-name="P52">　　年<text:s text:c="3"/>月<text:s text:c="3"/>日<text:s/>星期</text:p>
            <text:p text:style-name="P53">　　時　　分至　　時　<text:s/>分</text:p>
          </table:table-cell>
          <table:covered-table-cell/>
          <table:table-cell table:style-name="TableCell54">
            <text:p text:style-name="P55">旅遊契約書及司機駕照影本（正反面）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班代表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班代表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班級課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參加活動人數</text:p>
          </table:table-cell>
          <table:table-cell table:style-name="TableCell75" table:number-columns-spanned="3">
            <text:p text:style-name="P76">學生: <text:s text:c="5"/>人<text:s/>師長: <text:s text:c="5"/>人</text:p>
            <text:p text:style-name="P77">合計: <text:s text:c="5"/>人</text:p>
          </table:table-cell>
          <table:covered-table-cell/>
          <table:covered-table-cell/>
          <table:table-cell table:style-name="TableCell78">
            <text:p text:style-name="P79">交通工具</text:p>
          </table:table-cell>
          <table:table-cell table:style-name="TableCell80">
            <text:p text:style-name="P81"/>
          </table:table-cell>
          <table:table-cell table:style-name="TableCell82">
            <text:p text:style-name="P83">參加人員名冊</text:p>
            <text:p text:style-name="P84">(如附件一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任課教師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任課教師電話</text:p>
          </table:table-cell>
          <table:table-cell table:style-name="TableCell94">
            <text:p text:style-name="P95"/>
          </table:table-cell>
          <table:table-cell table:style-name="TableCell96">
            <text:p text:style-name="P97">保險證明文件</text:p>
            <text:p text:style-name="P98"><text:span text:style-name="T99">(</text:span><text:span text:style-name="T100">每人保額至少新台幣</text:span><text:span text:style-name="T101">100</text:span><text:span text:style-name="T102">萬元以上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活動摘要</text:p>
          </table:table-cell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>
            <text:p text:style-name="P112">任課科目</text:p>
            <text:p text:style-name="P113">名稱</text:p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>家長同意書</text:p>
            <text:p text:style-name="P118">(未滿18歲者)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任課科目</text:p>
            <text:p text:style-name="P126">上課時間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8">
            <text:p text:style-name="P133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任課教師簽章</text:p>
            <text:p text:style-name="P137"><text:span text:style-name="T138"></text:span><text:span text:style-name="T139">已</text:span><text:span text:style-name="T140">於教師系統上申請學生校外教學參觀</text:span><text:span text:style-name="T141">。</text:span></text:p>
          </table:table-cell>
          <table:covered-table-cell/>
          <table:table-cell table:style-name="TableCell142" table:number-columns-spanned="2">
            <text:p text:style-name="P143">班導師簽章</text:p>
            <text:p text:style-name="P144">(混班上課者免）</text:p>
          </table:table-cell>
          <table:covered-table-cell/>
          <table:table-cell table:style-name="TableCell145" table:number-columns-spanned="2">
            <text:p text:style-name="P146">開課單位系(科)</text:p>
            <text:p text:style-name="P147">承辦人</text:p>
            <text:p text:style-name="P148"><text:span text:style-name="T149"></text:span><text:span text:style-name="T150">已審核調課申請。</text:span></text:p>
            <text:p text:style-name="P151"/>
            <text:p text:style-name="P152"/>
            <text:p text:style-name="P153"/>
            <text:p text:style-name="P154">主任</text:p>
            <text:p text:style-name="P155"/>
            <text:p text:style-name="P156"/>
            <text:p text:style-name="P157"/>
          </table:table-cell>
          <table:covered-table-cell/>
          <table:table-cell table:style-name="TableCell158" table:number-columns-spanned="2">
            <text:p text:style-name="P159">院長</text:p>
          </table:table-cell>
          <table:covered-table-cell/>
        </table:table-row>
        <table:table-row table:style-name="TableRow160">
          <table:table-cell table:style-name="TableCell161" table:number-columns-spanned="8">
            <text:p text:style-name="P16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教務處<text:s/>課務組<text:s/></text:p>
            <text:p text:style-name="P166"/>
            <text:p text:style-name="P167"/>
            <text:p text:style-name="P168"/>
            <text:p text:style-name="P169">學務處<text:s/>生活輔導組</text:p>
            <text:p text:style-name="P170"/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軍訓室<text:s/>校安中心</text:p>
            <text:p text:style-name="P174"/>
            <text:p text:style-name="P175"/>
            <text:p text:style-name="P176"/>
            <text:p text:style-name="P177">總務處<text:s/>駐警隊</text:p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</table:table-row>
      </table:table>
      <text:p text:style-name="P181">注意：</text:p>
      <text:list text:style-name="LFO5" text:continue-numbering="true">
        <text:list-item>
          <text:p text:style-name="P182"><text:span text:style-name="T183">每個課程每學期限</text:span><text:span text:style-name="T184">兩</text:span><text:span text:style-name="T185">次校外教學參觀，且應與該課程當週上課時數相符</text:span><text:span text:style-name="T186">(</text:span><text:span text:style-name="T187">不含交通往返時間</text:span><text:span text:style-name="T188">)</text:span><text:span text:style-name="T189">，至多合併兩週進度於同一參觀活動，並事前於系統</text:span><text:span text:style-name="T190">填寫</text:span><text:span text:style-name="T191">調課申請（授課地點異動）</text:span><text:span text:style-name="T192">。</text:span></text:p>
        </text:list-item>
        <text:list-item>
          <text:p text:style-name="P193"><text:span text:style-name="T194">「學生校外教學參觀申請表」及相關申請文件請於</text:span><text:span text:style-name="T195">出發前至少</text:span><text:span text:style-name="T196">7</text:span><text:span text:style-name="T197">個工作日送達教務處</text:span><text:span text:style-name="T198">，逾期（含出發日）不予受理。</text:span></text:p>
        </text:list-item>
        <text:list-item>
          <text:p text:style-name="P199"><text:span text:style-name="T200">如</text:span><text:span text:style-name="T201">出席人數未達該班修課人數百分之五十，則不得提出申請</text:span><text:span text:style-name="T202">。</text:span></text:p>
        </text:list-item>
        <text:list-item>
          <text:p text:style-name="P203"><text:span text:style-name="T204">校外教學參觀活動，應加強安全措施，任課教師須投保「旅遊平安保險」。如需租用遊覽車，應慎選合法且信譽良好之客運業者或遊覽公司，並依教育部「學校辦理校外教學活動租用車輛應行注意事項」辦理；如需委託旅行社安排，亦請審慎選擇。</text:span></text:p>
        </text:list-item>
        <text:list-item>
          <text:p text:style-name="P205">校外教學參觀檢附資料，請依規定辦理，並送校安中心<text:s/>(04)2219-5999存參。</text:p>
        </text:list-item>
      </text:list>
      <text:soft-page-break/>
      <text:p text:style-name="P206"><text:span text:style-name="T207">國立臺中科技大學日間部學生校外教學參加人員名冊(格式範例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編號</text:p>
          </table:table-cell>
          <table:table-cell table:style-name="TableCell220">
            <text:p text:style-name="P221">系所級別</text:p>
          </table:table-cell>
          <table:table-cell table:style-name="TableCell222">
            <text:p text:style-name="P223">學號</text:p>
          </table:table-cell>
          <table:table-cell table:style-name="TableCell224">
            <text:p text:style-name="P225"><text:span text:style-name="T226">姓名</text:span></text:p>
          </table:table-cell>
          <table:table-cell table:style-name="TableCell227">
            <text:p text:style-name="內文"><text:span text:style-name="T228">編號</text:span></text:p>
          </table:table-cell>
          <table:table-cell table:style-name="TableCell229">
            <text:p text:style-name="P230">系所級別</text:p>
          </table:table-cell>
          <table:table-cell table:style-name="TableCell231">
            <text:p text:style-name="P232">學號</text:p>
          </table:table-cell>
          <table:table-cell table:style-name="TableCell233">
            <text:p text:style-name="P234"><text:span text:style-name="T235">姓名</text:span>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2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3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3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35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36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3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3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39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4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註：1.欄位依參加人數自行調整。</text:p>
      <text:p text:style-name="P577"><text:s text:c="4"/>2.活動隨隊老師請列於名冊最上欄，並於學號欄註明職稱。</text:p>
      <text:p text:style-name="P578"/>
      <text:soft-page-break/>
      <text:p text:style-name="P579">國立臺中科技大學</text:p>
      <text:p text:style-name="P580">日間部學生校外教學家長同意書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校外教學名稱</text:p>
          </table:table-cell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活動負責</text:span><text:span text:style-name="T595">人</text:span>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活動日</text:span><text:span text:style-name="T603">期</text:span></text:p>
          </table:table-cell>
          <table:table-cell table:style-name="TableCell604">
            <text:p text:style-name="P605">自 <text:s text:c="2"/><text:s/><text:s/>年<text:s/><text:s/><text:s text:c="2"/><text:s/>月 <text:s/><text:s/><text:s text:c="2"/>日起至</text:p>
            <text:p text:style-name="P606"><text:s/><text:s/><text:s text:c="2"/><text:s/>年 <text:s text:c="3"/><text:s/>月<text:s text:c="2"/><text:s text:c="2"/><text:s/>日止</text:p>
          </table:table-cell>
        </table:table-row>
        <table:table-row table:style-name="TableRow607">
          <table:table-cell table:style-name="TableCell608">
            <text:p text:style-name="P609"><text:span text:style-name="T610">活動地</text:span><text:span text:style-name="T611">點</text:span></text:p>
          </table:table-cell>
          <table:table-cell table:style-name="TableCell612">
            <text:p text:style-name="P613"/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□茲同意子弟__________，就讀於貴校__________系（所）______年級，參加校外教學，並已了解相關安全注意事項。</text:p>
            <text:p text:style-name="P618"/>
            <text:p text:style-name="P619">□不同意子女參加校外教學。</text:p>
            <text:p text:style-name="P620">此致<text:s/><text:s text:c="2"/>國立臺中科技大學</text:p>
            <text:p text:style-name="P621"><text:s text:c="13"/>學生家長或監護人簽章：</text:p>
            <text:p text:style-name="P622"><text:s text:c="19"/>聯絡電話(手機)：</text:p>
            <text:p text:style-name="P623">中華民國 <text:s text:c="6"/>年 <text:s text:c="6"/>月 <text:s text:c="6"/>日</text:p>
            <text:p text:style-name="P624"><text:span text:style-name="T625">備註：本校未滿</text:span><text:span text:style-name="T626">十八</text:span><text:span text:style-name="T627">歲之學生，參加校外活動需經家長同意。</text:span></text:p>
          </table:table-cell>
          <table:covered-table-cell/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FF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4/</text:span><text:span text:style-name="T4">5</text:span><text:span text:style-name="T5">/</text:span><text:span text:style-name="T6">22</text:span><text:span text:style-name="T7">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3-001(01)學生校外教學參觀申請表</dc:title>
    <meta:initial-creator>cstyu</meta:initial-creator>
    <dc:creator>莊雅筑</dc:creator>
    <meta:creation-date>2025-06-03T02:37:00Z</meta:creation-date>
    <dc:date>2025-06-03T02:37:00Z</dc:date>
    <meta:print-date>2024-11-05T05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05" meta:row-count="10" meta:non-whitespace-character-count="1283"/>
  </office:meta>
</office:document-meta>
</file>