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125in" style:use-optimal-column-width="false"/>
    </style:style>
    <style:style style:name="TableColumn3" style:family="table-column">
      <style:table-column-properties style:column-width="0.1375in" style:use-optimal-column-width="false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1451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2" style:family="table-row">
      <style:table-row-properties style:min-row-height="0.6861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0.590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-0.0069in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left="0.008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90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1.0465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166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4.2284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076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1625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68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中科技大學校外教學參觀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參觀機構名稱</text:span>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任課科目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系別班級</text:p>
          </table:table-cell>
          <table:covered-table-cell/>
          <table:table-cell table:style-name="TableCell29">
            <text:p text:style-name="P30">日間部 <text:s text:c="6"/>系(科)</text:p>
            <text:p text:style-name="內文"><text:span text:style-name="T31">　　　</text:span><text:span text:style-name="T32">年級</text:span><text:span text:style-name="T33">　　　</text:span><text:span text:style-name="T34">班</text:span></text:p>
          </table:table-cell>
          <table:table-cell table:style-name="TableCell35" table:number-columns-spanned="2">
            <text:p text:style-name="P36">應到</text:p>
            <text:p text:style-name="P37">人數</text:p>
          </table:table-cell>
          <table:covered-table-cell/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>實到</text:p>
            <text:p text:style-name="P44">人數</text:p>
          </table:table-cell>
          <table:table-cell table:style-name="TableCell45">
            <text:p text:style-name="P46"/>
          </table:table-cell>
          <table:table-cell table:style-name="TableCell47">
            <text:p text:style-name="P48">缺席</text:p>
            <text:p text:style-name="P49">人數</text:p>
          </table:table-cell>
          <table:table-cell table:style-name="TableCell50">
            <text:p text:style-name="P51"><text:s text:c="3"/></text:p>
          </table:table-cell>
        </table:table-row>
        <table:table-row table:style-name="TableRow52">
          <table:table-cell table:style-name="TableCell53" table:number-columns-spanned="2">
            <text:p text:style-name="P54">活動</text:p>
            <text:p text:style-name="P55">時間</text:p>
          </table:table-cell>
          <table:covered-table-cell/>
          <table:table-cell table:style-name="TableCell56" table:number-columns-spanned="8">
            <text:p text:style-name="P57">民國 <text:s text:c="4"/>年 <text:s text:c="4"/>月 <text:s text:c="4"/>日 <text:s text:c="4"/>時 <text:s text:c="4"/>分 (星期 <text:s text:c="4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參觀</text:p>
            <text:p text:style-name="P61">行程表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活動照片兩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授課老師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/>備註</text:p>
          </table:table-cell>
          <table:table-cell table:style-name="TableCell92" table:number-columns-spanned="9">
            <text:p text:style-name="P93"><text:span text:style-name="T94">請於活動後一週內詳填「校外教學參觀紀錄表」，並請繳交兩張「</text:span><text:span text:style-name="T95">活動照片</text:span><text:span text:style-name="T96">」呈閱後交系(科)辦公室存查並上傳</text:span><text:a xlink:href="https://forms.gle/9wXviM3nBP832E9ZA" office:target-frame-name="_top" xlink:show="replace"><text:span text:style-name="超連結">https://forms.gle/9wXviM3nBP832E9ZA</text:span></text:a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莊雅筑</dc:creator>
    <meta:creation-date>2024-12-09T06:06:00Z</meta:creation-date>
    <dc:date>2025-06-03T02:39:00Z</dc:date>
    <meta:print-date>2024-12-09T06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9" meta:character-count="329" meta:row-count="2" meta:non-whitespace-character-count="281"/>
  </office:meta>
</office:document-meta>
</file>