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7" style:parent-style-name="內文" style:family="paragraph">
      <style:paragraph-properties fo:text-align="end">
        <style:tab-stops>
          <style:tab-stop style:type="left" style:position="2.8548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8062in"/>
    </style:style>
    <style:style style:name="TableColumn12" style:family="table-column">
      <style:table-column-properties style:column-width="0.677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1.2069in"/>
    </style:style>
    <style:style style:name="TableColumn15" style:family="table-column">
      <style:table-column-properties style:column-width="1.4069in"/>
    </style:style>
    <style:style style:name="TableColumn16" style:family="table-column">
      <style:table-column-properties style:column-width="0.3277in"/>
    </style:style>
    <style:style style:name="Table8" style:family="table">
      <style:table-properties style:width="7.3423in" style:rel-width="101.22%" fo:margin-left="0in" table:align="center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666in" fo:margin-right="0.0833in"/>
    </style:style>
    <style:style style:name="T24" style:parent-style-name="預設段落字型" style:family="text">
      <style:text-properties style:font-name-asian="標楷體" fo:letter-spacing="-0.0069in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P52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style:line-height-at-least="0.1666in"/>
      <style:text-properties style:font-name-asian="標楷體" style:font-size-complex="12pt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7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-asian="標楷體" style:font-size-complex="12pt"/>
    </style:style>
    <style:style style:name="P11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1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15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23" style:family="table-row">
      <style:table-row-properties style:min-row-height="0.5902in"/>
    </style:style>
    <style:style style:name="P124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33" style:family="table-row">
      <style:table-row-properties style:min-row-height="0.2694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136" style:family="table-row">
      <style:table-row-properties style:min-row-height="0.9763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Wingdings" style:font-name-asian="Wingdings" style:font-name-complex="Wingdings" fo:font-size="10.5pt" style:font-size-asian="10.5pt" style:font-size-complex="12pt"/>
    </style:style>
    <style:style style:name="T141" style:parent-style-name="預設段落字型" style:family="text">
      <style:text-properties style:font-name-asian="標楷體" fo:font-size="10.5pt" style:font-size-asian="10.5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149" style:family="table-row">
      <style:table-row-properties style:min-row-height="0.2791i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152" style:family="table-row">
      <style:table-row-properties style:min-row-height="2.0555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7" style:parent-style-name="內文" style:family="paragraph">
      <style:paragraph-properties fo:line-height="0.1666in"/>
      <style:text-properties style:font-name-asian="標楷體" style:font-size-complex="12pt"/>
    </style:style>
    <style:style style:name="P168" style:parent-style-name="內文" style:family="paragraph">
      <style:paragraph-properties fo:line-height="0.1666in"/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1527in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margin-left="0.9437in" fo:margin-right="0.4569in" fo:text-indent="-0.9437in">
        <style:tab-stops/>
      </style:paragraph-properties>
      <style:text-properties style:font-name-asian="標楷體" fo:font-size="10.5pt" style:font-size-asian="10.5pt" style:font-size-complex="12pt"/>
    </style:style>
    <style:style style:name="P171" style:parent-style-name="清單段落" style:list-style-name="LFO2" style:family="paragraph">
      <style:paragraph-properties style:snap-to-layout-grid="false" fo:margin-left="0.25in" fo:margin-right="-0.0166in" fo:text-indent="-0.1513in">
        <style:tab-stops/>
      </style:paragraph-properties>
    </style:style>
    <style:style style:name="T172" style:parent-style-name="預設段落字型" style:family="text">
      <style:text-properties style:font-name-asian="標楷體" fo:font-size="10.5pt" style:font-size-asian="10.5pt" style:font-size-complex="12pt"/>
    </style:style>
    <style:style style:name="T173" style:parent-style-name="預設段落字型" style:family="text">
      <style:text-properties style:font-name-asian="標楷體" fo:font-size="10.5pt" style:font-size-asian="10.5pt" style:font-size-complex="12pt"/>
    </style:style>
    <style:style style:name="T174" style:parent-style-name="預設段落字型" style:family="text">
      <style:text-properties style:font-name-asian="標楷體" fo:font-size="10.5pt" style:font-size-asian="10.5pt" style:font-size-complex="12pt"/>
    </style:style>
    <style:style style:name="T175" style:parent-style-name="預設段落字型" style:family="text">
      <style:text-properties style:font-name-asian="標楷體" fo:font-size="10.5pt" style:font-size-asian="10.5pt" style:font-size-complex="12pt"/>
    </style:style>
    <style:style style:name="T176" style:parent-style-name="預設段落字型" style:family="text">
      <style:text-properties style:font-name-asian="標楷體" fo:font-size="10.5pt" style:font-size-asian="10.5pt" style:font-size-complex="12pt"/>
    </style:style>
    <style:style style:name="T177" style:parent-style-name="預設段落字型" style:family="text">
      <style:text-properties style:font-name-asian="標楷體" fo:font-size="10.5pt" style:font-size-asian="10.5pt" style:font-size-complex="12pt"/>
    </style:style>
    <style:style style:name="T178" style:parent-style-name="預設段落字型" style:family="text">
      <style:text-properties style:font-name-asian="標楷體" fo:font-size="10.5pt" style:font-size-asian="10.5pt" style:font-size-complex="12pt"/>
    </style:style>
    <style:style style:name="T179" style:parent-style-name="預設段落字型" style:family="text">
      <style:text-properties style:font-name-asian="標楷體" fo:font-weight="bold" style:font-weight-asian="bold" fo:font-size="10.5pt" style:font-size-asian="10.5pt" style:font-size-complex="12pt"/>
    </style:style>
    <style:style style:name="T180" style:parent-style-name="預設段落字型" style:family="text">
      <style:text-properties style:font-name-asian="標楷體" fo:font-size="10.5pt" style:font-size-asian="10.5pt" style:font-size-complex="12pt"/>
    </style:style>
    <style:style style:name="P181" style:parent-style-name="清單段落" style:list-style-name="LFO2" style:family="paragraph">
      <style:paragraph-properties style:snap-to-layout-grid="false" fo:margin-left="0.25in" fo:margin-right="-0.0166in" fo:text-indent="-0.1513in">
        <style:tab-stops/>
      </style:paragraph-properties>
      <style:text-properties style:font-name-asian="標楷體" fo:font-size="10.5pt" style:font-size-asian="10.5pt" style:font-size-complex="12pt"/>
    </style:style>
    <style:style style:name="P182" style:parent-style-name="清單段落" style:list-style-name="LFO2" style:family="paragraph">
      <style:paragraph-properties fo:text-align="justify" fo:line-height="0.1666in" fo:margin-left="0.25in" fo:margin-right="-0.0166in" fo:text-indent="-0.1513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183" style:parent-style-name="清單段落" style:list-style-name="LFO2" style:family="paragraph">
      <style:paragraph-properties style:snap-to-layout-grid="false" fo:margin-left="0.25in" fo:margin-right="-0.0166in" fo:text-indent="-0.1513in">
        <style:tab-stops/>
      </style:paragraph-properties>
      <style:text-properties style:font-name-asian="標楷體" fo:font-size="10.5pt" style:font-size-asian="10.5pt" style:font-size-complex="12pt"/>
    </style:style>
    <style:style style:name="P184" style:parent-style-name="清單段落" style:list-style-name="LFO2" style:family="paragraph">
      <style:paragraph-properties fo:widows="2" fo:orphans="2" style:snap-to-layout-grid="false" fo:margin-left="0.25in" fo:margin-right="-0.0166in" fo:text-indent="-0.1513in">
        <style:tab-stops/>
      </style:paragraph-properties>
    </style:style>
    <style:style style:name="T185" style:parent-style-name="預設段落字型" style:family="text">
      <style:text-properties style:font-name-asian="標楷體" fo:font-size="10.5pt" style:font-size-asian="10.5pt" style:font-size-complex="12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187" style:parent-style-name="預設段落字型" style:family="text">
      <style:text-properties style:font-name-asian="標楷體" fo:font-size="10.5pt" style:font-size-asian="10.5pt" style:font-size-complex="12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189" style:parent-style-name="預設段落字型" style:family="text">
      <style:text-properties style:font-name-asian="標楷體" fo:font-size="10.5pt" style:font-size-asian="10.5pt" style:font-size-complex="12pt"/>
    </style:style>
    <style:style style:name="T190" style:parent-style-name="預設段落字型" style:family="text">
      <style:text-properties style:font-name-asian="標楷體" fo:font-size="10.5pt" style:font-size-asian="10.5pt" style:font-size-complex="12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0.3937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984in"/>
    </style:style>
    <style:style style:name="TableColumn202" style:family="table-column">
      <style:table-column-properties style:column-width="1.1812in"/>
    </style:style>
    <style:style style:name="Table194" style:family="table">
      <style:table-properties style:width="6.693in" fo:margin-left="0in" table:align="center"/>
    </style:style>
    <style:style style:name="TableRow203" style:family="table-row">
      <style:table-row-properties style:min-row-height="0.548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09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0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0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0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409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409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40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409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09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40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40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409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409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409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409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409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4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409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409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4pt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7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6pt" style:font-size-asian="16pt"/>
    </style:style>
    <style:style style:name="TableColumn569" style:family="table-column">
      <style:table-column-properties style:column-width="1.9694in" style:use-optimal-column-width="false"/>
    </style:style>
    <style:style style:name="TableColumn570" style:family="table-column">
      <style:table-column-properties style:column-width="5.2055in" style:use-optimal-column-width="false"/>
    </style:style>
    <style:style style:name="Table568" style:family="table">
      <style:table-properties style:width="7.175in" fo:margin-left="0in" table:align="center"/>
    </style:style>
    <style:style style:name="TableRow571" style:family="table-row">
      <style:table-row-properties style:min-row-height="0.984in" style:use-optimal-row-height="false"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7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77" style:family="table-row">
      <style:table-row-properties style:min-row-height="0.984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115%"/>
    </style:style>
    <style:style style:name="T580" style:parent-style-name="預設段落字型" style:family="text">
      <style:text-properties style:font-name="標楷體" style:font-name-asian="標楷體" style:font-weight-complex="bold" fo:letter-spacing="0.0277in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85" style:family="table-row">
      <style:table-row-properties style:min-row-height="0.984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15%"/>
    </style:style>
    <style:style style:name="T588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P5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Row593" style:family="table-row">
      <style:table-row-properties style:min-row-height="0.984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115%"/>
    </style:style>
    <style:style style:name="T596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60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601" style:family="table-row">
      <style:table-row-properties style:min-row-height="3.1493in" style:use-optimal-row-height="false"/>
    </style:style>
    <style:style style:name="TableCell6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04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05" style:parent-style-name="內文" style:family="paragraph">
      <style:paragraph-properties style:snap-to-layout-grid="false" fo:text-align="justify" fo:margin-top="0.0833in" fo:line-height="200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0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0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0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09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font-size="16pt" style:font-size-asian="16pt"/>
    </style:style>
    <style:style style:name="P610" style:parent-style-name="內文" style:family="paragraph">
      <style:paragraph-properties fo:line-height="200%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P614" style:parent-style-name="內文" style:family="paragraph">
      <style:paragraph-properties style:snap-to-layout-grid="false" fo:margin-right="0.4569in"/>
      <style:text-properties style:font-name-asian="標楷體" fo:font-size="10pt" style:font-size-asian="10pt"/>
    </style:style>
  </office:automatic-styles>
  <office:body>
    <office:text text:use-soft-page-breaks="true">
      <text:p text:style-name="P1">國立臺中科技大學　　學年度第　　學期日間部學生校外教學參觀申請表</text:p>
      <text:p text:style-name="P7">填寫日期: <text:s text:c="10"/>年<text:s/><text:s text:c="5"/><text:s/>月<text:s/><text:s text:c="4"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觀機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參觀機構電話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檢附資料</text:p>
          </table:table-cell>
          <table:covered-table-cell/>
        </table:table-row>
        <table:table-row table:style-name="TableRow29">
          <table:table-cell table:style-name="TableCell30">
            <text:p text:style-name="P31">參觀機構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10年內遊覽車行照影本（正反面）及公司登記影本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系別班級</text:p>
          </table:table-cell>
          <table:table-cell table:style-name="TableCell41" table:number-columns-spanned="2">
            <text:p text:style-name="P42"><text:s/>日間部<text:s text:c="3"/><text:s text:c="4"/>系(科)</text:p>
            <text:p text:style-name="P43"><text:span text:style-name="T44">　　　</text:span><text:span text:style-name="T45">年級</text:span><text:span text:style-name="T46">　　　</text:span><text:span text:style-name="T47">班</text:span></text:p>
          </table:table-cell>
          <table:covered-table-cell/>
          <table:table-cell table:style-name="TableCell48">
            <text:p text:style-name="P49">參觀起訖時間</text:p>
          </table:table-cell>
          <table:table-cell table:style-name="TableCell50" table:number-columns-spanned="2">
            <text:p text:style-name="P51">　　年<text:s text:c="3"/>月<text:s text:c="3"/>日<text:s/>星期</text:p>
            <text:p text:style-name="P52">　　時　　分至　　時　<text:s/>分</text:p>
          </table:table-cell>
          <table:covered-table-cell/>
          <table:table-cell table:style-name="TableCell53">
            <text:p text:style-name="P54">旅遊契約書及司機駕照影本（正反面）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班代表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班代表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班級課表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參加活動人數</text:p>
          </table:table-cell>
          <table:table-cell table:style-name="TableCell74" table:number-columns-spanned="3">
            <text:p text:style-name="P75">學生: <text:s text:c="5"/>人<text:s/>師長: <text:s text:c="5"/>人</text:p>
            <text:p text:style-name="P76">合計: <text:s text:c="5"/>人</text:p>
          </table:table-cell>
          <table:covered-table-cell/>
          <table:covered-table-cell/>
          <table:table-cell table:style-name="TableCell77">
            <text:p text:style-name="P78">交通工具</text:p>
          </table:table-cell>
          <table:table-cell table:style-name="TableCell79">
            <text:p text:style-name="P80"/>
          </table:table-cell>
          <table:table-cell table:style-name="TableCell81">
            <text:p text:style-name="P82">參加人員名冊</text:p>
            <text:p text:style-name="P83">(如附件一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任課教師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任課教師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保險證明文件</text:p>
            <text:p text:style-name="P97"><text:span text:style-name="T98">(</text:span><text:span text:style-name="T99">每人保額至少新台幣</text:span><text:span text:style-name="T100">100</text:span><text:span text:style-name="T101">萬元以上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活動摘要</text:p>
          </table:table-cell>
          <table:table-cell table:style-name="TableCell108" table:number-columns-spanned="3" table:number-rows-spanned="2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table-cell table:style-name="TableCell113">
            <text:p text:style-name="P114">任課科目</text:p>
            <text:p text:style-name="P115">名稱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家長同意書</text:p>
            <text:p text:style-name="P120">(未滿18歲者)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任課科目</text:p>
            <text:p text:style-name="P128">上課時間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8">
            <text:p text:style-name="P13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任課教師簽章</text:p>
            <text:p text:style-name="P139"><text:span text:style-name="T140"></text:span><text:span text:style-name="T141">以於教師系統上申請學生校外教學參觀</text:span></text:p>
          </table:table-cell>
          <table:covered-table-cell/>
          <table:table-cell table:style-name="TableCell142" table:number-columns-spanned="2">
            <text:p text:style-name="P143">班導師簽章</text:p>
            <text:p text:style-name="P144">(混班上課者免）</text:p>
          </table:table-cell>
          <table:covered-table-cell/>
          <table:table-cell table:style-name="TableCell145" table:number-columns-spanned="2">
            <text:p text:style-name="P146">開課單位系(科)主任</text:p>
          </table:table-cell>
          <table:covered-table-cell/>
          <table:table-cell table:style-name="TableCell147" table:number-columns-spanned="2">
            <text:p text:style-name="P148">院長</text:p>
          </table:table-cell>
          <table:covered-table-cell/>
        </table:table-row>
        <table:table-row table:style-name="TableRow149">
          <table:table-cell table:style-name="TableCell150" table:number-columns-spanned="8">
            <text:p text:style-name="P151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教務處<text:s/>課務組<text:s/></text:p>
            <text:p text:style-name="P155"/>
            <text:p text:style-name="P156"/>
            <text:p text:style-name="P157"/>
            <text:p text:style-name="P158">學務處<text:s/>生活輔導組</text:p>
            <text:p text:style-name="P159"/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軍訓室<text:s/>校安中心</text:p>
            <text:p text:style-name="P163"/>
            <text:p text:style-name="P164"/>
            <text:p text:style-name="P165"/>
            <text:p text:style-name="P166">總務處<text:s/>駐警隊</text:p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</table:table>
      <text:p text:style-name="P170">注意：</text:p>
      <text:list text:style-name="LFO2" text:continue-numbering="true">
        <text:list-item>
          <text:p text:style-name="P171"><text:span text:style-name="T172">每個課程每學期限</text:span><text:span text:style-name="T173">二</text:span><text:span text:style-name="T174">次校外教學參觀，且應與該課程當週上課時數相符</text:span><text:span text:style-name="T175">(</text:span><text:span text:style-name="T176">不含交通往返時間</text:span><text:span text:style-name="T177">)</text:span><text:span text:style-name="T178">，至多合併兩週進度於同一參觀活動，並事前於系統</text:span><text:span text:style-name="T179">填寫調課申請</text:span><text:span text:style-name="T180">。</text:span></text:p>
        </text:list-item>
        <text:list-item>
          <text:p text:style-name="P181">課程如需校外教學或參觀訪問，因行政作業時程，請務必於出發前1週於教師系統申請後列印並提出申請。</text:p>
        </text:list-item>
        <text:list-item>
          <text:p text:style-name="P182">赴校外教學參觀必須投保「旅遊平安保險」，如需租用遊覽車，應慎選合法且信譽良好之客運業者或遊覽公司，且須依教育部所訂「學校辦理校外教學活動租用車輛應行注意事項」相關規範辦理。</text:p>
        </text:list-item>
        <text:list-item>
          <text:p text:style-name="P183">校外教學參觀，請任課教師加強安全措施，如需旅行社安排，請審慎選擇。</text:p>
        </text:list-item>
        <text:list-item>
          <text:p text:style-name="P184"><text:span text:style-name="T185">校外教學參觀檢附資料</text:span><text:span text:style-name="T186">，</text:span><text:span text:style-name="T187">請依規定辦理</text:span><text:span text:style-name="T188">，並送校安中心</text:span><text:span text:style-name="T189"><text:s/>(04)</text:span><text:span text:style-name="T190">2219-5999</text:span><text:span text:style-name="T191">存參。</text:span></text:p>
        </text:list-item>
      </text:list>
      <text:soft-page-break/>
      <text:p text:style-name="P192"><text:span text:style-name="T193">國立臺中科技大學日間部學生校外教學參加人員名冊(格式範例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系所級別</text:p>
          </table:table-cell>
          <table:table-cell table:style-name="TableCell208">
            <text:p text:style-name="P209">學號</text:p>
          </table:table-cell>
          <table:table-cell table:style-name="TableCell210">
            <text:p text:style-name="P211"><text:span text:style-name="T212">姓名</text:span></text:p>
          </table:table-cell>
          <table:table-cell table:style-name="TableCell213">
            <text:p text:style-name="內文"><text:span text:style-name="T214">編號</text:span></text:p>
          </table:table-cell>
          <table:table-cell table:style-name="TableCell215">
            <text:p text:style-name="P216">系所級別</text:p>
          </table:table-cell>
          <table:table-cell table:style-name="TableCell217">
            <text:p text:style-name="P218">學號</text:p>
          </table:table-cell>
          <table:table-cell table:style-name="TableCell219">
            <text:p text:style-name="P220"><text:span text:style-name="T221">姓名</text:span>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3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3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3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3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3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3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4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註：1.欄位依參加人數自行調整。</text:p>
      <text:p text:style-name="P563"><text:s text:c="4"/>2.活動隨隊老師請列於名冊最上欄，並於學號欄註明職稱。</text:p>
      <text:p text:style-name="P564"/>
      <text:soft-page-break/>
      <text:p text:style-name="P565">國立臺中科技大學</text:p>
      <text:p text:style-name="P566">日間部學生校外教學家長同意書</text:p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校外教學名稱</text:p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活動負責</text:span><text:span text:style-name="T581">人</text:span>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活動日</text:span><text:span text:style-name="T589">期</text:span></text:p>
          </table:table-cell>
          <table:table-cell table:style-name="TableCell590">
            <text:p text:style-name="P591">自 <text:s text:c="2"/><text:s/><text:s/>年<text:s/><text:s/><text:s text:c="2"/><text:s/>月 <text:s/><text:s/><text:s text:c="2"/>日起至</text:p>
            <text:p text:style-name="P592"><text:s/><text:s/><text:s text:c="2"/><text:s/>年 <text:s text:c="3"/><text:s/>月<text:s text:c="2"/><text:s text:c="2"/><text:s/>日止</text:p>
          </table:table-cell>
        </table:table-row>
        <table:table-row table:style-name="TableRow593">
          <table:table-cell table:style-name="TableCell594">
            <text:p text:style-name="P595"><text:span text:style-name="T596">活動地</text:span><text:span text:style-name="T597">點</text:span></text:p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□茲同意子弟__________，就讀於貴校__________系（所）______年級，參加校外教學，並已了解相關安全注意事項。</text:p>
            <text:p text:style-name="P604"/>
            <text:p text:style-name="P605">□不同意子女參加校外教學。</text:p>
            <text:p text:style-name="P606">此致<text:s/><text:s text:c="2"/>國立臺中科技大學</text:p>
            <text:p text:style-name="P607"><text:s text:c="13"/>學生家長或監護人簽章：</text:p>
            <text:p text:style-name="P608"><text:s text:c="19"/>聯絡電話(手機)：</text:p>
            <text:p text:style-name="P609">中華民國 <text:s text:c="6"/>年 <text:s text:c="6"/>月 <text:s text:c="6"/>日</text:p>
            <text:p text:style-name="P610"><text:span text:style-name="T611">備註：本校未滿</text:span><text:span text:style-name="T612">十八</text:span><text:span text:style-name="T613">歲之學生，參加校外活動需經家長同意。</text:span></text:p>
          </table:table-cell>
          <table:covered-table-cell/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FF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3/11/05</text:span><text:span text:style-name="T4">修訂</text:span><text:span text:style-name="T5">/</text:span><text:span text:style-name="T6">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3-001(01)學生校外教學參觀申請表</dc:title>
    <meta:initial-creator>cstyu</meta:initial-creator>
    <dc:creator>莊雅筑</dc:creator>
    <meta:creation-date>2024-11-05T05:58:00Z</meta:creation-date>
    <dc:date>2024-11-05T05:58:00Z</dc:date>
    <meta:print-date>2024-11-05T05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59" meta:row-count="10" meta:non-whitespace-character-count="1243"/>
  </office:meta>
</office:document-meta>
</file>