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bottom="0.0694in" fo:line-height="0.4166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0.810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0.9173in"/>
    </style:style>
    <style:style style:name="TableColumn9" style:family="table-column">
      <style:table-column-properties style:column-width="2.9375in"/>
    </style:style>
    <style:style style:name="TableColumn10" style:family="table-column">
      <style:table-column-properties style:column-width="0.6534in"/>
    </style:style>
    <style:style style:name="Table4" style:family="table">
      <style:table-properties style:width="7.4597in" style:rel-width="100%" fo:margin-left="0in" table:align="left"/>
    </style:style>
    <style:style style:name="TableRow11" style:family="table-row">
      <style:table-row-properties style:min-row-height="0.4305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7076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text-align="justify" fo:margin-top="0.0416in" fo:margin-bottom="0.0416in" fo:line-height="0.1666in" fo:margin-left="0.2486in" fo:text-indent="-0.2486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text-align="justify" fo:margin-top="0.0416in" fo:margin-bottom="0.0833in" fo:line-height="0.1666in" fo:margin-left="0.2486in" fo:text-indent="-0.2486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fo:text-align="justify" fo:margin-top="0.0416in" fo:margin-bottom="0.0833in" fo:line-height="0.1666in" fo:margin-left="0.2486in" fo:text-indent="-0.248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 fo:margin-left="6.8333in" fo:text-indent="-6.8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150%" fo:margin-left="6.8333in" fo:text-indent="-6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150%" fo:margin-left="6.8333in" fo:text-indent="-6.8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bottom="0.25in"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0.0277in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083in" fo:margin-left="0.4916in" fo:text-indent="-0.4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-asian="標楷體" fo:letter-spacing="-0.0013in"/>
    </style:style>
    <style:style style:name="T102" style:parent-style-name="預設段落字型" style:family="text">
      <style:text-properties style:font-name-asian="標楷體" fo:letter-spacing="-0.0013in"/>
    </style:style>
    <style:style style:name="T103" style:parent-style-name="預設段落字型" style:family="text">
      <style:text-properties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Column115" style:family="table-column">
      <style:table-column-properties style:column-width="0.6909in"/>
    </style:style>
    <style:style style:name="TableColumn116" style:family="table-column">
      <style:table-column-properties style:column-width="1.0027in"/>
    </style:style>
    <style:style style:name="TableColumn117" style:family="table-column">
      <style:table-column-properties style:column-width="0.5652in"/>
    </style:style>
    <style:style style:name="TableColumn118" style:family="table-column">
      <style:table-column-properties style:column-width="1.1277in"/>
    </style:style>
    <style:style style:name="TableColumn119" style:family="table-column">
      <style:table-column-properties style:column-width="0.8145in"/>
    </style:style>
    <style:style style:name="TableColumn120" style:family="table-column">
      <style:table-column-properties style:column-width="1.6291in"/>
    </style:style>
    <style:style style:name="TableColumn121" style:family="table-column">
      <style:table-column-properties style:column-width="0.9395in"/>
    </style:style>
    <style:style style:name="TableColumn122" style:family="table-column">
      <style:table-column-properties style:column-width="0.6895in"/>
    </style:style>
    <style:style style:name="Table114" style:family="table">
      <style:table-properties style:width="7.4597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P264" style:parent-style-name="內文" style:family="paragraph">
      <style:paragraph-properties fo:line-height="0.3055in"/>
      <style:text-properties style:font-name="標楷體" style:font-name-asian="標楷體"/>
    </style:style>
    <style:style style:name="P265" style:parent-style-name="內文" style:family="paragraph">
      <style:paragraph-properties fo:margin-top="0.125in" fo:margin-bottom="0.1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text-indent="1.968in"/>
    </style:style>
    <style:style style:name="T28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國立臺中科技大學<text:s/><text:s/><text:s/>學年度第 <text:s text:c="2"/>學期</text:p>
      <text:p text:style-name="P2"><text:span text:style-name="T3">研究生參加學位考試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/>名</text:p>
          </table:table-cell>
          <table:table-cell table:style-name="TableCell14">
            <text:p text:style-name="P15">學 <text:s text:c="2"/>號</text:p>
          </table:table-cell>
          <table:table-cell table:style-name="TableCell16">
            <text:p text:style-name="P17">就讀所別</text:p>
          </table:table-cell>
          <table:table-cell table:style-name="TableCell18">
            <text:p text:style-name="P19">指導教授</text:p>
          </table:table-cell>
          <table:table-cell table:style-name="TableCell20">
            <text:p text:style-name="P21">論 <text:s text:c="3"/>文 <text:s text:c="3"/>題 <text:s text:c="3"/>目</text:p>
            <text:p text:style-name="P22">中文 / 英文</text:p>
          </table:table-cell>
          <table:table-cell table:style-name="TableCell23">
            <text:p text:style-name="P24">備 <text:s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所</text:p>
            <text:p text:style-name="P32"><text:span text:style-name="T33">組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依據本校研究生延聘指導教授及學位考試等相關作業要點規定，當學期尚有必修科目及學分數不足之情況，需俟成績送達，合於畢業學分數，方得辦理學位考試，若有成績未送達，先行辦理學位考試者，屆時任一科目成績未通過，其學位考試成績不予採計，畢業前應重新申請學位考試。</text:p>
        </text:list-item>
        <text:list-item>
          <text:p text:style-name="P41">依據本校學術倫理教育課程實施要點規定，學生須出示學術倫理課程修課證明，或免修或相關替代措施等證明，方得申請學位考試。</text:p>
        </text:list-item>
        <text:list-item>
          <text:p text:style-name="P42"><text:span text:style-name="T43">該生</text:span><text:span text:style-name="T44">已修畢規定課程與學分</text:span><text:span text:style-name="T45">(</text:span><text:span text:style-name="T46">含當學期</text:span><text:span text:style-name="T47">)</text:span><text:span text:style-name="T48">，並已完成研究論文初稿，請同意參加論文考試。</text:span><text:span text:style-name="T49">(</text:span><text:span text:style-name="T50">請檢具</text:span><text:span text:style-name="T51">歷年成績表</text:span><text:span text:style-name="T52">、</text:span><text:span text:style-name="T53">當學期修課資料</text:span><text:span text:style-name="T54">、</text:span><text:span text:style-name="T55">學術倫理修課證明</text:span><text:span text:style-name="T56">、</text:span><text:span text:style-name="T57">無違反學術倫理聲明書</text:span><text:span text:style-name="T58">、</text:span><text:span text:style-name="T59">學</text:span><text:span text:style-name="T60">位論文題目專業領域相符審核表</text:span><text:span text:style-name="T61">及</text:span><text:span text:style-name="T62">學位論文原創性比對檢核表</text:span><text:span text:style-name="T63">以供查核</text:span><text:span text:style-name="T64">)</text:span><text:span text:style-name="T65">。</text:span></text:p>
        </text:list-item>
      </text:list>
      <text:p text:style-name="內文"><text:span text:style-name="T66"><text:s text:c="12"/>敬</text:span><text:span text:style-name="T67">陳</text:span></text:p>
      <text:p text:style-name="P68">申 請 人 (簽章) <text:s text:c="36"/>中 華 民 國 <text:s text:c="6"/>年 <text:s text:c="3"/>月 <text:s text:c="3"/>日</text:p>
      <text:p text:style-name="P69"><text:span text:style-name="T70">指導教授(簽章) <text:s text:c="22"/></text:span><text:span text:style-name="T71"><text:s text:c="2"/></text:span><text:span text:style-name="T72"><text:s/></text:span><text:span text:style-name="T73"></text:span><text:span text:style-name="T74">本指導</text:span><text:span text:style-name="T75">之</text:span><text:span text:style-name="T76">該生，</text:span><text:span text:style-name="T77">其</text:span><text:span text:style-name="T78">學位論文與專業領域相符</text:span><text:span text:style-name="T79">。</text:span></text:p>
      <text:p text:style-name="P80"><text:span text:style-name="T81">所辦承辦人</text:span><text:span text:style-name="T82">： <text:s text:c="27"/></text:span><text:span text:style-name="T83"></text:span><text:span text:style-name="T84">已符合</text:span><text:span text:style-name="T85">上述</text:span><text:span text:style-name="T86">規定</text:span><text:span text:style-name="T87">，並已查核相關修課資料。</text:span></text:p>
      <text:p text:style-name="P88"><text:span text:style-name="T89"><draw:connector draw:type="line" svg:x1="-1.19167in" svg:y1="6.2in" svg:x2="9.39167in" svg:y2="6.2in" draw:z-index="251657728" draw:id="id0" draw:style-name="a1" draw:name="Line 2" text:anchor-type="paragraph"><svg:title/><svg:desc/></draw:connector></text:span><text:span text:style-name="T90">系所主</text:span><text:span text:style-name="T91">管</text:span><text:span text:style-name="T92">：</text:span><text:span text:style-name="T93"><text:s text:c="21"/></text:span><text:span text:style-name="T94"><text:s/></text:span><text:span text:style-name="T95"><text:s text:c="23"/></text:span><text:span text:style-name="T96"><text:s text:c="4"/></text:span></text:p>
      <text:p text:style-name="P97"><text:span text:style-name="T98">主旨：</text:span><text:span text:style-name="T99">學生已完成研究論文初稿，</text:span><text:span text:style-name="T100">並已</text:span><text:span text:style-name="T101">修畢規定課程與學分</text:span><text:span text:style-name="T102">及</text:span><text:span text:style-name="T103">完成</text:span><text:span text:style-name="T104">學術倫理課</text:span><text:span text:style-name="T105">程</text:span><text:span text:style-name="T106">，</text:span><text:span text:style-name="T107">請同意參加論文考試。</text:span><text:span text:style-name="T108">茲</text:span><text:span text:style-name="T109">推薦</text:span><text:span text:style-name="T110">口</text:span><text:span text:style-name="T111">試委員人選如下，請惠予同意並發聘</text:span><text:span text:style-name="T112">。</text:span></text:p>
      <text:p text:style-name="P113">一、考試委員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<text:s text:c="3"/>名</text:p>
          </table:table-cell>
          <table:table-cell table:style-name="TableCell126">
            <text:p text:style-name="P127">服<text:s/>務<text:s/>單<text:s/>位</text:p>
          </table:table-cell>
          <table:table-cell table:style-name="TableCell128">
            <text:p text:style-name="P129">職<text:s text:c="2"/>稱</text:p>
          </table:table-cell>
          <table:table-cell table:style-name="TableCell130">
            <text:p text:style-name="P131">學<text:s text:c="4"/>歷</text:p>
          </table:table-cell>
          <table:table-cell table:style-name="TableCell132">
            <text:p text:style-name="P133">校內外別</text:p>
          </table:table-cell>
          <table:table-cell table:style-name="TableCell134">
            <text:p text:style-name="P135">e-mail<text:s/>信箱</text:p>
          </table:table-cell>
          <table:table-cell table:style-name="TableCell136">
            <text:p text:style-name="P137">聯絡電話</text:p>
          </table:table-cell>
          <table:table-cell table:style-name="TableCell138">
            <text:p text:style-name="P139">備<text:s text:c="3"/>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內文"><text:span text:style-name="T259">備註：</text:span><text:span text:style-name="T260">口試委員</text:span><text:span text:style-name="T261">須</text:span><text:span text:style-name="T262">與學生無配偶或三等親內之血親、姻親關係。</text:span></text:p>
      <text:p text:style-name="P263">二、考試地點：本校 <text:s/><text:s text:c="10"/>教室。</text:p>
      <text:p text:style-name="P264">三、考試時間：中華民國 <text:s text:c="3"/>年 <text:s text:c="3"/>月 <text:s text:c="3"/>日(星期 <text:s text:c="2"/>) <text:s text:c="5"/>時 <text:s text:c="2"/>分　至 <text:s text:c="5"/>時 <text:s text:c="2"/>分　止。</text:p>
      <text:p text:style-name="P265"><text:span text:style-name="T266"><text:s text:c="9"/></text:span><text:span text:style-name="T267"><text:s text:c="2"/>敬</text:span><text:span text:style-name="T268">陳</text:span></text:p>
      <text:p text:style-name="內文"><text:span text:style-name="T269">系所主</text:span><text:span text:style-name="T270">管</text:span><text:span text:style-name="T271">簽章：</text:span><text:span text:style-name="T272"><text:s text:c="10"/>註冊組 <text:s text:c="8"/></text:span><text:span text:style-name="T273"><text:s/></text:span><text:span text:style-name="T274"><text:s text:c="6"/></text:span><text:span text:style-name="T275">教務長</text:span><text:span text:style-name="T276"><text:s text:c="7"/></text:span><text:span text:style-name="T277"><text:s/></text:span><text:span text:style-name="T278"><text:s text:c="8"/>校長</text:span></text:p>
      <text:p text:style-name="P279"/>
      <text:p text:style-name="P280"><text:span text:style-name="T281">課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2-004(04)碩士班論文口試申請書</dc:title>
    <dc:subject/>
    <meta:initial-creator>PC43</meta:initial-creator>
    <dc:creator>黎鈺螢</dc:creator>
    <meta:creation-date>2026-04-09T08:00:00Z</meta:creation-date>
    <dc:date>2026-04-09T08:00:00Z</dc:date>
    <meta:print-date>2026-04-09T08:00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608" meta:character-count="935" meta:row-count="103" meta:non-whitespace-character-count="616"/>
  </office:meta>
</office:document-meta>
</file>