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-asian="標楷體" style:font-weight-complex="bold" fo:font-size="10pt" style:font-size-asian="10pt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4722in"/>
    </style:style>
    <style:style style:name="Table2" style:family="table">
      <style:table-properties style:width="7.41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>
        <style:tab-stops>
          <style:tab-stop style:type="left" style:position="2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5562in" fo:keep-together="always"/>
    </style:style>
    <style:style style:name="TableCell27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Row42" style:family="table-row">
      <style:table-row-properties style:min-row-height="0.5638in" fo:keep-together="always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25in" fo:keep-together="always"/>
    </style:style>
    <style:style style:name="TableCell6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BFBFBF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Segoe UI Symbol" style:font-name-asian="Segoe UI Symbol" style:font-name-complex="Segoe UI Symbol" style:font-weight-complex="bold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start" style:line-height-at-least="0.1666in"/>
    </style:style>
    <style:style style:name="T120" style:parent-style-name="預設段落字型" style:family="text">
      <style:text-properties style:font-name="標楷體" style:font-name-asian="標楷體" style:font-weight-complex="bold" fo:letter-spacing="-0.0222in" fo:font-size="10pt" style:font-size-asian="10pt" style:font-size-complex="12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style:line-height-at-least="0.1666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27" style:family="table-row">
      <style:table-row-properties style:min-row-height="0.4027in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text-scale="150%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40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43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Row144" style:family="table-row">
      <style:table-row-properties style:min-row-height="0.4625in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5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2" style:family="table-row">
      <style:table-row-properties style:min-row-height="0.2284in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olumn202" style:family="table-column">
      <style:table-column-properties style:column-width="1.7715in"/>
    </style:style>
    <style:style style:name="TableColumn203" style:family="table-column">
      <style:table-column-properties style:column-width="1.7715in"/>
    </style:style>
    <style:style style:name="TableColumn204" style:family="table-column">
      <style:table-column-properties style:column-width="1.959in"/>
    </style:style>
    <style:style style:name="TableColumn205" style:family="table-column">
      <style:table-column-properties style:column-width="1.9006in"/>
    </style:style>
    <style:style style:name="Table201" style:family="table">
      <style:table-properties style:width="7.4027in" fo:margin-left="0in" table:align="left"/>
    </style:style>
    <style:style style:name="TableRow206" style:family="table-row">
      <style:table-row-properties style:min-row-height="0.3173in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4" style:family="table-row">
      <style:table-row-properties style:min-row-height="3.5041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1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3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4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6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29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0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1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3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4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style:font-weight-complex="bold" fo:font-size="6pt" style:font-size-asian="6pt" style:font-size-complex="8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8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0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8pt"/>
    </style:style>
    <style:style style:name="P267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68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69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0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1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2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P273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T27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277" style:parent-style-name="內文" style:family="paragraph">
      <style:paragraph-properties style:snap-to-layout-grid="false"/>
      <style:text-properties style:font-name-asian="標楷體" style:font-weight-complex="bold" fo:font-size="9pt" style:font-size-asian="9pt"/>
    </style:style>
    <style:style style:name="P278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79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80" style:parent-style-name="內文" style:family="paragraph">
      <style:paragraph-properties style:snap-to-layout-grid="false" fo:margin-left="0.2263in" fo:text-indent="-0.2361in">
        <style:tab-stops/>
      </style:paragraph-properties>
      <style:text-properties style:font-name="標楷體" style:font-name-asian="標楷體" style:font-weight-complex="bold" fo:font-size="9pt" style:font-size-asian="9pt"/>
    </style:style>
    <style:style style:name="P281" style:parent-style-name="內文" style:family="paragraph">
      <style:paragraph-properties style:snap-to-layout-grid="false" fo:margin-left="0.2263in" fo:text-indent="-0.236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8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93" style:parent-style-name="內文" style:family="paragraph">
      <style:paragraph-properties style:snap-to-layout-grid="false" fo:margin-left="0.2263in" fo:text-indent="-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9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96" style:parent-style-name="預設段落字型" style:family="text">
      <style:text-properties style:font-name="標楷體" style:font-name-asian="標楷體" style:font-weight-complex="bold" fo:font-size="9pt" style:font-size-asian="9pt"/>
    </style:style>
  </office:automatic-styles>
  <office:body>
    <office:text text:use-soft-page-breaks="true">
      <text:p text:style-name="P1">製表時間：114/5/9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bookmark-start text:name="OLE_LINK3"/><text:bookmark-start text:name="OLE_LINK4"/><text:span text:style-name="T17">國立臺中科技大學</text:span><text:span text:style-name="T18">兼任</text:span><text:span text:style-name="T19">教師請假期間代課明細表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pan text:style-name="T23">主旨：檢陳本系（科）</text:span><text:span text:style-name="T24">兼任</text:span><text:span text:style-name="T25">教師之課程代課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請假教師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級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實際核發超支時數</text:p>
          </table:table-cell>
          <table:covered-table-cell/>
          <table:table-cell table:style-name="TableCell38" table:number-columns-spanned="2">
            <text:p text:style-name="P39">請假事由(假別)</text:p>
          </table:table-cell>
          <table:covered-table-cell/>
          <table:table-cell table:style-name="TableCell40" table:number-columns-spanned="3">
            <text:p text:style-name="P41">請假日期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兼任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日間部 <text:s text:c="2"/>小時</text:p>
            <text:p text:style-name="P53">進修(夜) <text:s text:c="2"/>小時</text:p>
            <text:p text:style-name="P54">進修(平) <text:s text:c="2"/>小時</text:p>
            <text:p text:style-name="P55">進修(假) <text:s text:c="2"/>小時</text:p>
            <text:p text:style-name="P56">碩專班 <text:s text:c="2"/>小時 <text:s/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內文"><text:span text:style-name="T63">(</text:span><text:span text:style-name="T64">假別</text:span><text:span text:style-name="T65">)</text:span><text:span text:style-name="T66">假</text:span><text:span text:style-name="T67">可支領</text:span><text:span text:style-name="T68">鐘點時數</text:span><text:span text:style-name="T69">:</text:span><text:span text:style-name="T70">(</text:span><text:span text:style-name="T71">本學期實際核發超支時數</text:span><text:span text:style-name="T72">)</text:span><text:span text:style-name="T73">/40*</text:span><text:span text:style-name="T74">(准給</text:span><text:span text:style-name="T75">假</text:span><text:span text:style-name="T76">別</text:span><text:span text:style-name="T77">日數</text:span><text:span text:style-name="T78">)</text:span><text:span text:style-name="T79">/2*8</text:span><text:span text:style-name="T80">=</text:span><text:span text:style-name="T81">(無條件進位)</text:span><text:span text:style-name="T82">小時。</text:span></text:p>
            <text:p text:style-name="內文"><text:span text:style-name="T83">本學期</text:span><text:span text:style-name="T84">已請</text:span><text:span text:style-name="T85">可支領鐘點時數</text:span><text:span text:style-name="T86">:</text:span><text:span text:style-name="T87">(</text:span><text:span text:style-name="T88">假別</text:span><text:span text:style-name="T89">)</text:span><text:span text:style-name="T90">假</text:span><text:span text:style-name="T91">(包含此次)</text:span><text:span text:style-name="T92">小時；剩餘</text:span><text:span text:style-name="T93">:</text:span><text:span text:style-name="T94">(</text:span><text:span text:style-name="T95">假別</text:span><text:span text:style-name="T96">)</text:span><text:span text:style-name="T97">假</text:span><text:span text:style-name="T98">(剩餘)</text:span><text:span text:style-name="T99">小時</text:span><text:span text:style-name="T100">。</text:span></text:p>
            <text:p text:style-name="內文"><text:span text:style-name="T101">★</text:span><text:span text:style-name="T102">依據本校兼任教師聘約第七點</text:span><text:span text:style-name="T103">：</text:span><text:span text:style-name="T104">(六)婚假、產前假、陪產假、事假及家庭照顧假、病假、喪假，依排定課表之平均每週授課時數，除以四十小時，乘以應給予請假日數並乘以八小時，不足一小時部分以一小時計；申請得以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代</text:p>
            <text:p text:style-name="P108"><text:span text:style-name="T109">課教師</text:span></text:p>
          </table:table-cell>
          <table:table-cell table:style-name="TableCell110" table:number-rows-spanned="2">
            <text:p text:style-name="P111">專任(案)/兼任</text:p>
          </table:table-cell>
          <table:table-cell table:style-name="TableCell112" table:number-rows-spanned="2">
            <text:p text:style-name="P113">職級</text:p>
          </table:table-cell>
          <table:table-cell table:style-name="TableCell114" table:number-rows-spanned="2">
            <text:p text:style-name="P115">姓名</text:p>
          </table:table-cell>
          <table:table-cell table:style-name="TableCell116" table:number-rows-spanned="2">
            <text:p text:style-name="P117">應授</text:p>
            <text:p text:style-name="P118">時數</text:p>
            <text:p text:style-name="P119"><text:span text:style-name="T120">(備 註 五)</text:span></text:p>
          </table:table-cell>
          <table:table-cell table:style-name="TableCell121" table:number-rows-spanned="2">
            <text:p text:style-name="P122"><text:span text:style-name="T123">超支時數</text:span></text:p>
          </table:table-cell>
          <table:table-cell table:style-name="TableCell124" table:number-columns-spanned="5">
            <text:p text:style-name="P125"><text:span text:style-name="T126">代課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部別</text:p>
          </table:table-cell>
          <table:table-cell table:style-name="TableCell136" table:number-columns-spanned="2">
            <text:p text:style-name="P137">班級<text:line-break/>課程名稱</text:p>
          </table:table-cell>
          <table:covered-table-cell/>
          <table:table-cell table:style-name="TableCell138">
            <text:p text:style-name="P139">每週</text:p>
            <text:p text:style-name="P140">時數</text:p>
          </table:table-cell>
          <table:table-cell table:style-name="TableCell141">
            <text:p text:style-name="P142">代課</text:p>
            <text:p text:style-name="P143">總數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□專任</text:p>
            <text:p text:style-name="P148">□專案</text:p>
            <text:p text:style-name="P149">□兼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日間部 <text:s text:c="2"/>小時</text:p>
            <text:p text:style-name="P158">進修(夜) <text:s text:c="2"/>小時</text:p>
            <text:p text:style-name="P159">進修(平) <text:s text:c="2"/>小時</text:p>
            <text:p text:style-name="P160">進修(假) <text:s text:c="2"/>小時</text:p>
            <text:p text:style-name="P161">碩專班 <text:s text:c="2"/>小時 <text:s/></text:p>
          </table:table-cell>
          <table:table-cell table:style-name="TableCell162">
            <text:p text:style-name="P163">□日間部</text:p>
            <text:p text:style-name="P164">□進修部</text:p>
            <text:p text:style-name="P165">( <text:s text:c="5"/>班)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專任</text:p>
            <text:p text:style-name="P176">□專案</text:p>
            <text:p text:style-name="P177">□兼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日間部 <text:s text:c="2"/>小時</text:p>
            <text:p text:style-name="P186">進修(夜) <text:s text:c="2"/>小時</text:p>
            <text:p text:style-name="P187">進修(平) <text:s text:c="2"/>小時</text:p>
            <text:p text:style-name="P188">進修(假) <text:s text:c="2"/>小時</text:p>
            <text:p text:style-name="P189">碩專班 <text:s text:c="2"/>小時 <text:s/></text:p>
          </table:table-cell>
          <table:table-cell table:style-name="TableCell190">
            <text:p text:style-name="P191">□日間部</text:p>
            <text:p text:style-name="P192">□進修部</text:p>
            <text:p text:style-name="P193">( <text:s text:c="5"/>班)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承辦單位</text:span></text:p>
          </table:table-cell>
          <table:table-cell table:style-name="TableCell210" table:number-columns-spanned="2">
            <text:p text:style-name="P211">會辦單位</text:p>
          </table:table-cell>
          <table:covered-table-cell/>
          <table:table-cell table:style-name="TableCell212">
            <text:p text:style-name="P213">校長核示</text:p>
          </table:table-cell>
        </table:table-row>
        <table:table-row table:style-name="TableRow214">
          <table:table-cell table:style-name="TableCell215">
            <text:p text:style-name="P216">系</text:p>
            <text:p text:style-name="P217"/>
            <text:p text:style-name="P218"/>
            <text:p text:style-name="P219"/>
            <text:p text:style-name="P220"/>
            <text:p text:style-name="P221"/>
            <text:p text:style-name="P222">院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（請承辦單位自行刪除無須會辦之單位）</text:span></text:p>
          </table:table-cell>
          <table:table-cell table:style-name="TableCell238">
            <text:p text:style-name="P239">教務處-課務組</text:p>
            <text:p text:style-name="P240">(日間部/碩專班/夜間班課程)</text:p>
            <text:p text:style-name="P241"/>
            <text:p text:style-name="P242"/>
            <text:p text:style-name="P243"/>
            <text:p text:style-name="P244"/>
            <text:p text:style-name="P245"/>
            <text:p text:style-name="P246">進修部-綜合業務組</text:p>
            <text:p text:style-name="P247">(夜間班課程)</text:p>
            <text:p text:style-name="P248"/>
            <text:p text:style-name="P249"/>
            <text:p text:style-name="P250"/>
            <text:p text:style-name="P251"/>
            <text:p text:style-name="P252"/>
            <text:p text:style-name="P253">進修部-課務組</text:p>
            <text:p text:style-name="P254">(平/假日班課程)</text:p>
            <text:p text:style-name="P255"/>
            <text:p text:style-name="P256"/>
          </table:table-cell>
          <table:table-cell table:style-name="TableCell257">
            <text:p text:style-name="P258"><text:span text:style-name="T259">總務處-</text:span><text:span text:style-name="T260">出納組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人事室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內文"><text:span text:style-name="T274">主計室</text:span></text:p>
          </table:table-cell>
          <table:table-cell table:style-name="TableCell275">
            <text:p text:style-name="P276"/>
          </table:table-cell>
        </table:table-row>
      </table:table>
      <text:p text:style-name="P277">備註：<text:s/></text:p>
      <text:p text:style-name="P278">一、請附上請假單、課表影本。<text:s/></text:p>
      <text:p text:style-name="P279">二、請假教師、代課教師之應授、超支時數，請相關會辦單位查註。</text:p>
      <text:p text:style-name="P280">三、若須加會其他單位，請自行加註，無須加會之單位，請自行劃去，以節省處理流程。</text:p>
      <text:p text:style-name="P281"><text:span text:style-name="T282">四</text:span><text:span text:style-name="T283">、</text:span><text:span text:style-name="T284">兼</text:span><text:span text:style-name="T285">進修部</text:span><text:span text:style-name="T286">(夜間班)</text:span><text:span text:style-name="T287">課程</text:span><text:span text:style-name="T288">者加會進修部綜合業務組</text:span><text:span text:style-name="T289">；兼</text:span><text:span text:style-name="T290">進修部平日班假日班課程者</text:span><text:span text:style-name="T291">加會進修部課務組</text:span><text:span text:style-name="T292">。</text:span></text:p>
      <text:p text:style-name="P293"><text:span text:style-name="T294">五</text:span><text:span text:style-name="T295">、</text:span><text:span text:style-name="T296">若請假教師或代課教師有減授時數之情形，請填減授後之應授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教師請假期間代課、代導師明細表</dc:title>
    <meta:initial-creator>user</meta:initial-creator>
    <dc:creator>莊雅筑</dc:creator>
    <meta:creation-date>2025-05-09T03:19:00Z</meta:creation-date>
    <dc:date>2025-05-09T03:19:00Z</dc:date>
    <meta:print-date>2025-05-09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