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olumn8" style:family="table-column">
      <style:table-column-properties style:column-width="0.6847in"/>
    </style:style>
    <style:style style:name="TableColumn9" style:family="table-column">
      <style:table-column-properties style:column-width="0.6875in"/>
    </style:style>
    <style:style style:name="TableColumn10" style:family="table-column">
      <style:table-column-properties style:column-width="1.2319in"/>
    </style:style>
    <style:style style:name="TableColumn11" style:family="table-column">
      <style:table-column-properties style:column-width="1.2319in"/>
    </style:style>
    <style:style style:name="TableColumn12" style:family="table-column">
      <style:table-column-properties style:column-width="3.0513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6736in"/>
    </style:style>
    <style:style style:name="Table7" style:family="table">
      <style:table-properties style:width="10.726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P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4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4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4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4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4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4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in" fo:line-height="100%"/>
    </style:style>
    <style:style style:name="T61" style:parent-style-name="預設段落字型" style:family="text">
      <style:text-properties style:font-name="Times New Roman" style:font-name-asian="標楷體" fo:color="#EE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P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7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7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7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7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7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P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9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9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10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10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10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10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P1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12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12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12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13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13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/>
    </style:style>
    <style:style style:name="P143" style:parent-style-name="內文" style:family="paragraph">
      <style:paragraph-properties fo:margin-top="0.25in" fo:margin-bottom="0in" fo:line-height="100%">
        <style:tab-stops>
          <style:tab-stop style:type="left" style:position="5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____學年度____學期<text:tab/>選修課程「同一學年」開課學期異動申請表</text:p>
      <text:p text:style-name="P3"><text:span text:style-name="T4">開課單位：</text:span><text:span text:style-name="T5">________________________</text:span></text:p>
      <text:p text:style-name="P6">說明：依國立臺中科技大學課程訂定要點第11點第4項規定，系科開設之選修課程，於「同一學年」內辦理開課學期異動者，得免提會審議，改填具本申請表辦理；「跨不同學年度」者，仍應提經系課程委員會及系（科、所）務會議審議通過後實施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入學年</text:p>
          </table:table-cell>
          <table:table-cell table:style-name="TableCell20">
            <text:p text:style-name="P21">部別</text:p>
          </table:table-cell>
          <table:table-cell table:style-name="TableCell22" table:number-columns-spanned="2">
            <text:p text:style-name="P23">學制</text:p>
          </table:table-cell>
          <table:covered-table-cell/>
          <table:table-cell table:style-name="TableCell24">
            <text:p text:style-name="P25">課程名稱</text:p>
          </table:table-cell>
          <table:table-cell table:style-name="TableCell26">
            <text:p text:style-name="P27">學年</text:p>
          </table:table-cell>
          <table:table-cell table:style-name="TableCell28">
            <text:p text:style-name="P29">原學期</text:p>
          </table:table-cell>
          <table:table-cell table:style-name="TableCell30">
            <text:p text:style-name="P31">異動後學期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15</text:p>
          </table:table-cell>
          <table:table-cell table:style-name="TableCell37">
            <text:p text:style-name="P38">■日間</text:p>
            <text:p text:style-name="P39">□進修</text:p>
          </table:table-cell>
          <table:table-cell table:style-name="TableCell40">
            <text:p text:style-name="P41">□五專</text:p>
            <text:p text:style-name="P42">□五專菁英班</text:p>
            <text:p text:style-name="P43">■四技</text:p>
            <text:p text:style-name="P44">□四技(技優)</text:p>
            <text:p text:style-name="P45">□二專</text:p>
          </table:table-cell>
          <table:table-cell table:style-name="TableCell46">
            <text:p text:style-name="P47">□二技</text:p>
            <text:p text:style-name="P48">□二技菁英班</text:p>
            <text:p text:style-name="P49">□研究所</text:p>
            <text:p text:style-name="P50">□博士班</text:p>
          </table:table-cell>
          <table:table-cell table:style-name="TableCell51">
            <text:p text:style-name="P52">國際企業管理</text:p>
          </table:table-cell>
          <table:table-cell table:style-name="TableCell53">
            <text:p text:style-name="P54">三</text:p>
          </table:table-cell>
          <table:table-cell table:style-name="TableCell55">
            <text:p text:style-name="P56">三上</text:p>
          </table:table-cell>
          <table:table-cell table:style-name="TableCell57">
            <text:p text:style-name="P58">三下</text:p>
          </table:table-cell>
          <table:table-cell table:style-name="TableCell59">
            <text:p text:style-name="P60"><text:span text:style-name="T61">範例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□日間</text:p>
            <text:p text:style-name="P67">□進修</text:p>
          </table:table-cell>
          <table:table-cell table:style-name="TableCell68">
            <text:p text:style-name="P69">□五專</text:p>
            <text:p text:style-name="P70">□五專菁英班</text:p>
            <text:p text:style-name="P71">□四技</text:p>
            <text:p text:style-name="P72">□四技(技優)</text:p>
            <text:p text:style-name="P73">□二專</text:p>
          </table:table-cell>
          <table:table-cell table:style-name="TableCell74">
            <text:p text:style-name="P75">□二技</text:p>
            <text:p text:style-name="P76">□二技菁英班</text:p>
            <text:p text:style-name="P77">□研究所</text:p>
            <text:p text:style-name="P78">□博士班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□日間</text:p>
            <text:p text:style-name="P94">□進修</text:p>
          </table:table-cell>
          <table:table-cell table:style-name="TableCell95">
            <text:p text:style-name="P96">□五專</text:p>
            <text:p text:style-name="P97">□五專菁英班</text:p>
            <text:p text:style-name="P98">□四技</text:p>
            <text:p text:style-name="P99">□四技(技優)</text:p>
            <text:p text:style-name="P100">□二專</text:p>
          </table:table-cell>
          <table:table-cell table:style-name="TableCell101">
            <text:p text:style-name="P102">□二技</text:p>
            <text:p text:style-name="P103">□二技菁英班</text:p>
            <text:p text:style-name="P104">□研究所</text:p>
            <text:p text:style-name="P105">□博士班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□日間</text:p>
            <text:p text:style-name="P121">□進修</text:p>
          </table:table-cell>
          <table:table-cell table:style-name="TableCell122">
            <text:p text:style-name="P123">□五專</text:p>
            <text:p text:style-name="P124">□五專菁英班</text:p>
            <text:p text:style-name="P125">□四技</text:p>
            <text:p text:style-name="P126">□四技(技優)</text:p>
            <text:p text:style-name="P127">□二專</text:p>
          </table:table-cell>
          <table:table-cell table:style-name="TableCell128">
            <text:p text:style-name="P129">□二技</text:p>
            <text:p text:style-name="P130">□二技菁英班</text:p>
            <text:p text:style-name="P131">□研究所</text:p>
            <text:p text:style-name="P132">□博士班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開課單位承辦人：</text:span><text:span text:style-name="T145"><text:tab/></text:span><text:span text:style-name="T146">開課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152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margin-bottom="0in" fo:line-height="100%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版本：115/4/1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莊雅筑</meta:initial-creator>
    <dc:creator>莊雅筑</dc:creator>
    <meta:creation-date>2026-04-13T09:06:00Z</meta:creation-date>
    <dc:date>2026-04-13T09:06:00Z</dc:date>
    <meta:print-date>2026-04-13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