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1.7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801cm" fo:keep-together="auto"/>
    </style:style>
    <style:style style:name="表格1.6" style:family="table-row">
      <style:table-row-properties style:min-row-height="1.812cm" fo:keep-together="auto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2.734cm" fo:keep-together="auto"/>
    </style:style>
    <style:style style:name="表格1.14" style:family="table-row">
      <style:table-row-properties style:min-row-height="0.7cm" fo:keep-together="auto"/>
    </style:style>
    <style:style style:name="表格1.21" style:family="table-row">
      <style:table-row-properties style:min-row-height="3.782cm" fo:keep-together="auto"/>
    </style:style>
    <style:style style:name="表格2" style:family="table">
      <style:table-properties style:width="16.983cm" fo:margin-left="-0.199cm" fo:margin-top="0cm" fo:margin-bottom="0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1.7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16.383cm" fo:keep-together="auto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officeooo:rsid="00001dd9" officeooo:paragraph-rsid="00001dd9" style:font-name-asian="標楷體1" style:font-size-asian="11pt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1" style:font-size-asian="11pt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text-properties fo:color="#000000" style:font-name="標楷體" style:letter-kerning="false" style:font-name-asian="標楷體1" style:font-name-complex="標楷體1" style:font-size-complex="1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 style:master-page-name="Converted1">
      <style:paragraph-properties style:page-number="auto"/>
      <style:text-properties style:font-name="標楷體" style:font-name-asian="標楷體1"/>
    </style:style>
    <style:style style:name="P17" style:family="paragraph" style:parent-style-name="List_20_Paragraph" style:list-style-name="WW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1pt" style:font-name-asian="標楷體1" style:font-size-asian="11pt"/>
    </style:style>
    <style:style style:name="P18" style:family="paragraph" style:parent-style-name="List_20_Paragraph" style:list-style-name="WWNum2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19" style:family="paragraph" style:parent-style-name="List_20_Paragraph" style:list-style-name="WWNum2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42cm" style:font-name-asian="標楷體1" style:text-scale="99%"/>
    </style:style>
    <style:style style:name="T6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中科技大學網路教學課程-教學計畫</text:p>
      <text:p text:style-name="P12">開課期間： <text:s text:c="3"/>學年度第 <text:s text:c="3"/>學期 <text:s/>(本學期是否為新開設課程：□是 □否)</text:p>
      <text:p text:style-name="P1"><text:span text:style-name="T1">臺、課程基本資料(有包含者請於□打</text:span><text:span text:style-name="T6">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1.</text:p>
          </table:table-cell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3">課程英文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3">教學型態</text:p>
          </table:table-cell>
          <table:table-cell table:style-name="表格1.A1" office:value-type="string">
            <text:p text:style-name="P3">□非同步遠距教學 <text:s/>□部分同步遠距教學 <text:s/>□同步遠距教學</text:p>
          </table:table-cell>
        </table:table-row>
        <table:table-row table:style-name="表格1.3">
          <table:table-cell table:style-name="表格1.A1" office:value-type="string">
            <text:p text:style-name="P5">4.</text:p>
          </table:table-cell>
          <table:table-cell table:style-name="表格1.A1" office:value-type="string">
            <text:p text:style-name="P3">網路教學類型</text:p>
          </table:table-cell>
          <table:table-cell table:style-name="表格1.A1" office:value-type="string">
            <text:p text:style-name="P3">□混合式網路教學 <text:s/>□完全網路教學</text:p>
          </table:table-cell>
        </table:table-row>
        <table:table-row table:style-name="表格1.1">
          <table:table-cell table:style-name="表格1.A1" office:value-type="string">
            <text:p text:style-name="P5">5.</text:p>
          </table:table-cell>
          <table:table-cell table:style-name="表格1.A1" office:value-type="string">
            <text:p text:style-name="P3">授課教師姓名及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6.</text:p>
          </table:table-cell>
          <table:table-cell table:style-name="表格1.A1" office:value-type="string">
            <text:p text:style-name="P3">師資來源</text:p>
          </table:table-cell>
          <table:table-cell table:style-name="表格1.A1" office:value-type="string">
            <text:p text:style-name="P3">□系所聘任 <text:s/>□全人教育中心聘任 <text:s/>□以上合聘</text:p>
            <text:p text:style-name="P2"><text:span text:style-name="T2">□其他：</text:span><text:span text:style-name="T3"> <text:s text:c="28"/></text:span></text:p>
            <text:p text:style-name="P9">如：「臺灣科普傳播事業發展計畫」推動辦公室及國科會「科學傳播系列學分課程人才培育計畫」執行單位邀請專業授課教師。</text:p>
          </table:table-cell>
        </table:table-row>
        <table:table-row table:style-name="表格1.7">
          <table:table-cell table:style-name="表格1.A1" office:value-type="string">
            <text:p text:style-name="P5">7.</text:p>
          </table:table-cell>
          <table:table-cell table:style-name="表格1.A1" office:value-type="string">
            <text:p text:style-name="P4">開課單位名稱</text:p>
            <text:p text:style-name="P7">(所屬學院/中心/科系所)</text:p>
          </table:table-cell>
          <table:table-cell table:style-name="表格1.A1" office:value-type="string">
            <text:p text:style-name="P3">學院/中心 <text:s text:c="20"/>科系所</text:p>
          </table:table-cell>
        </table:table-row>
        <table:table-row table:style-name="表格1.8">
          <table:table-cell table:style-name="表格1.A1" office:value-type="string">
            <text:p text:style-name="P5">8.</text:p>
          </table:table-cell>
          <table:table-cell table:style-name="表格1.A1" office:value-type="string">
            <text:p text:style-name="P3">課程學制</text:p>
          </table:table-cell>
          <table:table-cell table:style-name="表格1.A1" office:value-type="string">
            <text:p text:style-name="P3">□學士班 <text:s/>□進修學士班</text:p>
            <text:p text:style-name="P3">□碩士班 <text:s/>□碩士班在職專班</text:p>
            <text:p text:style-name="P3">□大學 (□二年制 <text:s/>□四年制)</text:p>
            <text:p text:style-name="P3">□專科 (□二年制 <text:s/>□五年制)</text:p>
            <text:p text:style-name="P3">□進修學院 (□二技 <text:s/>□四技 <text:s/>□碩士在職專班) <text:s/>□進修專校</text:p>
          </table:table-cell>
        </table:table-row>
        <table:table-row table:style-name="表格1.3">
          <table:table-cell table:style-name="表格1.A1" office:value-type="string">
            <text:p text:style-name="P5">9.</text:p>
          </table:table-cell>
          <table:table-cell table:style-name="表格1.A1" office:value-type="string">
            <text:p text:style-name="P3">部別</text:p>
          </table:table-cell>
          <table:table-cell table:style-name="表格1.A1" office:value-type="string">
            <text:p text:style-name="P2"><text:span text:style-name="T2">□日間部 <text:s/>□進修部(夜間部) <text:s/>□其他：</text:span><text:span text:style-name="T3"> <text:s text:c="16"/></text:span></text:p>
          </table:table-cell>
        </table:table-row>
        <table:table-row table:style-name="表格1.3">
          <table:table-cell table:style-name="表格1.A1" office:value-type="string">
            <text:p text:style-name="P5">10.</text:p>
          </table:table-cell>
          <table:table-cell table:style-name="表格1.A1" office:value-type="string">
            <text:p text:style-name="P3">科類類別</text:p>
          </table:table-cell>
          <table:table-cell table:style-name="表格1.A1" office:value-type="string">
            <text:p text:style-name="P3">□核心科目 <text:s/>□博雅通識科目 <text:s/>□專業科目 <text:s/>□其他</text:p>
          </table:table-cell>
        </table:table-row>
        <table:table-row table:style-name="表格1.3">
          <table:table-cell table:style-name="表格1.A1" office:value-type="string">
            <text:p text:style-name="P5">11.</text:p>
          </table:table-cell>
          <table:table-cell table:style-name="表格1.A1" office:value-type="string">
            <text:p text:style-name="P3">課程訂定單位</text:p>
            <text:p text:style-name="P6">(本課程由哪個單位所定)</text:p>
          </table:table-cell>
          <table:table-cell table:style-name="表格1.A1" office:value-type="string">
            <text:p text:style-name="P3">□校定 <text:s/>□院定 <text:s/>□所定 <text:s/>□系定 <text:s/>□其他</text:p>
          </table:table-cell>
        </table:table-row>
        <table:table-row table:style-name="表格1.7">
          <table:table-cell table:style-name="表格1.A1" office:value-type="string">
            <text:p text:style-name="P5">12.</text:p>
          </table:table-cell>
          <table:table-cell table:style-name="表格1.A1" office:value-type="string">
            <text:p text:style-name="P4">開課期限</text:p>
            <text:p text:style-name="P4">(授課學期數)</text:p>
          </table:table-cell>
          <table:table-cell table:style-name="表格1.A1" office:value-type="string">
            <text:p text:style-name="P3">□一學期(半年) <text:s/>□二學期(全年) <text:s/>□其他</text:p>
          </table:table-cell>
        </table:table-row>
        <table:table-row table:style-name="表格1.3">
          <table:table-cell table:style-name="表格1.A1" office:value-type="string">
            <text:p text:style-name="P5">13.</text:p>
          </table:table-cell>
          <table:table-cell table:style-name="表格1.A1" office:value-type="string">
            <text:p text:style-name="P3">選課別</text:p>
          </table:table-cell>
          <table:table-cell table:style-name="表格1.A1" office:value-type="string">
            <text:p text:style-name="P2"><text:span text:style-name="T2">□必修 <text:s/>□選修 <text:s/>□其他：</text:span><text:span text:style-name="T3"> <text:s text:c="10"/></text:span></text:p>
          </table:table-cell>
        </table:table-row>
        <table:table-row table:style-name="表格1.14">
          <table:table-cell table:style-name="表格1.A1" office:value-type="string">
            <text:p text:style-name="P5">14.</text:p>
          </table:table-cell>
          <table:table-cell table:style-name="表格1.A1" office:value-type="string">
            <text:p text:style-name="P3">學分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15.</text:p>
          </table:table-cell>
          <table:table-cell table:style-name="表格1.A1" office:value-type="string">
            <text:p text:style-name="P3">每週上課時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16.</text:p>
          </table:table-cell>
          <table:table-cell table:style-name="表格1.A1" office:value-type="string">
            <text:p text:style-name="P3">開課班級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17.</text:p>
          </table:table-cell>
          <table:table-cell table:style-name="表格1.A1" office:value-type="string">
            <text:p text:style-name="P3">預計總修課人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18.</text:p>
          </table:table-cell>
          <table:table-cell table:style-name="表格1.A1" office:value-type="string">
            <text:p text:style-name="P3">全外語教學</text:p>
          </table:table-cell>
          <table:table-cell table:style-name="表格1.A1" office:value-type="string">
            <text:p text:style-name="P2"><text:span text:style-name="T2">□是，語文別：</text:span><text:span text:style-name="T3"> <text:s text:c="9"/></text:span><text:span text:style-name="T2"><text:s text:c="2"/>□否</text:span></text:p>
          </table:table-cell>
        </table:table-row>
        <table:table-row table:style-name="表格1.7">
          <table:table-cell table:style-name="表格1.A1" office:value-type="string">
            <text:p text:style-name="P5">19.</text:p>
          </table:table-cell>
          <table:table-cell table:style-name="表格1.A1" office:value-type="string">
            <text:p text:style-name="P4">課程平台網址</text:p>
            <text:p text:style-name="P4">(非同步教學必填)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5">20.</text:p>
          </table:table-cell>
          <table:table-cell table:style-name="表格1.A1" office:value-type="string">
            <text:p text:style-name="P4">本教學計畫網址</text:p>
            <text:p text:style-name="P4">(非同步教學必填)</text:p>
          </table:table-cell>
          <table:table-cell table:style-name="表格1.A1" office:value-type="string">
            <text:p text:style-name="P3"/>
          </table:table-cell>
        </table:table-row>
        <table:table-row table:style-name="表格1.21">
          <table:table-cell table:style-name="表格1.A1" office:value-type="string">
            <text:p text:style-name="P5">21.</text:p>
          </table:table-cell>
          <table:table-cell table:style-name="表格1.A1" office:value-type="string">
            <text:p text:style-name="P3">學習計畫</text:p>
          </table:table-cell>
          <table:table-cell table:style-name="表格1.A1" office:value-type="string">
            <text:list xml:id="list7816944475476633837" text:style-name="WWNum1">
              <text:list-item>
                <text:p text:style-name="P17">教學目標</text:p>
              </text:list-item>
              <text:list-item>
                <text:p text:style-name="P17">適合修讀對象</text:p>
              </text:list-item>
              <text:list-item>
                <text:p text:style-name="P17">課程內容大網(18週)</text:p>
              </text:list-item>
              <text:list-item>
                <text:p text:style-name="P17">師生互動方式</text:p>
              </text:list-item>
              <text:list-item>
                <text:p text:style-name="P17">作業繳交方式</text:p>
              </text:list-item>
              <text:list-item>
                <text:p text:style-name="P17">成績評量方式</text:p>
              </text:list-item>
              <text:list-item>
                <text:p text:style-name="P17">上課注意事項</text:p>
              </text:list-item>
            </text:list>
          </table:table-cell>
        </table:table-row>
      </table:table>
      <text:p text:style-name="P16">填表說明：</text:p>
      <text:list xml:id="list7597523220274629355" text:style-name="WWNum2">
        <text:list-item>
          <text:p text:style-name="P18">依據大學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9"><text:span text:style-name="T4">課程教學計連結網址，請填入教育部「技職校院課程網」</text:span><text:span text:style-name="T5">(</text:span><text:a xlink:type="simple" xlink:href="http://course-tvc.yuntech.edu.tw/" text:style-name="Internet_20_link" text:visited-style-name="Visited_20_Internet_20_Link"><text:span text:style-name="T5">http://course-tvc.yuntech.edu.tw/</text:span></text:a><text:span text:style-name="T5">)</text:span><text:span text:style-name="T4">之「課程大綱」內容各欄位，且能有效連結閱覽，才予以備查。</text:span></text:p>
        </text:list-item>
      </text:list>
      <text:p text:style-name="P10"/>
      <text:p text:style-name="P10"/>
      <text:p text:style-name="P8"/>
      <text:p text:style-name="P14">國立臺中科技大學網路教學課程報告</text:p>
      <text:p text:style-name="P13">開課期間： <text:s text:c="3"/>學年度第 <text:s text:c="3"/>學期 <text:s/>(本學期是否為新開設課程：□是 □否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1.</text:p>
          </table:table-cell>
          <table:table-cell table:style-name="表格2.A1" office:value-type="string">
            <text:p text:style-name="P3">課程名稱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2.</text:p>
          </table:table-cell>
          <table:table-cell table:style-name="表格2.A1" office:value-type="string">
            <text:p text:style-name="P3">課程英文名稱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3.</text:p>
          </table:table-cell>
          <table:table-cell table:style-name="表格2.A1" office:value-type="string">
            <text:p text:style-name="P3">教學型態</text:p>
          </table:table-cell>
          <table:table-cell table:style-name="表格2.A1" office:value-type="string">
            <text:p text:style-name="P3">□非同步遠距教學 <text:s/>□部分同步遠距教學 <text:s/>□同步遠距教學</text:p>
          </table:table-cell>
        </table:table-row>
        <table:table-row table:style-name="表格2.1">
          <table:table-cell table:style-name="表格2.A1" office:value-type="string">
            <text:p text:style-name="P5">4.</text:p>
          </table:table-cell>
          <table:table-cell table:style-name="表格2.A1" office:value-type="string">
            <text:p text:style-name="P3">網路教學類型</text:p>
          </table:table-cell>
          <table:table-cell table:style-name="表格2.A1" office:value-type="string">
            <text:p text:style-name="P3">□混合式網路教學 <text:s/>□完全網路教學</text:p>
          </table:table-cell>
        </table:table-row>
        <table:table-row table:style-name="表格2.1">
          <table:table-cell table:style-name="表格2.A1" office:value-type="string">
            <text:p text:style-name="P5">5.</text:p>
          </table:table-cell>
          <table:table-cell table:style-name="表格2.A1" office:value-type="string">
            <text:p text:style-name="P4">開課期限</text:p>
            <text:p text:style-name="P4">(授課學期數)</text:p>
          </table:table-cell>
          <table:table-cell table:style-name="表格2.A1" office:value-type="string">
            <text:p text:style-name="P3">□一學期(半年) <text:s/>□二學期(全年) <text:s/>□其他</text:p>
          </table:table-cell>
        </table:table-row>
        <table:table-row table:style-name="表格2.1">
          <table:table-cell table:style-name="表格2.A1" office:value-type="string">
            <text:p text:style-name="P5">6.</text:p>
          </table:table-cell>
          <table:table-cell table:style-name="表格2.A1" office:value-type="string">
            <text:p text:style-name="P3">選課別</text:p>
          </table:table-cell>
          <table:table-cell table:style-name="表格2.A1" office:value-type="string">
            <text:p text:style-name="P2"><text:span text:style-name="T2">□必修 <text:s/>□選修 <text:s/>□其他：</text:span><text:span text:style-name="T3">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5">7.</text:p>
          </table:table-cell>
          <table:table-cell table:style-name="表格2.A1" office:value-type="string">
            <text:p text:style-name="P3">學分數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8.</text:p>
          </table:table-cell>
          <table:table-cell table:style-name="表格2.A1" office:value-type="string">
            <text:p text:style-name="P3">修課人數</text:p>
          </table:table-cell>
          <table:table-cell table:style-name="表格2.A1" office:value-type="string">
            <text:p text:style-name="P3"/>
          </table:table-cell>
        </table:table-row>
        <table:table-row table:style-name="表格2.9">
          <table:table-cell table:style-name="表格2.A9" office:value-type="string">
            <text:p text:style-name="P5">9.</text:p>
          </table:table-cell>
          <table:table-cell table:style-name="表格2.B9" office:value-type="string">
            <text:p text:style-name="P3">說明：</text:p>
            <text:p text:style-name="P3">(課程認證情況、教學成效、學生反應等)</text:p>
          </table:table-cell>
          <table:table-cell table:style-name="表格2.C9" office:value-type="string">
            <text:p text:style-name="P3"><text:bookmark text:name="_GoBack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0</meta:editing-cycles>
    <meta:print-date>2019-04-08T07:19:00</meta:print-date>
    <meta:creation-date>2019-04-08T07:14:00</meta:creation-date>
    <dc:date>2019-04-09T16:41:10.781000000</dc:date>
    <meta:editing-duration>PT7H13M16S</meta:editing-duration>
    <meta:generator>NDC_ODF_Application_Tools/1.0.3$Windows_X86_64 LibreOffice_project/8ad3e16aadc5e73175a2d44b1abec8638aa18880</meta:generator>
    <dc:title>b-1-007(07)網路教學作業申請表</dc:title>
    <meta:document-statistic meta:table-count="2" meta:image-count="0" meta:object-count="0" meta:page-count="3" meta:paragraph-count="103" meta:word-count="905" meta:character-count="1183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