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1666in"/>
      <style:text-properties style:font-name-asian="標楷體" style:font-weight-complex="bold" fo:font-size="10pt" style:font-size-asian="10pt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2555in"/>
    </style:style>
    <style:style style:name="TableColumn14" style:family="table-column">
      <style:table-column-properties style:column-width="0.5694in"/>
    </style:style>
    <style:style style:name="TableColumn15" style:family="table-column">
      <style:table-column-properties style:column-width="0.0194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3319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319in"/>
    </style:style>
    <style:style style:name="TableColumn21" style:family="table-column">
      <style:table-column-properties style:column-width="0.518in"/>
    </style:style>
    <style:style style:name="TableColumn22" style:family="table-column">
      <style:table-column-properties style:column-width="0.3277in"/>
    </style:style>
    <style:style style:name="TableColumn23" style:family="table-column">
      <style:table-column-properties style:column-width="0.9055in"/>
    </style:style>
    <style:style style:name="TableColumn24" style:family="table-column">
      <style:table-column-properties style:column-width="0.0201in"/>
    </style:style>
    <style:style style:name="TableColumn25" style:family="table-column">
      <style:table-column-properties style:column-width="1.018in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0.4722in"/>
    </style:style>
    <style:style style:name="TableColumn28" style:family="table-column">
      <style:table-column-properties style:column-width="0.4548in"/>
    </style:style>
    <style:style style:name="TableColumn29" style:family="table-column">
      <style:table-column-properties style:column-width="0.0173in"/>
    </style:style>
    <style:style style:name="Table11" style:family="table">
      <style:table-properties style:width="7.4201in" fo:margin-left="-0.0055in" table:align="left"/>
    </style:style>
    <style:style style:name="TableRow30" style:family="table-row">
      <style:table-row-properties/>
    </style:style>
    <style:style style:name="TableCell32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>
        <style:tab-stops>
          <style:tab-stop style:type="left" style:position="2.08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36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min-row-height="0.5562in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.1666in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55" style:parent-style-name="內文" style:family="paragraph">
      <style:paragraph-properties style:snap-to-layout-grid="false" fo:text-align="start" style:line-height-at-least="0.1666in"/>
    </style:style>
    <style:style style:name="T56" style:parent-style-name="預設段落字型" style:family="text">
      <style:text-properties style:font-name="標楷體" style:font-name-asian="標楷體" style:font-weight-complex="bold" fo:letter-spacing="-0.0222in" fo:font-size="10pt" style:font-size-asian="10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Row63" style:family="table-row">
      <style:table-row-properties style:min-row-height="0.5638in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25in" fo:keep-together="always"/>
    </style:style>
    <style:style style:name="TableCell8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P100" style:parent-style-name="內文" style:family="paragraph">
      <style:paragraph-properties style:snap-to-layout-grid="false" fo:text-align="start" style:line-height-at-least="0.1666in"/>
    </style:style>
    <style:style style:name="T101" style:parent-style-name="預設段落字型" style:family="text">
      <style:text-properties style:font-name="標楷體" style:font-name-asian="標楷體" style:font-weight-complex="bold" fo:letter-spacing="-0.0222in" fo:font-size="10pt" style:font-size-asian="10pt" style:font-size-complex="12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.1666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108" style:family="table-row">
      <style:table-row-properties style:min-row-height="0.4027in" fo:keep-together="always"/>
    </style:style>
    <style:style style:name="P109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style:text-scale="150%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P121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4pt" style:font-size-asian="14pt" style:font-size-complex="12pt"/>
    </style:style>
    <style:style style:name="TableRow125" style:family="table-row">
      <style:table-row-properties style:min-row-height="0.4625in" fo:keep-together="always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3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4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4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3" style:family="table-row">
      <style:table-row-properties style:min-row-height="0.2284in" fo:keep-together="always"/>
    </style:style>
    <style:style style:name="P1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58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6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70" style:parent-style-name="內文" style:family="paragraph">
      <style:paragraph-properties style:snap-to-layout-grid="false" fo:text-align="start" fo:line-height="0.2083in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2" style:family="table-row">
      <style:table-row-properties style:min-row-height="0.2284in" fo:keep-together="always"/>
    </style:style>
    <style:style style:name="P1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03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0" style:family="table-row">
      <style:table-row-properties style:min-row-height="0.2284in" fo:keep-together="always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14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1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30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2284in" fo:keep-together="always"/>
    </style:style>
    <style:style style:name="P2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54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58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65" style:family="table-row">
      <style:table-row-properties style:min-row-height="0.2284in" fo:keep-together="always"/>
    </style:style>
    <style:style style:name="P2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70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7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8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8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P28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286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3" style:family="table-row">
      <style:table-row-properties style:min-row-height="0.3763in" fo:keep-together="always"/>
    </style:style>
    <style:style style:name="TableCell29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4pt" style:font-size-asian="14pt" style:font-size-complex="12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5in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P305" style:parent-style-name="內文" style:family="paragraph">
      <style:paragraph-properties style:snap-to-layout-grid="false" fo:line-height="0.3333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star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1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322" style:family="table-row">
      <style:table-row-properties style:min-row-height="0.5416in" fo:keep-together="always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5in"/>
      <style:text-properties style:font-name="標楷體" style:font-name-asian="標楷體" style:font-weight-complex="bold"/>
    </style:style>
    <style:style style:name="P337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P338" style:parent-style-name="內文" style:family="paragraph">
      <style:paragraph-properties style:snap-to-layout-grid="false" fo:text-align="start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4" style:family="table-row">
      <style:table-row-properties style:min-row-height="0.3173in" fo:keep-together="always"/>
    </style:style>
    <style:style style:name="TableCell345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Cell350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52" style:family="table-row">
      <style:table-row-properties style:min-row-height="4.2465in" fo:keep-together="always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380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381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38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383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385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weight-complex="bold" style:font-size-complex="12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410" style:parent-style-name="內文" style:family="paragraph">
      <style:text-properties style:font-name="標楷體" style:font-name-asian="標楷體" style:font-weight-complex="bold" style:font-size-complex="12pt"/>
    </style:style>
    <style:style style:name="P411" style:parent-style-name="內文" style:family="paragraph">
      <style:text-properties style:font-name="標楷體" style:font-name-asian="標楷體" style:font-weight-complex="bold" style:font-size-complex="12pt"/>
    </style:style>
    <style:style style:name="P412" style:parent-style-name="內文" style:family="paragraph">
      <style:text-properties style:font-name="標楷體" style:font-name-asian="標楷體" style:font-weight-complex="bold" style:font-size-complex="12pt"/>
    </style:style>
    <style:style style:name="P413" style:parent-style-name="內文" style:family="paragraph">
      <style:text-properties style:font-name="標楷體" style:font-name-asian="標楷體" style:font-weight-complex="bold" style:font-size-complex="12pt"/>
    </style:style>
    <style:style style:name="P414" style:parent-style-name="內文" style:family="paragraph">
      <style:text-properties style:font-name="標楷體" style:font-name-asian="標楷體" style:font-weight-complex="bold" style:font-size-complex="12pt"/>
    </style:style>
    <style:style style:name="P415" style:parent-style-name="內文" style:family="paragraph">
      <style:text-properties style:font-name="標楷體" style:font-name-asian="標楷體" style:font-weight-complex="bold" style:font-size-complex="12pt"/>
    </style:style>
    <style:style style:name="P416" style:parent-style-name="內文" style:family="paragraph">
      <style:text-properties style:font-name="標楷體" style:font-name-asian="標楷體" style:font-weight-complex="bold" style:font-size-complex="12pt"/>
    </style:style>
    <style:style style:name="P417" style:parent-style-name="內文" style:family="paragraph">
      <style:text-properties style:font-name="標楷體" style:font-name-asian="標楷體" style:font-weight-complex="bold" style:font-size-complex="12pt"/>
    </style:style>
    <style:style style:name="P418" style:parent-style-name="內文" style:family="paragraph">
      <style:text-properties style:font-name="標楷體" style:font-name-asian="標楷體" style:font-weight-complex="bold" style:font-size-complex="12pt"/>
    </style:style>
    <style:style style:name="P419" style:parent-style-name="內文" style:family="paragraph">
      <style:text-properties style:font-name="標楷體" style:font-name-asian="標楷體" style:font-weight-complex="bold" style:font-size-complex="12pt"/>
    </style:style>
    <style:style style:name="P420" style:parent-style-name="內文" style:family="paragraph">
      <style:text-properties style:font-name="標楷體" style:font-name-asian="標楷體" style:font-weight-complex="bold" style:font-size-complex="12pt"/>
    </style:style>
    <style:style style:name="P421" style:parent-style-name="內文" style:family="paragraph">
      <style:text-properties style:font-name="標楷體" style:font-name-asian="標楷體" style:font-weight-complex="bold" style:font-size-complex="12pt"/>
    </style:style>
    <style:style style:name="P422" style:parent-style-name="內文" style:family="paragraph">
      <style:text-properties style:font-name="標楷體" style:font-name-asian="標楷體" style:font-weight-complex="bold" style:font-size-complex="12pt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="標楷體" style:font-name-asian="標楷體" style:font-weight-complex="bold" fo:font-size="8pt" style:font-size-asian="8pt" style:font-size-complex="12pt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style:line-height-at-least="0.1666in" fo:margin-left="0.3055in" fo:text-indent="-0.315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P433" style:parent-style-name="內文" style:family="paragraph">
      <style:paragraph-properties style:snap-to-layout-grid="false" style:line-height-at-least="0.1666in" fo:margin-left="0.3055in" fo:text-indent="-0.3152in">
        <style:tab-stops/>
      </style:paragraph-properties>
      <style:text-properties style:font-name="標楷體" style:font-name-asian="標楷體" style:font-weight-complex="bold"/>
    </style:style>
    <style:style style:name="P434" style:parent-style-name="內文" style:family="paragraph">
      <style:paragraph-properties style:snap-to-layout-grid="false" style:line-height-at-least="0.1666in" fo:margin-left="0.3055in" fo:text-indent="-0.3152in">
        <style:tab-stops/>
      </style:paragraph-properties>
      <style:text-properties style:font-name="標楷體" style:font-name-asian="標楷體" style:font-weight-complex="bold"/>
    </style:style>
    <style:style style:name="P435" style:parent-style-name="內文" style:family="paragraph">
      <style:paragraph-properties style:snap-to-layout-grid="false" style:line-height-at-least="0.1666in" fo:margin-left="0.3055in" fo:text-indent="-0.315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P453" style:parent-style-name="內文" style:family="paragraph">
      <style:paragraph-properties style:snap-to-layout-grid="false" style:line-height-at-least="0.1666in" fo:margin-left="0.3055in" fo:text-indent="-0.3152in">
        <style:tab-stops/>
      </style:paragraph-properties>
      <style:text-properties style:font-name="標楷體" style:font-name-asian="標楷體" style:font-weight-complex="bold"/>
    </style:style>
    <style:style style:name="P454" style:parent-style-name="內文" style:family="paragraph">
      <style:paragraph-properties style:snap-to-layout-grid="false" style:line-height-at-least="0.1666in" fo:margin-left="0.3055in" fo:text-indent="-0.3152in">
        <style:tab-stops/>
      </style:paragraph-properties>
      <style:text-properties style:font-name="標楷體" style:font-name-asian="標楷體" style:font-weight-complex="bold"/>
    </style:style>
    <style:style style:name="P455" style:parent-style-name="內文" style:family="paragraph">
      <style:paragraph-properties style:snap-to-layout-grid="false" style:line-height-at-least="0.1666in" fo:margin-left="0.3034in" fo:text-indent="0.0166in">
        <style:tab-stops/>
      </style:paragraph-properties>
      <style:text-properties style:font-name="標楷體" style:font-name-asian="標楷體" style:font-weight-complex="bold"/>
    </style:style>
    <style:style style:name="P456" style:parent-style-name="內文" style:family="paragraph">
      <style:paragraph-properties style:snap-to-layout-grid="false" style:line-height-at-least="0.1666in" fo:margin-left="0.3048in" fo:text-indent="0.0333in">
        <style:tab-stops/>
      </style:paragraph-properties>
      <style:text-properties style:font-name="標楷體" style:font-name-asian="標楷體" style:font-weight-complex="bold"/>
    </style:style>
    <style:style style:name="P457" style:parent-style-name="內文" style:family="paragraph">
      <style:paragraph-properties style:snap-to-layout-grid="false" style:line-height-at-least="0.1666in" fo:margin-left="0.3048in" fo:text-indent="0.0333in">
        <style:tab-stops/>
      </style:paragraph-properties>
      <style:text-properties style:font-name="標楷體" style:font-name-asian="標楷體" style:font-weight-complex="bold"/>
    </style:style>
    <style:style style:name="P458" style:parent-style-name="內文" style:family="paragraph">
      <style:paragraph-properties style:snap-to-layout-grid="false" style:line-height-at-least="0.1666in" fo:margin-left="0.3048in" fo:text-indent="0.0333in">
        <style:tab-stops/>
      </style:paragraph-properties>
      <style:text-properties style:font-name="標楷體" style:font-name-asian="標楷體" style:font-weight-complex="bold"/>
    </style:style>
    <style:style style:name="P459" style:parent-style-name="內文" style:family="paragraph">
      <style:paragraph-properties style:snap-to-layout-grid="false" style:line-height-at-least="0.1666in" fo:margin-left="0.3048in" fo:text-indent="0.0333in">
        <style:tab-stops/>
      </style:paragraph-properties>
      <style:text-properties style:font-name="標楷體" style:font-name-asian="標楷體" style:font-weight-complex="bold"/>
    </style:style>
    <style:style style:name="P460" style:parent-style-name="內文" style:family="paragraph">
      <style:paragraph-properties style:snap-to-layout-grid="false" style:line-height-at-least="0.1666in" fo:margin-left="0.3048in" fo:text-indent="0.0333in">
        <style:tab-stops/>
      </style:paragraph-properties>
      <style:text-properties style:font-name="標楷體" style:font-name-asian="標楷體" style:font-weight-complex="bold"/>
    </style:style>
    <style:style style:name="P461" style:parent-style-name="內文" style:family="paragraph">
      <style:paragraph-properties style:snap-to-layout-grid="false" style:line-height-at-least="0.1666in" fo:margin-left="0.3048in" fo:text-indent="0.0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P470" style:parent-style-name="內文" style:family="paragraph">
      <style:paragraph-properties style:snap-to-layout-grid="false" style:line-height-at-least="0.1666in" fo:margin-left="0.3298in" fo:text-indent="-0.329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製表時間：109/9/14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17">
            <text:p text:style-name="P31"><text:bookmark-start text:name="OLE_LINK3"/><text:bookmark-start text:name="OLE_LINK4"/><text:span text:style-name="T33">國立臺中科技大學</text:span><text:span text:style-name="T34">專任(案)</text:span><text:span text:style-name="T35">教師請假期間代課、代理導師明細表</text:span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17">
            <text:p text:style-name="P37"><text:span text:style-name="T39">主旨：檢陳本系（科）</text:span><text:span text:style-name="T40">專任(案)</text:span><text:span text:style-name="T41">教師之課程代課及代理導師情形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rows-spanned="2">
            <text:p text:style-name="P43"><text:span text:style-name="T45">請假教師</text:span></text:p>
          </table:table-cell>
          <table:table-cell table:style-name="TableCell46" table:number-columns-spanned="2">
            <text:p text:style-name="P47">專任/專案</text:p>
          </table:table-cell>
          <table:covered-table-cell/>
          <table:table-cell table:style-name="TableCell48">
            <text:p text:style-name="P49">職級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>
            <text:p text:style-name="P53">應授</text:p>
            <text:p text:style-name="P54">時數</text:p>
            <text:p text:style-name="P55"><text:span text:style-name="T56">(備 註 五)</text:span></text:p>
          </table:table-cell>
          <table:table-cell table:style-name="TableCell57" table:number-columns-spanned="3">
            <text:p text:style-name="P58">超支時數</text:p>
          </table:table-cell>
          <table:covered-table-cell/>
          <table:covered-table-cell/>
          <table:table-cell table:style-name="TableCell59" table:number-columns-spanned="3">
            <text:p text:style-name="P60">請假事由(假別)</text:p>
          </table:table-cell>
          <table:covered-table-cell/>
          <table:covered-table-cell/>
          <table:table-cell table:style-name="TableCell61" table:number-columns-spanned="4">
            <text:p text:style-name="P62">請假日期</text:p>
          </table:table-cell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covered-table-cell>
            <text:p text:style-name="P64"/>
          </table:covered-table-cell>
          <table:table-cell table:style-name="TableCell65" table:number-columns-spanned="2">
            <text:p text:style-name="P66">□專任</text:p>
            <text:p text:style-name="P67"><text:span text:style-name="T68">□</text:span><text:span text:style-name="T69">專案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日間部 <text:s text:c="2"/>小時</text:p>
            <text:p text:style-name="P78">進修(夜)<text:s text:c="3"/>小時</text:p>
            <text:p text:style-name="P79">進修(平) <text:s text:c="2"/>小時</text:p>
            <text:p text:style-name="P80">進修(假) <text:s text:c="2"/>小時</text:p>
            <text:p text:style-name="P81">碩專班 <text:s text:c="2"/>小時 <text:s/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rows-spanned="8">
            <text:p text:style-name="P87">代</text:p>
            <text:p text:style-name="P89"><text:span text:style-name="T90">課教師</text:span></text:p>
          </table:table-cell>
          <table:table-cell table:style-name="TableCell91" table:number-columns-spanned="2" table:number-rows-spanned="2">
            <text:p text:style-name="P92">專任(案)/兼任</text:p>
          </table:table-cell>
          <table:covered-table-cell/>
          <table:table-cell table:style-name="TableCell93" table:number-rows-spanned="2">
            <text:p text:style-name="P94">職級</text:p>
          </table:table-cell>
          <table:table-cell table:style-name="TableCell95" table:number-columns-spanned="2" table:number-rows-spanned="2">
            <text:p text:style-name="P96">姓名</text:p>
          </table:table-cell>
          <table:covered-table-cell/>
          <table:table-cell table:style-name="TableCell97" table:number-rows-spanned="2">
            <text:p text:style-name="P98">應授</text:p>
            <text:p text:style-name="P99">時數</text:p>
            <text:p text:style-name="P100"><text:span text:style-name="T101">(備 註 五)</text:span></text:p>
          </table:table-cell>
          <table:table-cell table:style-name="TableCell102" table:number-columns-spanned="3" table:number-rows-spanned="2">
            <text:p text:style-name="P103"><text:span text:style-name="T104">超支時數</text:span></text:p>
          </table:table-cell>
          <table:covered-table-cell/>
          <table:covered-table-cell/>
          <table:table-cell table:style-name="TableCell105" table:number-columns-spanned="7">
            <text:p text:style-name="P106"><text:span text:style-name="T107">代課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部別</text:p>
          </table:table-cell>
          <table:table-cell table:style-name="TableCell117" table:number-columns-spanned="3">
            <text:p text:style-name="P118">班級<text:line-break/>課程名稱</text:p>
          </table:table-cell>
          <table:covered-table-cell/>
          <table:covered-table-cell/>
          <table:table-cell table:style-name="TableCell119">
            <text:p text:style-name="P120">每週</text:p>
            <text:p text:style-name="P121">時數</text:p>
          </table:table-cell>
          <table:table-cell table:style-name="TableCell122" table:number-columns-spanned="2">
            <text:p text:style-name="P123">代課</text:p>
            <text:p text:style-name="P124">總數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□專任</text:p>
            <text:p text:style-name="P129">□專案</text:p>
            <text:p text:style-name="P130">□兼任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日間部 <text:s text:c="2"/>小時</text:p>
            <text:p text:style-name="P139">進修(夜) <text:s text:c="2"/>小時</text:p>
            <text:p text:style-name="P140">進修(平) <text:s text:c="2"/>小時</text:p>
            <text:p text:style-name="P141">進修(假) <text:s text:c="2"/>小時</text:p>
            <text:p text:style-name="P142">碩專班 <text:s text:c="2"/>小時</text:p>
          </table:table-cell>
          <table:covered-table-cell/>
          <table:covered-table-cell/>
          <table:table-cell table:style-name="TableCell143">
            <text:p text:style-name="P144">□日間部</text:p>
            <text:p text:style-name="P145">□進修部</text:p>
            <text:p text:style-name="P146">( <text:s text:c="5"/>班)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□專任</text:p>
            <text:p text:style-name="P157">□專案</text:p>
            <text:p text:style-name="P158">□兼任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>日間部 <text:s text:c="2"/>小時</text:p>
            <text:p text:style-name="P167">進修(夜) <text:s text:c="2"/>小時</text:p>
            <text:p text:style-name="P168">進修(平) <text:s text:c="2"/>小時</text:p>
            <text:p text:style-name="P169">進修(假) <text:s text:c="2"/>小時</text:p>
            <text:p text:style-name="P170"><text:span text:style-name="T171">碩專班 <text:s text:c="2"/>小時</text:span></text:p>
          </table:table-cell>
          <table:covered-table-cell/>
          <table:covered-table-cell/>
          <table:table-cell table:style-name="TableCell172">
            <text:p text:style-name="P173">□日間部</text:p>
            <text:p text:style-name="P174">□進修部</text:p>
            <text:p text:style-name="P175">( <text:s text:c="5"/>班)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>
            <text:p text:style-name="P183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□專任</text:p>
            <text:p text:style-name="P186">□專案</text:p>
            <text:p text:style-name="P187">□兼任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日間部 <text:s text:c="2"/>小時</text:p>
            <text:p text:style-name="P196">進修(夜) <text:s text:c="2"/>小時</text:p>
            <text:p text:style-name="P197">進修(平) <text:s text:c="2"/>小時</text:p>
            <text:p text:style-name="P198">進修(假) <text:s text:c="2"/>小時</text:p>
            <text:p text:style-name="P199">碩專班 <text:s text:c="2"/>小時</text:p>
          </table:table-cell>
          <table:covered-table-cell/>
          <table:covered-table-cell/>
          <table:table-cell table:style-name="TableCell200">
            <text:p text:style-name="P201">□日間部</text:p>
            <text:p text:style-name="P202">□進修部</text:p>
            <text:p text:style-name="P203">( <text:s text:c="5"/>班)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□專任</text:p>
            <text:p text:style-name="P214">□專案</text:p>
            <text:p text:style-name="P215">□兼任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>日間部 <text:s text:c="2"/>小時</text:p>
            <text:p text:style-name="P224">進修(夜) <text:s text:c="2"/>小時</text:p>
            <text:p text:style-name="P225">進修(平) <text:s text:c="2"/>小時</text:p>
            <text:p text:style-name="P226">進修(假) <text:s text:c="2"/>小時</text:p>
            <text:p text:style-name="P227">碩專班 <text:s text:c="2"/>小時</text:p>
          </table:table-cell>
          <table:covered-table-cell/>
          <table:covered-table-cell/>
          <table:table-cell table:style-name="TableCell228">
            <text:p text:style-name="P229">□日間部</text:p>
            <text:p text:style-name="P230">□進修部( <text:s text:c="5"/>班)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□專任</text:p>
            <text:p text:style-name="P241">□專案</text:p>
            <text:p text:style-name="P242">□兼任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>日間部 <text:s text:c="2"/>小時</text:p>
            <text:p text:style-name="P251">進修(夜) <text:s text:c="2"/>小時</text:p>
            <text:p text:style-name="P252">進修(平) <text:s text:c="2"/>小時</text:p>
            <text:p text:style-name="P253">進修(假) <text:s text:c="2"/>小時</text:p>
            <text:p text:style-name="P254">碩專班 <text:s text:c="2"/>小時</text:p>
          </table:table-cell>
          <table:covered-table-cell/>
          <table:covered-table-cell/>
          <table:table-cell table:style-name="TableCell255">
            <text:p text:style-name="P256">□日間部</text:p>
            <text:p text:style-name="P257">□進修部</text:p>
            <text:p text:style-name="P258">( <text:s text:c="5"/>班)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>
            <text:p text:style-name="P266"/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□專任</text:p>
            <text:p text:style-name="P269">□專案</text:p>
            <text:p text:style-name="P270">□兼任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>日間部 <text:s text:c="2"/>小時</text:p>
            <text:p text:style-name="P279">進修(夜) <text:s text:c="2"/>小時</text:p>
            <text:p text:style-name="P280">進修(平) <text:s text:c="2"/>小時</text:p>
            <text:p text:style-name="P281">進修(假) <text:s text:c="2"/>小時</text:p>
            <text:p text:style-name="P282">碩專班 <text:s text:c="2"/>小時</text:p>
          </table:table-cell>
          <table:covered-table-cell/>
          <table:covered-table-cell/>
          <table:table-cell table:style-name="TableCell283">
            <text:p text:style-name="P284">□日間部</text:p>
            <text:p text:style-name="P285">□進修部</text:p>
            <text:p text:style-name="P286">( <text:s text:c="5"/>班)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rows-spanned="2">
            <text:p text:style-name="P294">代理導師</text:p>
          </table:table-cell>
          <table:table-cell table:style-name="TableCell296">
            <text:p text:style-name="P297">專任/專案</text:p>
          </table:table-cell>
          <table:table-cell table:style-name="TableCell298" table:number-columns-spanned="2">
            <text:p text:style-name="P299"><text:span text:style-name="T300">職級</text:span></text:p>
          </table:table-cell>
          <table:covered-table-cell/>
          <table:table-cell table:style-name="TableCell301" table:number-columns-spanned="2">
            <text:p text:style-name="P302">姓名</text:p>
          </table:table-cell>
          <table:covered-table-cell/>
          <table:table-cell table:style-name="TableCell303" table:number-columns-spanned="3" table:number-rows-spanned="2">
            <text:p text:style-name="P304">本學期已擔任導師</text:p>
            <text:p text:style-name="P305"><text:span text:style-name="T306">□是，</text:span><text:span text:style-name="T307">日/夜(班</text:span><text:span text:style-name="T308">級)</text:span><text:span text:style-name="T309">□否</text:span></text:p>
          </table:table-cell>
          <table:covered-table-cell/>
          <table:covered-table-cell/>
          <table:table-cell table:style-name="TableCell310" table:number-columns-spanned="2">
            <text:p text:style-name="P311">週會/班會</text:p>
            <text:p text:style-name="P312"><text:span text:style-name="T313">代課</text:span><text:span text:style-name="T314">之班級名稱</text:span></text:p>
          </table:table-cell>
          <table:covered-table-cell/>
          <table:table-cell table:style-name="TableCell315" table:number-columns-spanned="3">
            <text:p text:style-name="P316">部別</text:p>
          </table:table-cell>
          <table:covered-table-cell/>
          <table:covered-table-cell/>
          <table:table-cell table:style-name="TableCell317">
            <text:p text:style-name="P318">每週</text:p>
            <text:p text:style-name="P319">時數</text:p>
          </table:table-cell>
          <table:table-cell table:style-name="TableCell320" table:number-columns-spanned="2">
            <text:p text:style-name="P321">代課總數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table-cell table:style-name="TableCell324">
            <text:p text:style-name="P325">□專任</text:p>
            <text:p text:style-name="P326"><text:span text:style-name="T327">□專案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□日間部</text:p>
            <text:p text:style-name="P337">□進修部</text:p>
            <text:p text:style-name="P338"><text:span text:style-name="T339">(夜間班)</text:span>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ext:soft-page-break/>
        <table:table-row table:style-name="TableRow344">
          <table:table-cell table:style-name="TableCell345" table:number-columns-spanned="6">
            <text:p text:style-name="P346"><text:span text:style-name="T347">承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校長核示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系</text:p>
            <text:p text:style-name="P355"/>
            <text:p text:style-name="P356"/>
            <text:p text:style-name="P357"/>
            <text:p text:style-name="P358"/>
            <text:p text:style-name="P359"/>
            <text:p text:style-name="P360">院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教務處-課務組</text:p>
            <text:p text:style-name="P369"/>
            <text:p text:style-name="P370"/>
            <text:p text:style-name="P371"/>
            <text:p text:style-name="P372"/>
            <text:p text:style-name="P373"/>
            <text:p text:style-name="P374">職輔中心-諮輔組</text:p>
            <text:p text:style-name="P375"/>
            <text:p text:style-name="P376"/>
            <text:p text:style-name="P377"/>
            <text:p text:style-name="P378"/>
            <text:p text:style-name="P379"/>
            <text:p text:style-name="P380">進修部-綜合業務組</text:p>
            <text:p text:style-name="P381"/>
            <text:p text:style-name="P382"/>
            <text:p text:style-name="P383"/>
            <text:p text:style-name="P384"/>
            <text:p text:style-name="P385"/>
            <text:p text:style-name="P386">進修部-學務組</text:p>
            <text:p text:style-name="P387"/>
            <text:p text:style-name="P388"/>
            <text:p text:style-name="P389"/>
            <text:p text:style-name="P390"/>
            <text:p text:style-name="P391"/>
            <text:p text:style-name="P392">進修部-課務組</text:p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><text:span text:style-name="T400">總務處-</text:span><text:span text:style-name="T401">出納組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人事室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主計室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</table:table>
      <text:p text:style-name="P426"><text:span text:style-name="T427">（請承辦單位自行刪除無須會辦之單位）</text:span></text:p>
      <text:p text:style-name="P428">備註：<text:s/></text:p>
      <text:p text:style-name="P429"><text:span text:style-name="T430">一、請附上請假單</text:span><text:span text:style-name="T431">、課表</text:span><text:span text:style-name="T432">影本。<text:s/></text:span></text:p>
      <text:p text:style-name="P433">二、請假教師、代課教師之應授、超支時數，請相關單位查註。</text:p>
      <text:p text:style-name="P434">三、若須加會其他單位，請自行加註，無須加會之單位，請自行劃去，以節省處理流程。</text:p>
      <text:p text:style-name="P435"><text:span text:style-name="T436">四</text:span><text:span text:style-name="T437">、</text:span><text:span text:style-name="T438">兼</text:span><text:span text:style-name="T439">日間部導師者</text:span><text:span text:style-name="T440">加會職涯中心諮輔組；</text:span><text:span text:style-name="T441">兼</text:span><text:span text:style-name="T442">進修部</text:span><text:span text:style-name="T443">(夜間班)</text:span><text:span text:style-name="T444">課程</text:span><text:span text:style-name="T445">者加會進修部綜合業務組</text:span><text:span text:style-name="T446">；兼</text:span><text:span text:style-name="T447">進修部(夜間班)導師</text:span><text:span text:style-name="T448">者加會進修部學務組</text:span><text:span text:style-name="T449">；兼</text:span><text:span text:style-name="T450">進修部平日班假日班課程者</text:span><text:span text:style-name="T451">加會進修部課務組</text:span><text:span text:style-name="T452">。</text:span></text:p>
      <text:p text:style-name="P453">五、若請假教師或代課教師有減授時數之情形，請填減授後之應授時數。</text:p>
      <text:p text:style-name="P454">六、依據本校教師請假調課補課及代課處理要點本校專任(案)教師如有短期請假，應自行補課。</text:p>
      <text:p text:style-name="P455">若有下列情形之一者，由所系(科）依規定遴選適當之教師代課（含監考、閱卷、成績核算）：</text:p>
      <text:p text:style-name="P456">1.連續請病假<text:s/>14<text:s/>日以上者。</text:p>
      <text:p text:style-name="P457">2.連續請婚假<text:s/>14<text:s/>日者。</text:p>
      <text:p text:style-name="P458">3.請分娩假及流產假者。</text:p>
      <text:p text:style-name="P459">4.連續請喪假<text:s/>7<text:s/>日以上者。</text:p>
      <text:p text:style-name="P460">5.連續請公差（假）21<text:s/>日以上者。</text:p>
      <text:p text:style-name="P461"><text:span text:style-name="T462">6.</text:span><text:span text:style-name="T463">連續請假</text:span><text:span text:style-name="T464"><text:s/>21<text:s/></text:span><text:span text:style-name="T465">日以上者。</text:span><text:span text:style-name="T466"><text:line-break/></text:span><text:span text:style-name="T467">教師請假應依照有關規定辦理請假手續，並以</text:span><text:span text:style-name="T468">實際上班日（扣除假期）</text:span><text:span text:style-name="T469">計算，請假者應自事實發生之日起請假。</text:span></text:p>
      <text:p text:style-name="P470"><text:span text:style-name="T471">七、</text:span><text:span text:style-name="T472">教師請假而由學校支付代課鐘點時數者，其請假期間之</text:span><text:span text:style-name="T473">超支鐘點時數應按實際授課時數計算予以扣除停發</text:span><text:span text:style-name="T4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4722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 fo:language="zh" fo:country="TW"/>
    </style:style>
    <style:style style:name="T6" style:parent-style-name="預設段落字型" style:family="text">
      <style:text-properties fo:font-size="8pt" style:font-size-asian="8pt" style:font-size-complex="8pt" fo:language="zh" fo:country="TW"/>
    </style:style>
    <style:style style:name="T7" style:parent-style-name="預設段落字型" style:family="text">
      <style:text-properties fo:font-size="8pt" style:font-size-asian="8pt" style:font-size-complex="8pt" fo:language="zh" fo:country="TW"/>
    </style:style>
    <style:style style:name="T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(</text:span><text:span text:style-name="T7">共</text:span><text:span text:style-name="T8"><text:page-count>2</text:page-count></text:span><text:span text:style-name="T9">頁</text:span><text:span text:style-name="T10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教師請假期間代課、代導師明細表</dc:title>
    <meta:initial-creator>user</meta:initial-creator>
    <dc:creator>詩容 洪</dc:creator>
    <meta:creation-date>2024-03-06T07:27:00Z</meta:creation-date>
    <dc:date>2024-03-06T07:27:00Z</dc:date>
    <meta:print-date>2020-09-09T08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