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bottom="0.1909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2" style:family="table-column">
      <style:table-column-properties style:column-width="1.0479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3444in" style:use-optimal-column-width="false"/>
    </style:style>
    <style:style style:name="TableColumn36" style:family="table-column">
      <style:table-column-properties style:column-width="0.6236in" style:use-optimal-column-width="false"/>
    </style:style>
    <style:style style:name="TableColumn37" style:family="table-column">
      <style:table-column-properties style:column-width="0.6243in" style:use-optimal-column-width="false"/>
    </style:style>
    <style:style style:name="TableColumn38" style:family="table-column">
      <style:table-column-properties style:column-width="0.1562in" style:use-optimal-column-width="false"/>
    </style:style>
    <style:style style:name="TableColumn39" style:family="table-column">
      <style:table-column-properties style:column-width="0.5131in" style:use-optimal-column-width="false"/>
    </style:style>
    <style:style style:name="TableColumn40" style:family="table-column">
      <style:table-column-properties style:column-width="0.0111in" style:use-optimal-column-width="false"/>
    </style:style>
    <style:style style:name="TableColumn41" style:family="table-column">
      <style:table-column-properties style:column-width="0.609in" style:use-optimal-column-width="false"/>
    </style:style>
    <style:style style:name="TableColumn42" style:family="table-column">
      <style:table-column-properties style:column-width="0.4291in" style:use-optimal-column-width="false"/>
    </style:style>
    <style:style style:name="TableColumn43" style:family="table-column">
      <style:table-column-properties style:column-width="0.1861in" style:use-optimal-column-width="false"/>
    </style:style>
    <style:style style:name="TableColumn44" style:family="table-column">
      <style:table-column-properties style:column-width="0.4375in" style:use-optimal-column-width="false"/>
    </style:style>
    <style:style style:name="TableColumn45" style:family="table-column">
      <style:table-column-properties style:column-width="0.6243in" style:use-optimal-column-width="false"/>
    </style:style>
    <style:style style:name="TableColumn46" style:family="table-column">
      <style:table-column-properties style:column-width="0.6875in" style:use-optimal-column-width="false"/>
    </style:style>
    <style:style style:name="Table31" style:family="table">
      <style:table-properties style:width="6.9944in" fo:margin-left="0.0194in" table:align="left"/>
    </style:style>
    <style:style style:name="TableRow47" style:family="table-row">
      <style:table-row-properties style:min-row-height="0.3444in" style:use-optimal-row-height="false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201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line-height="125%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weight-complex="bold" fo:color="#000000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text-align="center" fo:margin-top="0.0833in" fo:line-height="125%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weight-complex="bold" fo:color="#000000" style:font-size-complex="12pt"/>
    </style:style>
    <style:style style:name="TableRow74" style:family="table-row">
      <style:table-row-properties style:row-height="0.2527in" style:use-optimal-row-height="false" fo:keep-together="always"/>
    </style:style>
    <style:style style:name="P75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96" style:family="table-row">
      <style:table-row-properties style:row-height="0.2562in" style:use-optimal-row-height="false" fo:keep-together="always"/>
    </style:style>
    <style:style style:name="P97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12" style:family="table-row">
      <style:table-row-properties style:row-height="0.2604in"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28" style:family="table-row">
      <style:table-row-properties style:row-height="0.2548in" style:use-optimal-row-height="false" fo:keep-together="always"/>
    </style:style>
    <style:style style:name="P129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50" style:family="table-row">
      <style:table-row-properties style:row-height="0.2583in" style:use-optimal-row-height="false" fo:keep-together="always"/>
    </style:style>
    <style:style style:name="P151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TableRow166" style:family="table-row">
      <style:table-row-properties style:row-height="0.2541in" style:use-optimal-row-height="false" fo:keep-together="always"/>
    </style:style>
    <style:style style:name="P167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 style:font-weight-complex="bold" style:font-size-complex="12pt"/>
    </style:style>
    <style:style style:name="TableRow182" style:family="table-row">
      <style:table-row-properties style:min-row-height="0.277in" style:use-optimal-row-height="false" fo:keep-together="always"/>
    </style:style>
    <style:style style:name="P183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style:font-size-complex="12pt"/>
    </style:style>
    <style:style style:name="TableRow186" style:family="table-row">
      <style:table-row-properties style:min-row-height="0.3131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TableRow193" style:family="table-row">
      <style:table-row-properties style:min-row-height="0.3729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Row202" style:family="table-row">
      <style:table-row-properties style:min-row-height="0.3194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0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6" style:family="table-row">
      <style:table-row-properties style:min-row-height="0.2868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2" style:family="table-row">
      <style:table-row-properties style:min-row-height="0.2777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41" style:family="table-row">
      <style:table-row-properties style:min-row-height="4.4194in" style:use-optimal-row-height="false"/>
    </style:style>
    <style:style style:name="TableCell24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4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5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6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7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8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49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50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51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52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53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506in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6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6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6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6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6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8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7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8pt" style:font-size-asian="8pt"/>
    </style:style>
    <style:style style:name="P28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1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2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4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28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7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88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1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2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3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4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5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6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7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8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299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0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1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2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3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4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5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6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7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8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09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P310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fo:font-size="10pt" style:font-size-asian="10pt" style:font-size-complex="12pt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75%"/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-asian="標楷體" style:font-weight-complex="bold" fo:font-size="10pt" style:font-size-asian="10pt"/>
    </style:style>
    <style:style style:name="T315" style:parent-style-name="預設段落字型" style:family="text">
      <style:text-properties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7" style:parent-style-name="預設段落字型" style:family="text">
      <style:text-properties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-asian="標楷體" style:font-weight-complex="bold" fo:font-size="10pt" style:font-size-asian="10pt"/>
    </style:style>
    <style:style style:name="P321" style:parent-style-name="內文" style:family="paragraph">
      <style:paragraph-properties style:snap-to-layout-grid="false" style:line-height-at-least="0.1666in" fo:text-indent="0.4861in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326" style:parent-style-name="預設段落字型" style:family="text">
      <style:text-properties style:font-name="新細明體" fo:font-size="10pt" style:font-size-asian="10pt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330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國立臺中科技大學教師升等後鐘點差額申請表</text:p>
      <text:p text:style-name="P2"><text:span text:style-name="T3"><text:s text:c="10"/></text:span><text:span text:style-name="T4">系</text:span><text:span text:style-name="T5"><text:s text:c="4"/></text:span><text:span text:style-name="T6"><text:s text:c="2"/></text:span><text:span text:style-name="T7"><text:s text:c="2"/></text:span><text:span text:style-name="T8">教</text:span><text:span text:style-name="T9">師經奉教育部</text:span><text:span text:style-name="T10">函</text:span><text:span text:style-name="T11">審定升等</text:span><text:span text:style-name="T12">為</text:span><text:span text:style-name="T13"><text:s text:c="2"/></text:span><text:span text:style-name="T14"><text:s text:c="2"/></text:span><text:span text:style-name="T15"><text:s/></text:span><text:span text:style-name="T16"><text:s/></text:span><text:span text:style-name="T17"><text:s/></text:span><text:span text:style-name="T18">教授</text:span><text:span text:style-name="T19">，並自</text:span><text:span text:style-name="T20"><text:s/></text:span><text:span text:style-name="T21"><text:s text:c="2"/></text:span><text:span text:style-name="T22">年</text:span><text:span text:style-name="T23"><text:s/></text:span><text:span text:style-name="T24"><text:s/></text:span><text:span text:style-name="T25"><text:s/></text:span><text:span text:style-name="T26">月</text:span><text:span text:style-name="T27"><text:s text:c="3"/></text:span><text:span text:style-name="T28">日</text:span><text:span text:style-name="T29">生效。敬請查註其授（兼、代）課及兼導師情形以憑核發鐘點差額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會填單位</text:p>
          </table:table-cell>
          <table:table-cell table:style-name="TableCell50" table:number-columns-spanned="7">
            <text:p text:style-name="P51"><text:s text:c="3"/>學年<text:s/>第<text:s/>學期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<text:s text:c="4"/>學年<text:s text:c="2"/>第<text:s/>學期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教務處</text:p>
            <text:p text:style-name="P57">課務組</text:p>
          </table:table-cell>
          <table:table-cell table:style-name="TableCell58" table:number-columns-spanned="3">
            <text:p text:style-name="P59">當學期</text:p>
            <text:p text:style-name="P60">應授時數</text:p>
          </table:table-cell>
          <table:covered-table-cell/>
          <table:covered-table-cell/>
          <table:table-cell table:style-name="TableCell61" table:number-columns-spanned="2">
            <text:p text:style-name="P62">超支鐘點</text:p>
          </table:table-cell>
          <table:covered-table-cell/>
          <table:table-cell table:style-name="TableCell63" table:number-columns-spanned="2">
            <text:p text:style-name="P64">每週授課時數</text:p>
          </table:table-cell>
          <table:covered-table-cell/>
          <table:table-cell table:style-name="TableCell65" table:number-columns-spanned="3">
            <text:p text:style-name="P66">當學期</text:p>
            <text:p text:style-name="P67"><text:span text:style-name="T68">應授</text:span><text:span text:style-name="T69">時數</text:span></text:p>
          </table:table-cell>
          <table:covered-table-cell/>
          <table:covered-table-cell/>
          <table:table-cell table:style-name="TableCell70" table:number-columns-spanned="3">
            <text:p text:style-name="P71">超支鐘點</text:p>
          </table:table-cell>
          <table:covered-table-cell/>
          <table:covered-table-cell/>
          <table:table-cell table:style-name="TableCell72">
            <text:p text:style-name="P73">每週授課時數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升等前</text:p>
          </table:table-cell>
          <table:table-cell table:style-name="TableCell78" table:number-columns-spanned="2" table:number-rows-spanned="3">
            <text:p text:style-name="P79"/>
          </table:table-cell>
          <table:covered-table-cell/>
          <table:table-cell table:style-name="TableCell80">
            <text:p text:style-name="P81">日間部</text:p>
          </table:table-cell>
          <table:table-cell table:style-name="TableCell82">
            <text:p text:style-name="P83"/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 table:number-columns-spanned="2" table:number-rows-spanned="3">
            <text:p text:style-name="P87">升等前</text:p>
          </table:table-cell>
          <table:covered-table-cell/>
          <table:table-cell table:style-name="TableCell88" table:number-rows-spanned="3">
            <text:p text:style-name="P89"/>
          </table:table-cell>
          <table:table-cell table:style-name="TableCell90" table:number-columns-spanned="2">
            <text:p text:style-name="P91">日間部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碩專班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2">
            <text:p text:style-name="P108">碩專班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進修部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2">
            <text:p text:style-name="P124">進修部</text:p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3">
            <text:p text:style-name="P131">升等後</text:p>
          </table:table-cell>
          <table:table-cell table:style-name="TableCell132" table:number-columns-spanned="2" table:number-rows-spanned="3">
            <text:p text:style-name="P133"/>
          </table:table-cell>
          <table:covered-table-cell/>
          <table:table-cell table:style-name="TableCell134">
            <text:p text:style-name="P135">日間部</text:p>
          </table:table-cell>
          <table:table-cell table:style-name="TableCell136">
            <text:p text:style-name="P137"/>
          </table:table-cell>
          <table:table-cell table:style-name="TableCell138" table:number-columns-spanned="2" table:number-rows-spanned="3">
            <text:p text:style-name="P139"/>
          </table:table-cell>
          <table:covered-table-cell/>
          <table:table-cell table:style-name="TableCell140" table:number-columns-spanned="2" table:number-rows-spanned="3">
            <text:p text:style-name="P141">升等後</text:p>
          </table:table-cell>
          <table:covered-table-cell/>
          <table:table-cell table:style-name="TableCell142" table:number-rows-spanned="3">
            <text:p text:style-name="P143"/>
          </table:table-cell>
          <table:table-cell table:style-name="TableCell144" table:number-columns-spanned="2">
            <text:p text:style-name="P145">日間部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rows-spanned="3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碩專班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碩專班</text:p>
          </table: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進修部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進修部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4">
            <text:p text:style-name="P185">代理 <text:s text:c="9"/>教師請假期間授課，每週 <text:s text:c="3"/>小時，共計 <text:s text:c="4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進修學院暨進專課務組</text:p>
          </table:table-cell>
          <table:table-cell table:style-name="TableCell189" table:number-columns-spanned="8">
            <text:p text:style-name="P190"><text:s text:c="5"/>每週授課 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 text:c="8"/>每週授課 <text:s text:c="7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空中進修學院</text:span><text:span text:style-name="T197">課務組</text:span></text:p>
          </table:table-cell>
          <table:table-cell table:style-name="TableCell198" table:number-columns-spanned="8">
            <text:p text:style-name="P199"><text:s text:c="2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<text:s text:c="13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職輔中心</text:p>
            <text:p text:style-name="P205">諮輔組</text:p>
          </table:table-cell>
          <table:table-cell table:style-name="TableCell206" table:number-columns-spanned="8">
            <text:p text:style-name="P207"><text:span text:style-name="T208">兼</text:span><text:span text:style-name="T209">(日間部)</text:span><text:span text:style-name="T210"><text:s text:c="13"/>班導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兼</text:span><text:span text:style-name="T214">(日間部)</text:span><text:span text:style-name="T215"><text:s text:c="13"/>班導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進修部</text:p>
            <text:p text:style-name="P219">學務組</text:p>
          </table:table-cell>
          <table:table-cell table:style-name="TableCell220" table:number-columns-spanned="8">
            <text:p text:style-name="P221"><text:span text:style-name="T222">兼</text:span><text:span text:style-name="T223">(進修部)</text:span><text:span text:style-name="T224"><text:s text:c="13"/>班導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兼</text:span><text:span text:style-name="T228">(進修部)</text:span><text:span text:style-name="T229"><text:s text:c="3"/></text:span><text:span text:style-name="T230"><text:s/></text:span><text:span text:style-name="T231"><text:s text:c="9"/>班導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承辦單位</text:p>
          </table:table-cell>
          <table:covered-table-cell/>
          <table:covered-table-cell/>
          <table:table-cell table:style-name="TableCell235" table:number-columns-spanned="4">
            <text:p text:style-name="P236">會填單位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會辦單位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校長核示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系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院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（請承辦單位自行刪除無須會填之單位）</text:p>
          </table:table-cell>
          <table:covered-table-cell/>
          <table:covered-table-cell/>
          <table:table-cell table:style-name="TableCell263" table:number-columns-spanned="4">
            <text:p text:style-name="P264">教務處課務組</text:p>
            <text:p text:style-name="P265"/>
            <text:p text:style-name="P266"/>
            <text:p text:style-name="P267"/>
            <text:p text:style-name="P268"/>
            <text:p text:style-name="P269">進修學院暨進專課務組</text:p>
            <text:p text:style-name="P270"/>
            <text:p text:style-name="P271"/>
            <text:p text:style-name="P272"/>
            <text:p text:style-name="P273"/>
            <text:p text:style-name="P274">空中進修學院課務組</text:p>
            <text:p text:style-name="P275"/>
            <text:p text:style-name="P276"/>
            <text:p text:style-name="P277"/>
            <text:p text:style-name="P278">職輔中心諮輔組</text:p>
            <text:p text:style-name="P279">(兼日間部班導師者加會)</text:p>
            <text:p text:style-name="P280"/>
            <text:p text:style-name="P281"/>
            <text:p text:style-name="P282"/>
            <text:p text:style-name="P283">進修部學務組</text:p>
            <text:p text:style-name="P284"><text:span text:style-name="T285">(兼進修部班導師者加會)</text:span>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總務處出納組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人事室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主計室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<text:span text:style-name="T314">備註：</text:span><text:span text:style-name="T315"><text:s/></text:span><text:span text:style-name="T316">一、</text:span><text:span text:style-name="T317">請附上教師</text:span><text:span text:style-name="T318">審定通過函及審定教師名單</text:span><text:span text:style-name="T319">影本。</text:span><text:span text:style-name="T320"><text:s/></text:span></text:p>
      <text:p text:style-name="P321"><text:span text:style-name="T322">二、</text:span><text:span text:style-name="T323">若須加會其他單位，請自行加註，無須加會之單位，請自行劃去，以節省處理流程。</text:span><text:span text:style-name="T324"><text:s/></text:span><text:span text:style-name="T325">（</text:span><text:span text:style-name="T326">10</text:span><text:span text:style-name="T327">9</text:span><text:span text:style-name="T328">年</text:span><text:span text:style-name="T329">5</text:span><text:span text:style-name="T330">月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-1-003(03)教師升等後鐘點差額申請表</dc:title>
    <meta:initial-creator>user</meta:initial-creator>
    <dc:creator>詩容 洪</dc:creator>
    <meta:creation-date>2024-03-06T07:28:00Z</meta:creation-date>
    <dc:date>2024-03-06T07:28:00Z</dc:date>
    <meta:print-date>2016-01-22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