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4.7263in" text:min-label-width="0.3333in" text:list-level-position-and-space-mode="label-alignment">
          <style:list-level-label-alignment text:label-followed-by="nothing" fo:margin-left="5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清單段落" style:list-style-name="LFO21" style:family="paragraph">
      <style:paragraph-properties fo:margin-top="0.075in" fo:line-height="0.3333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6" style:parent-style-name="清單段落" style:list-style-name="LFO21" style:family="paragraph">
      <style:paragraph-properties fo:margin-top="0.125in" fo:line-height="0.3333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0" style:family="table-column">
      <style:table-column-properties style:column-width="7.1875in"/>
    </style:style>
    <style:style style:name="Table29" style:family="table">
      <style:table-properties style:width="7.1875in" fo:margin-left="-0.001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194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" style:family="table-row">
      <style:table-row-properties style:min-row-height="0.7722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.125in" fo:line-height="150%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margin-top="0.075in" fo:margin-bottom="0.075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53" style:parent-style-name="內文" style:family="paragraph">
      <style:paragraph-properties fo:margin-top="0.075in" fo:margin-bottom="0.07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59" style:parent-style-name="內文" style:family="paragraph">
      <style:paragraph-properties fo:margin-top="0.075in" fo:margin-bottom="0.075i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6118in" fo:text-indent="-0.5881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24" style:family="paragraph">
      <style:paragraph-properties fo:text-align="justify" fo:margin-left="0.3569in" fo:text-indent="-0.159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清單段落" style:list-style-name="LFO24" style:family="paragraph">
      <style:paragraph-properties fo:widows="2" fo:orphans="2" fo:text-align="justify" fo:margin-left="0.3569in" fo:text-indent="-0.1597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24" style:family="paragraph">
      <style:paragraph-properties fo:widows="2" fo:orphans="2" fo:text-align="justify" fo:margin-left="0.3569in" fo:text-indent="-0.159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中科技大學</text:p>
      <text:p text:style-name="P2"><text:span text:style-name="T3">學位論文</text:span><text:span text:style-name="T4">原創性</text:span><text:span text:style-name="T5">比對</text:span><text:span text:style-name="T6">檢核表</text:span><text:span text:style-name="T7">(</text:span><text:span text:style-name="T8">離校申請</text:span><text:span text:style-name="T9">)</text:span></text:p>
      <text:p text:style-name="P10"/>
      <text:list text:style-name="LFO21" text:continue-numbering="true">
        <text:list-item>
          <text:p text:style-name="P11"><text:span text:style-name="T12">本人</text:span><text:span text:style-name="T13">學位論文定稿版</text:span><text:span text:style-name="T14">已確實經論文比對系統檢核</text:span><text:span text:style-name="T15">論文內容。</text:span><text:span text:style-name="T16">內容</text:span><text:span text:style-name="T17">比對相似度為</text:span><text:span text:style-name="T18"><text:s text:c="2"/></text:span><text:span text:style-name="T19">　</text:span><text:span text:style-name="T20"><text:s/></text:span><text:span text:style-name="T21">%</text:span><text:span text:style-name="T22">（</text:span><text:span text:style-name="T23">如有需要得另補充說明</text:span><text:span text:style-name="T24">），</text:span><text:span text:style-name="T25">符合系、所、學位學程自訂標準。</text:span></text:p>
        </text:list-item>
        <text:list-item>
          <text:p text:style-name="P26"><text:span text:style-name="T27">本人已經自我檢核，確認無違反學術倫理情事，如有違反情事，本人願意負起法律責任，絕無異議，特此聲明。</text:span></text:p>
        </text:list-item>
      </text:list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所別：</text:p>
          </table:table-cell>
        </table:table-row>
        <table:table-row table:style-name="TableRow34">
          <table:table-cell table:style-name="TableCell35">
            <text:p text:style-name="P36">學號：<text:s/></text:p>
          </table:table-cell>
        </table:table-row>
        <table:table-row table:style-name="TableRow37">
          <table:table-cell table:style-name="TableCell38">
            <text:p text:style-name="P39">姓名(親自簽章)：</text:p>
          </table:table-cell>
        </table:table-row>
        <table:table-row table:style-name="TableRow40">
          <table:table-cell table:style-name="TableCell41">
            <text:p text:style-name="P42">論文題目：<text:s/></text:p>
          </table:table-cell>
        </table:table-row>
        <table:table-row table:style-name="TableRow43">
          <table:table-cell table:style-name="TableCell44">
            <text:p text:style-name="P45">論文口試日期：<text:s text:c="3"/>年<text:s text:c="5"/>月<text:s text:c="5"/>日</text:p>
            <text:p text:style-name="P46">申請日期：<text:s text:c="7"/>年<text:s text:c="6"/>月<text:s text:c="5"/>日</text:p>
          </table:table-cell>
        </table:table-row>
      </table:table>
      <text:p text:style-name="P47"/>
      <text:p text:style-name="P48"><text:span text:style-name="T49">指導教授簽章：</text:span><text:span text:style-name="T50">　</text:span><text:span text:style-name="T51"><text:s text:c="6"/></text:span><text:span text:style-name="T52"><text:s text:c="38"/></text:span></text:p>
      <text:p text:style-name="P53"><text:span text:style-name="T54">共同指導教授簽章（</text:span><text:span text:style-name="T55">無免</text:span><text:span text:style-name="T56">）：</text:span><text:span text:style-name="T57"><text:s/></text:span><text:span text:style-name="T58"><text:s text:c="33"/></text:span></text:p>
      <text:p text:style-name="P59"><text:span text:style-name="T60">系所（</text:span><text:span text:style-name="T61">學位</text:span><text:span text:style-name="T62">學程）主</text:span><text:span text:style-name="T63">管</text:span><text:span text:style-name="T64">簽章：</text:span><text:span text:style-name="T65"><text:s/></text:span><text:span text:style-name="T66"><text:s text:c="32"/></text:span></text:p>
      <text:p text:style-name="P67"/>
      <text:p text:style-name="P68">備註：<text:s/></text:p>
      <text:list text:style-name="LFO24" text:continue-numbering="true">
        <text:list-item>
          <text:p text:style-name="P69"><text:span text:style-name="T70">研究生應於</text:span><text:span text:style-name="T71">畢業離校前</text:span><text:span text:style-name="T72">(</text:span><text:span text:style-name="T73">1</text:span><text:span text:style-name="T74">個月</text:span><text:span text:style-name="T75">內</text:span><text:span text:style-name="T76">)</text:span><text:span text:style-name="T77">完成論文定稿版之原創性比對，並填妥本檢核表後，連同原創性比對報告書全文送交送交指導教授</text:span><text:span text:style-name="T78">及系所、學位學程主管簽章，</text:span><text:span text:style-name="T79">本檢核表</text:span><text:span text:style-name="T80">由各系</text:span><text:span text:style-name="T81">所、學位學程</text:span><text:span text:style-name="T82">留存</text:span><text:span text:style-name="T83">備查</text:span><text:span text:style-name="T84">。</text:span></text:p>
        </text:list-item>
        <text:list-item>
          <text:p text:style-name="P85">論文比對系統相似度百分比指數，單純提供系所及指導教授依其學術專業參考之用，並非代表該學位論文有無違法學術倫理情事。</text:p>
        </text:list-item>
        <text:list-item>
          <text:p text:style-name="P86"><text:span text:style-name="T87">違</text:span><text:span text:style-name="T88">反</text:span><text:span text:style-name="T89">學術倫理情事</text:span><text:span text:style-name="T90">依本校學生</text:span><text:span text:style-name="T91">違反學術倫理案件處理要點</text:span><text:span text:style-name="T92">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4.7263in" text:min-label-width="0.3333in" text:list-level-position-and-space-mode="label-alignment">
          <style:list-level-label-alignment text:label-followed-by="nothing" fo:margin-left="5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黎鈺螢</dc:creator>
    <meta:creation-date>2025-12-16T08:25:00Z</meta:creation-date>
    <dc:date>2025-12-16T08:25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