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61in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305in"/>
    </style:style>
    <style:style style:name="Table1" style:family="table" style:master-page-name="MP0">
      <style:table-properties style:width="5.7506in" fo:margin-left="0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complex="Times New Roman"/>
    </style:style>
    <style:style style:name="TableRow23" style:family="table-row">
      <style:table-row-properties style:min-row-height="0.3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Row28" style:family="table-row">
      <style:table-row-properties style:min-row-height="0.36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超連結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6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/>
    </style:style>
    <style:style style:name="TableRow67" style:family="table-row">
      <style:table-row-properties style:min-row-height="0.36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complex="Times New Roman"/>
    </style:style>
    <style:style style:name="TableRow74" style:family="table-row">
      <style:table-row-properties style:min-row-height="0.34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/>
    </style:style>
    <style:style style:name="TableRow81" style:family="table-row">
      <style:table-row-properties style:min-row-height="0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Row88" style:family="table-row">
      <style:table-row-properties style:min-row-height="0.3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complex="Times New Roman"/>
    </style:style>
    <style:style style:name="TableRow95" style:family="table-row">
      <style:table-row-properties style:min-row-height="0.34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3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complex="Times New Roman"/>
    </style:style>
    <style:style style:name="TableRow109" style:family="table-row">
      <style:table-row-properties style:min-row-height="0.36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Row130" style:family="table-row">
      <style:table-row-properties style:min-row-height="0.36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complex="Times New Roman"/>
    </style:style>
    <style:style style:name="TableRow137" style:family="table-row">
      <style:table-row-properties style:min-row-height="0.34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complex="Times New Roman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complex="Times New Roman"/>
    </style:style>
    <style:style style:name="TableRow151" style:family="table-row">
      <style:table-row-properties style:min-row-height="0.362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TableRow158" style:family="table-row">
      <style:table-row-properties style:min-row-height="0.347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complex="Times New Roman"/>
    </style:style>
    <style:style style:name="TableRow165" style:family="table-row">
      <style:table-row-properties style:min-row-height="0.36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/>
    </style:style>
    <style:style style:name="TableRow172" style:family="table-row">
      <style:table-row-properties style:min-row-height="0.34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complex="Times New Roman"/>
    </style:style>
    <style:style style:name="P17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科技大學課程大綱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教師姓名</text:p>
          </table:table-cell>
          <table:covered-table-cell/>
          <table:table-cell table:style-name="TableCell13" table:number-columns-spanned="3">
            <text:p text:style-name="P14"><text:span text:style-name="T15">(</text:span><text:span text:style-name="T16">請師長親自簽名</text:span><text:span text:style-name="T17">)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授課班級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必修課程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必修課程</text:span><text:a xlink:href="https://aisap.nutc.edu.tw/public/day/course_list.aspx?sem=1131&amp;teacher=" office:target-frame-name="_top" xlink:show="replace"><text:span text:style-name="T31">課程代號</text:span></text:a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修課學生人數</text:p>
          </table:table-cell>
          <table:table-cell table:style-name="TableCell36">
            <text:p text:style-name="內文"><text:span text:style-name="T37"><text:s text:c="7"/></text:span><text:span text:style-name="T38">人</text:span>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教學兼任助理</text:span><text:span text:style-name="T42">(TA)</text:span><text:span text:style-name="T43">工作地點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週次</text:p>
          </table:table-cell>
          <table:table-cell table:style-name="TableCell49" table:number-columns-spanned="2">
            <text:p text:style-name="P50">課程大綱</text:p>
          </table:table-cell>
          <table:covered-table-cell/>
          <table:table-cell table:style-name="TableCell51" table:number-columns-spanned="2">
            <text:p text:style-name="P52">TA工作內容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113年8月版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4-08-30T00:11:00Z</meta:creation-date>
    <dc:date>2024-08-30T00:11:00Z</dc:date>
    <meta:print-date>2024-08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