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4.902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5" style:parent-style-name="內文" style:family="paragraph">
      <style:paragraph-properties style:snap-to-layout-grid="false" fo:text-align="end" fo:margin-right="0.1527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style:font-name-complex="Times New Roman" fo:color="#AEAAAA" fo:font-size="10pt" style:font-size-asian="10pt" style:font-size-complex="10pt" style:language-asian="zh" style:country-asian="TW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AEAAAA" fo:font-size="10pt" style:font-size-asian="10pt" style:font-size-complex="10pt" style:language-asian="zh" style:country-asian="TW"/>
    </style:style>
    <style:style style:name="TableRow32" style:family="table-row">
      <style:table-row-properties style:min-row-height="0.51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right="0.1944in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language-asian="zh" style:country-asian="TW"/>
    </style:style>
    <style:style style:name="TableRow50" style:family="table-row">
      <style:table-row-properties style:min-row-height="3.41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right="-0.0965in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left="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5" style:parent-style-name="清單段落" style:family="paragraph">
      <style:paragraph-properties style:snap-to-layout-grid="false" fo:margin-left="0.019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82" style:parent-style-name="清單段落" style:family="paragraph">
      <style:paragraph-properties style:snap-to-layout-grid="false" fo:margin-left="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1" style:parent-style-name="清單段落" style:family="paragraph">
      <style:paragraph-properties style:snap-to-layout-grid="false" fo:margin-lef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style:snap-to-layout-grid="false" fo:margin-left="0.01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7" style:parent-style-name="清單段落" style:family="paragraph">
      <style:paragraph-properties style:snap-to-layout-grid="false" fo:margin-left="0.01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23" style:parent-style-name="清單段落" style:family="paragraph">
      <style:paragraph-properties style:snap-to-layout-grid="false" fo:margin-left="0.0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2" style:parent-style-name="清單段落" style:family="paragraph">
      <style:paragraph-properties style:snap-to-layout-grid="false" fo:margin-left="0.0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1" style:parent-style-name="清單段落" style:family="paragraph">
      <style:paragraph-properties style:snap-to-layout-grid="false" fo:margin-left="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0" style:parent-style-name="清單段落" style:family="paragraph">
      <style:paragraph-properties style:snap-to-layout-grid="false" fo:margin-left="0.01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min-row-height="1.5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style:snap-to-layout-grid="false" fo:text-align="justify" fo:margin-right="-0.0993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snap-to-layout-grid="false" fo:text-align="justify" fo:margin-right="-0.0993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style:snap-to-layout-grid="false" fo:text-align="justify" fo:margin-right="-0.0993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style:snap-to-layout-grid="false" fo:text-align="justify" fo:margin-right="-0.0993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style:snap-to-layout-grid="false" fo:text-align="justify" fo:margin-right="-0.0993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63" style:family="table-row">
      <style:table-row-properties style:min-row-height="1.857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-complex="Times New Roman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style:font-name-complex="Times New Roman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80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81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82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國立臺中科技大學第</text:span><text:span text:style-name="T9"><text:s text:c="3"/></text:span><text:span text:style-name="T10">學年度第</text:span><text:span text:style-name="T11"><text:s text:c="3"/></text:span><text:span text:style-name="T12">學期</text:span></text:p>
              <text:p text:style-name="P13"><text:span text:style-name="T14">教學方式調查表</text:span></text:p>
              <text:p text:style-name="P15"><text:span text:style-name="T16">113</text:span><text:span text:style-name="T17">年1月版</text:span></text:p>
            </table:table-cell>
            <table:covered-table-cell/>
            <table:covered-table-cell/>
          </table:table-row>
        </table:table-header-rows>
        <table:table-row table:style-name="TableRow18">
          <table:table-cell table:style-name="TableCell19" table:number-columns-spanned="2">
            <text:p text:style-name="P20"><text:span text:style-name="T21">教師姓名</text:span></text:p>
          </table:table-cell>
          <table:covered-table-cell/>
          <table:table-cell table:style-name="TableCell22">
            <text:p text:style-name="P23"><text:span text:style-name="T24">(請師長親自簽名)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必修</text:span><text:span text:style-name="T29">課程名稱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必修課程開課單位</text:p>
          </table:table-cell>
          <table:covered-table-cell/>
          <table:table-cell table:style-name="TableCell35">
            <text:p text:style-name="P36"><text:span text:style-name="T37"><text:s text:c="27"/></text:span><text:span text:style-name="T38">學院</text:span></text:p>
            <text:p text:style-name="P39"><text:span text:style-name="T40"><text:s text:c="27"/></text:span><text:span text:style-name="T41">系(所)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課程類別</text:span><text:span text:style-name="T46">(</text:span><text:span text:style-name="T47">得</text:span><text:span text:style-name="T48">複選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□</text:span><text:span text:style-name="T54">創新教學</text:span></text:p>
            <text:p text:style-name="P55"><text:span text:style-name="T56">(</text:span><text:span text:style-name="T57">得</text:span><text:span text:style-name="T58">複選</text:span><text:span text:style-name="T59">)</text:span></text:p>
          </table:table-cell>
          <table:table-cell table:style-name="TableCell60" table:number-columns-spanned="2">
            <text:p text:style-name="P61"><text:span text:style-name="T62">改善學生學習動機低落及學習成效，翻轉傳統教學</text:span><text:span text:style-name="T63">模式，以學習者為重心，引發學習動機及熱情，關注學習內容，</text:span><text:span text:style-name="T64">以</text:span><text:span text:style-name="T65">多元方式評估學習成效機制，並追蹤輔導及回饋</text:span><text:span text:style-name="T66">教學。</text:span><text:span text:style-name="T67">課程導入創新教學方式：</text:span></text:p>
            <text:p text:style-name="P68"><text:span text:style-name="T69">□</text:span><text:span text:style-name="T70">(</text:span><text:span text:style-name="T71">一</text:span><text:span text:style-name="T72">)</text:span><text:span text:style-name="T73">個案教學 Case study or event discussion</text:span><text:span text:style-name="T74">。</text:span></text:p>
            <text:p text:style-name="P75"><text:span text:style-name="T76">□</text:span><text:span text:style-name="T77">(</text:span><text:span text:style-name="T78">二</text:span><text:span text:style-name="T79">)</text:span><text:span text:style-name="T80">腦力激盪 Brain storming</text:span><text:span text:style-name="T81">。</text:span></text:p>
            <text:p text:style-name="P82"><text:span text:style-name="T83">□</text:span><text:span text:style-name="T84">(</text:span><text:span text:style-name="T85">三</text:span><text:span text:style-name="T86">)</text:span><text:span text:style-name="T87">角</text:span><text:span text:style-name="T88">色演練<text:s/></text:span><text:span text:style-name="T89">Role playing</text:span><text:span text:style-name="T90">。</text:span></text:p>
            <text:p text:style-name="P91"><text:span text:style-name="T92">□</text:span><text:span text:style-name="T93">(</text:span><text:span text:style-name="T94">四</text:span><text:span text:style-name="T95">)</text:span><text:span text:style-name="T96">e</text:span><text:span text:style-name="T97">化教學</text:span><text:span text:style-name="T98"><text:s/></text:span><text:span text:style-name="T99">e-</text:span><text:span text:style-name="T100">t</text:span><text:span text:style-name="T101">eaching</text:span><text:span text:style-name="T102"><text:s/>(</text:span><text:span text:style-name="T103">如</text:span><text:span text:style-name="T104">I</text:span><text:span text:style-name="T105">RS</text:span><text:span text:style-name="T106">或</text:span><text:span text:style-name="T107">多媒體教學</text:span><text:span text:style-name="T108">)</text:span><text:span text:style-name="T109"><text:s/>。</text:span></text:p>
            <text:p text:style-name="P110"><text:span text:style-name="T111">□</text:span><text:span text:style-name="T112">(</text:span><text:span text:style-name="T113">五</text:span><text:span text:style-name="T114">)</text:span><text:span text:style-name="T115">一分鐘回饋 One-minute feedback</text:span><text:span text:style-name="T116">。</text:span></text:p>
            <text:p text:style-name="P117"><text:span text:style-name="T118">□</text:span><text:span text:style-name="T119">(六)</text:span><text:span text:style-name="T120">翻轉教學</text:span><text:span text:style-name="T121">Flipped classroom</text:span><text:span text:style-name="T122">。</text:span></text:p>
            <text:p text:style-name="P123"><text:span text:style-name="T124">□</text:span><text:span text:style-name="T125">(</text:span><text:span text:style-name="T126">七</text:span><text:span text:style-name="T127">)</text:span><text:span text:style-name="T128">問題導向教學法 Problem-based lear</text:span><text:span text:style-name="T129">n</text:span><text:span text:style-name="T130">ing</text:span><text:span text:style-name="T131">。</text:span></text:p>
            <text:p text:style-name="P132"><text:span text:style-name="T133">□</text:span><text:span text:style-name="T134">(</text:span><text:span text:style-name="T135">八</text:span><text:span text:style-name="T136">)</text:span><text:span text:style-name="T137">設計導向教學法 Designed-based lear</text:span><text:span text:style-name="T138">n</text:span><text:span text:style-name="T139">ing</text:span><text:span text:style-name="T140">。</text:span></text:p>
            <text:p text:style-name="P141"><text:span text:style-name="T142">□</text:span><text:span text:style-name="T143">(</text:span><text:span text:style-name="T144">九</text:span><text:span text:style-name="T145">)</text:span><text:span text:style-name="T146">專題導向教學法 Project-based lear</text:span><text:span text:style-name="T147">n</text:span><text:span text:style-name="T148">ing</text:span><text:span text:style-name="T149">。</text:span></text:p>
            <text:p text:style-name="P150">□(十)其他創新教學方式：__________(請說明)<text:s/>。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□</text:span><text:span text:style-name="T155">創新創業</text:span></text:p>
          </table:table-cell>
          <table:table-cell table:style-name="TableCell156" table:number-columns-spanned="2">
            <text:p text:style-name="P157">依據不同系科屬性及學生學習需求，開設以下創新創業課程：<text:s/></text:p>
            <text:p text:style-name="P158">(一)開設具設計思考或創新實踐之創業課程。</text:p>
            <text:p text:style-name="P159">(二)開設創新自造學習活動之創業課程。</text:p>
            <text:p text:style-name="P160">(三)開設啟發學生創意思維及創新想法為主軸之創業課程。</text:p>
            <text:p text:style-name="P161">(四)授課教師具創業實務經驗。</text:p>
            <text:p text:style-name="P162">(五)授課教師具設計思考教學能力。</text:p>
          </table:table-cell>
          <table:covered-table-cell/>
        </table:table-row>
        <table:table-row table:style-name="TableRow163">
          <table:table-cell table:style-name="TableCell164">
            <text:p text:style-name="P165">□程式設計</text:p>
          </table:table-cell>
          <table:table-cell table:style-name="TableCell166" table:number-columns-spanned="2">
            <text:p text:style-name="P167"><text:span text:style-name="T168">針對</text:span><text:span text:style-name="T169">學生</text:span><text:span text:style-name="T170">不同專業領域及應用型態發展客製化之程式設計課程</text:span><text:span text:style-name="T171">(不限資訊科技相關領域)</text:span><text:span text:style-name="T172">，提升學生具備運用資訊科技能力</text:span><text:span text:style-name="T173">、</text:span><text:span text:style-name="T174">邏輯運</text:span><text:span text:style-name="T175">算及程式設計之基本認知。</text:span><text:span text:style-name="T176">程式設計課程之</text:span><text:span text:style-name="T177">教學內容包含</text:span><text:span text:style-name="T178">：</text:span></text:p>
            <text:list text:style-name="LFO5" text:continue-numbering="true">
              <text:list-item>
                <text:p text:style-name="P179">程式設計、程式語言、程式運算邏輯思維。</text:p>
              </text:list-item>
              <text:list-item>
                <text:p text:style-name="P180">大數據分析。</text:p>
              </text:list-item>
              <text:list-item>
                <text:p text:style-name="P181">系統製作。</text:p>
              </text:list-item>
              <text:list-item>
                <text:p text:style-name="P182">其他程式設計教學內容：___________(請說明)<text:s/>。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□</text:span><text:span text:style-name="T187">STEM</text:span></text:p>
          </table:table-cell>
          <table:table-cell table:style-name="TableCell188" table:number-columns-spanned="2">
            <text:p text:style-name="P189">屬科學(Science)、科技(Technology)、工程(Engineering)或數學(Math)專業領域之課程(符合上開領域一種與一種以上之課程)。</text:p>
          </table:table-cell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UI" style:font-name-asian="Microsoft JhengHei UI"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R-05</meta:initial-creator>
    <dc:creator>林瑞翔</dc:creator>
    <meta:creation-date>2024-01-30T07:43:00Z</meta:creation-date>
    <dc:date>2024-01-30T07:43:00Z</dc:date>
    <meta:print-date>2023-02-09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