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16in" text:min-label-width="0.125in" text:list-level-position-and-space-mode="label-alignment">
          <style:list-level-label-alignment text:label-followed-by="listtab" fo:margin-left="0.916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/>
      <style:text-properties style:font-name-asian="標楷體" fo:font-size="20pt" style:font-size-asian="20pt" style:font-size-complex="20pt"/>
    </style:style>
    <style:style style:name="P8" style:parent-style-name="副標題" style:family="paragraph">
      <style:paragraph-properties fo:line-height="0.25in"/>
      <style:text-properties style:font-name="Times New Roman" style:font-name-asian="標楷體" fo:font-size="12pt" style:font-size-asian="12pt" style:font-size-complex="11pt"/>
    </style:style>
    <style:style style:name="P9" style:parent-style-name="內文" style:family="paragraph">
      <style:paragraph-properties fo:text-align="end" fo:line-height="0.25in"/>
      <style:text-properties style:font-name-asian="標楷體" fo:font-size="9pt" style:font-size-asian="9pt" style:font-size-complex="9pt"/>
    </style:style>
    <style:style style:name="TableColumn11" style:family="table-column">
      <style:table-column-properties style:column-width="1.4506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0.4236in"/>
    </style:style>
    <style:style style:name="TableColumn17" style:family="table-column">
      <style:table-column-properties style:column-width="0.8555in"/>
    </style:style>
    <style:style style:name="TableColumn18" style:family="table-column">
      <style:table-column-properties style:column-width="0.3812in"/>
    </style:style>
    <style:style style:name="TableColumn19" style:family="table-column">
      <style:table-column-properties style:column-width="1.6611in"/>
    </style:style>
    <style:style style:name="Table10" style:family="table">
      <style:table-properties style:width="7.2486in" style:rel-width="100.02%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標號" style:family="paragraph">
      <style:paragraph-properties fo:line-height="0.25in"/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color="#80808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標號" style:family="paragraph">
      <style:paragraph-properties fo:text-align="center" fo:line-height="0.25in"/>
      <style:text-properties style:font-name-asian="標楷體" fo:font-style="normal" style:font-style-asian="normal" style:font-style-complex="normal"/>
    </style:style>
    <style:style style:name="P33" style:parent-style-name="標號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標號" style:family="paragraph">
      <style:paragraph-properties fo:text-align="center" fo:line-height="0.25in"/>
      <style:text-properties style:font-name-asian="標楷體" fo:font-style="normal" style:font-style-asian="normal" style:font-style-complex="normal"/>
    </style:style>
    <style:style style:name="P37" style:parent-style-name="標號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39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40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標號" style:family="paragraph">
      <style:paragraph-properties fo:text-align="center" fo:line-height="0.25in"/>
      <style:text-properties style:font-name-asian="標楷體" fo:font-style="normal" style:font-style-asian="normal" style:font-style-complex="normal"/>
    </style:style>
    <style:style style:name="P43" style:parent-style-name="標號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標號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Row67" style:family="table-row">
      <style:table-row-properties style:min-row-height="0.0979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標號" style:family="paragraph">
      <style:paragraph-properties style:snap-to-layout-grid="false" fo:text-align="justify"/>
      <style:text-properties style:font-name-asian="標楷體" fo:font-style="normal" style:font-style-asian="normal" style:font-style-complex="normal" fo:font-size="11pt" style:font-size-asian="11pt" style:font-size-complex="11pt"/>
    </style:style>
    <style:style style:name="P70" style:parent-style-name="標號" style:family="paragraph">
      <style:paragraph-properties style:snap-to-layout-grid="false" fo:text-align="justify"/>
      <style:text-properties style:font-name-asian="標楷體" fo:font-style="normal" style:font-style-asian="normal" style:font-style-complex="normal" fo:color="#7F7F7F" fo:font-size="11pt" style:font-size-asian="11pt" style:font-size-complex="11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標號" style:family="paragraph">
      <style:paragraph-properties fo:line-height="0.25in"/>
    </style:style>
    <style:style style:name="T74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標號" style:family="paragraph">
      <style:paragraph-properties style:snap-to-layout-grid="false"/>
      <style:text-properties style:font-name-asian="標楷體" fo:font-style="normal" style:font-style-asian="normal" style:font-style-complex="normal"/>
    </style:style>
    <style:style style:name="P83" style:parent-style-name="標號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fo:color="#0D0D0D"/>
    </style:style>
    <style:style style:name="T88" style:parent-style-name="預設段落字型" style:family="text">
      <style:text-properties style:font-name-asian="標楷體" fo:color="#0D0D0D" fo:background-color="#FFFFFF"/>
    </style:style>
    <style:style style:name="T89" style:parent-style-name="預設段落字型" style:family="text">
      <style:text-properties style:font-name-asian="標楷體" fo:color="#7F7F7F"/>
    </style:style>
    <style:style style:name="T90" style:parent-style-name="預設段落字型" style:family="text">
      <style:text-properties style:font-name-asian="標楷體" fo:color="#7F7F7F"/>
    </style:style>
    <style:style style:name="T91" style:parent-style-name="預設段落字型" style:family="text">
      <style:text-properties style:font-name-asian="標楷體" fo:color="#7F7F7F"/>
    </style:style>
    <style:style style:name="TableRow92" style:family="table-row">
      <style:table-row-properties style:min-row-height="0.3937in"/>
    </style:style>
    <style:style style:name="P93" style:parent-style-name="標號" style:family="paragraph">
      <style:paragraph-properties style:snap-to-layout-grid="false"/>
      <style:text-properties style:font-name-asian="標楷體" fo:font-style="normal" style:font-style-asian="normal" style:font-style-complex="normal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color="#0D0D0D"/>
    </style:style>
    <style:style style:name="T97" style:parent-style-name="預設段落字型" style:family="text">
      <style:text-properties style:font-name-asian="標楷體" fo:color="#0D0D0D" fo:background-color="#FFFFFF"/>
    </style:style>
    <style:style style:name="T98" style:parent-style-name="預設段落字型" style:family="text">
      <style:text-properties style:font-name-asian="標楷體" fo:color="#7F7F7F"/>
    </style:style>
    <style:style style:name="T99" style:parent-style-name="預設段落字型" style:family="text">
      <style:text-properties style:font-name-asian="標楷體" fo:color="#7F7F7F"/>
    </style:style>
    <style:style style:name="T100" style:parent-style-name="預設段落字型" style:family="text">
      <style:text-properties style:font-name-asian="標楷體" fo:color="#7F7F7F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7F7F7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7F7F7F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標號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tyle="normal" style:font-style-asian="normal" style:font-style-complex="normal"/>
    </style:style>
    <style:style style:name="T117" style:parent-style-name="預設段落字型" style:family="text">
      <style:text-properties style:font-name-asian="標楷體" fo:font-style="normal" style:font-style-asian="normal" style:font-style-complex="normal"/>
    </style:style>
    <style:style style:name="T118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標號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tyle="normal" style:font-style-asian="normal" style:font-style-complex="normal"/>
    </style:style>
    <style:style style:name="T122" style:parent-style-name="預設段落字型" style:family="text">
      <style:text-properties style:font-name-asian="標楷體" fo:font-style="normal" style:font-style-asian="normal" style:font-style-complex="normal"/>
    </style:style>
    <style:style style:name="T123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124" style:parent-style-name="預設段落字型" style:family="text">
      <style:text-properties style:font-name-asian="標楷體" fo:font-style="normal" style:font-style-asian="normal" style:font-style-complex="normal"/>
    </style:style>
    <style:style style:name="T125" style:parent-style-name="預設段落字型" style:family="text">
      <style:text-properties style:font-name-asian="標楷體" fo:font-style="normal" style:font-style-asian="normal" style:font-style-complex="normal"/>
    </style:style>
    <style:style style:name="T126" style:parent-style-name="預設段落字型" style:family="text">
      <style:text-properties style:font-name-asian="標楷體" fo:font-style="normal" style:font-style-asian="normal" style:font-style-complex="normal"/>
    </style:style>
    <style:style style:name="T127" style:parent-style-name="預設段落字型" style:family="text">
      <style:text-properties style:font-name-asian="標楷體" fo:font-style="normal" style:font-style-asian="normal" style:font-style-complex="normal"/>
    </style:style>
    <style:style style:name="T128" style:parent-style-name="預設段落字型" style:family="text">
      <style:text-properties style:font-name-asian="標楷體" fo:font-style="normal" style:font-style-asian="normal" style:font-style-complex="normal"/>
    </style:style>
    <style:style style:name="T129" style:parent-style-name="預設段落字型" style:family="text">
      <style:text-properties style:font-name-asian="標楷體" fo:font-style="normal" style:font-style-asian="normal" style:font-style-complex="normal"/>
    </style:style>
    <style:style style:name="T130" style:parent-style-name="預設段落字型" style:family="text">
      <style:text-properties style:font-name-asian="標楷體" fo:font-style="normal" style:font-style-asian="normal" style:font-style-complex="normal"/>
    </style:style>
    <style:style style:name="T131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7F7F7F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D0D0D" fo:font-size="10.5pt" style:font-size-asian="10.5pt" style:font-size-complex="10.5pt"/>
    </style:style>
    <style:style style:name="T139" style:parent-style-name="預設段落字型" style:family="text">
      <style:text-properties style:font-name-asian="標楷體" fo:color="#0D0D0D" fo:font-size="10.5pt" style:font-size-asian="10.5pt" style:font-size-complex="10.5pt"/>
    </style:style>
    <style:style style:name="T140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color="#0D0D0D"/>
    </style:style>
    <style:style style:name="T144" style:parent-style-name="預設段落字型" style:family="text">
      <style:text-properties style:font-name-asian="標楷體" fo:color="#7F7F7F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0D0D0D"/>
    </style:style>
    <style:style style:name="T147" style:parent-style-name="預設段落字型" style:family="text">
      <style:text-properties style:font-name-asian="標楷體" fo:color="#0D0D0D"/>
    </style:style>
    <style:style style:name="T148" style:parent-style-name="預設段落字型" style:family="text">
      <style:text-properties style:font-name-asian="標楷體" fo:color="#7F7F7F"/>
    </style:style>
    <style:style style:name="T149" style:parent-style-name="預設段落字型" style:family="text">
      <style:text-properties style:font-name-asian="標楷體" fo:color="#7F7F7F"/>
    </style:style>
    <style:style style:name="T150" style:parent-style-name="預設段落字型" style:family="text">
      <style:text-properties style:font-name-asian="標楷體" fo:color="#7F7F7F"/>
    </style:style>
    <style:style style:name="T151" style:parent-style-name="預設段落字型" style:family="text">
      <style:text-properties style:font-name-asian="標楷體" fo:color="#7F7F7F"/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T153" style:parent-style-name="預設段落字型" style:family="text">
      <style:text-properties style:font-name-asian="標楷體" fo:color="#0D0D0D"/>
    </style:style>
    <style:style style:name="T154" style:parent-style-name="預設段落字型" style:family="text">
      <style:text-properties style:font-name-asian="標楷體" fo:color="#7F7F7F"/>
    </style:style>
    <style:style style:name="T155" style:parent-style-name="預設段落字型" style:family="text">
      <style:text-properties style:font-name-asian="標楷體" fo:color="#7F7F7F"/>
    </style:style>
    <style:style style:name="T156" style:parent-style-name="預設段落字型" style:family="text">
      <style:text-properties style:font-name-asian="標楷體" fo:color="#7F7F7F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fo:color="#0D0D0D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7F7F7F"/>
    </style:style>
    <style:style style:name="T161" style:parent-style-name="預設段落字型" style:family="text">
      <style:text-properties style:font-name-asian="標楷體" fo:color="#7F7F7F"/>
    </style:style>
    <style:style style:name="T162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/>
    </style:style>
    <style:style style:name="T164" style:parent-style-name="預設段落字型" style:family="text">
      <style:text-properties style:font-name-asian="標楷體" fo:color="#0D0D0D"/>
    </style:style>
    <style:style style:name="T165" style:parent-style-name="預設段落字型" style:family="text">
      <style:text-properties style:font-name-asian="標楷體" fo:color="#7F7F7F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7F7F7F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style:text-autospace="none" style:snap-to-layout-grid="false" style:vertical-align="bottom" fo:line-height="100%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color="#7F7F7F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text-autospace="none" style:snap-to-layout-grid="false" style:vertical-align="bottom" fo:line-height="100%"/>
    </style:style>
    <style:style style:name="T180" style:parent-style-name="預設段落字型" style:family="text">
      <style:text-properties style:font-name-asian="標楷體" fo:color="#0D0D0D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style:letter-kerning="true" style:font-size-complex="12pt"/>
    </style:style>
    <style:style style:name="T183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fo:font-weight="bold" style:font-weight-asian="bold"/>
    </style:style>
    <style:style style:name="P185" style:parent-style-name="內文1" style:family="paragraph">
      <style:paragraph-properties style:text-autospace="none" style:snap-to-layout-grid="false" style:vertical-align="bottom" fo:line-height="100%"/>
    </style:style>
    <style:style style:name="T186" style:parent-style-name="預設段落字型" style:family="text">
      <style:text-properties style:font-name-asian="標楷體" fo:color="#0D0D0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標楷體" style:letter-kerning="true" style:font-size-complex="12pt"/>
    </style:style>
    <style:style style:name="T189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194" style:parent-style-name="內文1" style:family="paragraph">
      <style:paragraph-properties style:text-autospace="none" style:snap-to-layout-grid="false" fo:text-align="center" style:vertical-align="bottom" fo:line-height="100%"/>
    </style:style>
    <style:style style:name="T195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color="#7F7F7F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202" style:parent-style-name="內文1" style:family="paragraph">
      <style:paragraph-properties style:text-autospace="none" style:snap-to-layout-grid="false" fo:text-align="center" style:vertical-align="bottom" fo:line-height="100%"/>
    </style:style>
    <style:style style:name="T203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ableRow204" style:family="table-row">
      <style:table-row-properties style:min-row-height="0.454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text-autospace="none" style:vertical-align="bottom" fo:line-height="100%"/>
      <style:text-properties style:font-name="Times New Roman" style:font-name-asian="標楷體" style:font-size-complex="12pt"/>
    </style:style>
    <style:style style:name="P207" style:parent-style-name="內文1" style:family="paragraph">
      <style:paragraph-properties style:text-autospace="none" style:vertical-align="bottom" fo:line-height="100%"/>
      <style:text-properties style:font-name="Times New Roman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-asian="標楷體" fo:color="#7F7F7F"/>
    </style:style>
    <style:style style:name="T214" style:parent-style-name="預設段落字型" style:family="text">
      <style:text-properties style:font-name-asian="標楷體" fo:color="#7F7F7F"/>
    </style:style>
    <style:style style:name="T215" style:parent-style-name="預設段落字型" style:family="text">
      <style:text-properties style:font-name-asian="標楷體" fo:color="#7F7F7F"/>
    </style:style>
    <style:style style:name="T216" style:parent-style-name="預設段落字型" style:family="text">
      <style:text-properties style:font-name-asian="標楷體" fo:color="#7F7F7F"/>
    </style:style>
    <style:style style:name="T217" style:parent-style-name="預設段落字型" style:family="text">
      <style:text-properties style:font-name-asian="標楷體" fo:color="#7F7F7F"/>
    </style:style>
    <style:style style:name="T218" style:parent-style-name="預設段落字型" style:family="text">
      <style:text-properties style:font-name-asian="標楷體" fo:color="#7F7F7F"/>
    </style:style>
    <style:style style:name="T219" style:parent-style-name="預設段落字型" style:family="text">
      <style:text-properties style:font-name-asian="標楷體" fo:color="#7F7F7F"/>
    </style:style>
    <style:style style:name="T220" style:parent-style-name="預設段落字型" style:family="text">
      <style:text-properties style:font-name-asian="標楷體" fo:color="#7F7F7F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3" style:parent-style-name="標號" style:family="paragraph">
      <style:paragraph-properties fo:line-height="0.25in"/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標號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-asian="標楷體" fo:font-style="normal" style:font-style-asian="normal" fo:font-size="11pt" style:font-size-asian="11pt" style:font-size-complex="11pt"/>
    </style:style>
    <style:style style:name="T228" style:parent-style-name="預設段落字型" style:family="text">
      <style:text-properties style:font-name-asian="標楷體" fo:font-style="normal" style:font-style-asian="normal" fo:font-size="11pt" style:font-size-asian="11pt" style:font-size-complex="11pt"/>
    </style:style>
    <style:style style:name="T229" style:parent-style-name="預設段落字型" style:family="text">
      <style:text-properties style:font-name-asian="標楷體" fo:font-style="normal" style:font-style-asian="normal" fo:font-size="11pt" style:font-size-asian="11pt" style:font-size-complex="11pt"/>
    </style:style>
    <style:style style:name="T230" style:parent-style-name="預設段落字型" style:family="text">
      <style:text-properties style:font-name-asian="標楷體" fo:font-style="normal" style:font-style-asian="normal" style:font-style-complex="normal" fo:color="#7F7F7F" fo:font-size="11pt" style:font-size-asian="11pt" style:font-size-complex="11pt"/>
    </style:style>
    <style:style style:name="P231" style:parent-style-name="內文" style:family="paragraph">
      <style:paragraph-properties style:snap-to-layout-grid="false" fo:margin-left="0.1576in">
        <style:tab-stops/>
      </style:paragraph-properties>
    </style:style>
    <style:style style:name="T23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4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25in" fo:margin-left="0.4097in" fo:text-indent="-0.1972in">
        <style:tab-stops/>
      </style:paragraph-properties>
    </style:style>
    <style:style style:name="T24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47" style:parent-style-name="內文" style:family="paragraph">
      <style:paragraph-properties style:snap-to-layout-grid="false" fo:line-height="0.25in" fo:margin-left="0.4097in" fo:text-indent="-0.1972in">
        <style:tab-stops/>
      </style:paragraph-properties>
    </style:style>
    <style:style style:name="T248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51" style:parent-style-name="內文" style:family="paragraph">
      <style:paragraph-properties style:snap-to-layout-grid="false" fo:line-height="0.25in" fo:margin-left="0.4097in" fo:text-indent="-0.1972in">
        <style:tab-stops/>
      </style:paragraph-properties>
    </style:style>
    <style:style style:name="T25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5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26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1" style:parent-style-name="標號" style:family="paragraph">
      <style:paragraph-properties fo:text-align="center" fo:line-height="0.25in"/>
      <style:text-properties style:font-name-asian="標楷體" fo:font-weight="bold" style:font-weight-asian="bold" fo:font-style="normal" style:font-style-asian="normal" style:font-style-complex="normal"/>
    </style:style>
    <style:style style:name="TableRow272" style:family="table-row">
      <style:table-row-properties style:min-row-height="0.2368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276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277" style:parent-style-name="標號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 style:language-asian="zh" style:country-asian="HK"/>
    </style:style>
    <style:style style:name="T279" style:parent-style-name="預設段落字型" style:family="text">
      <style:text-properties style:font-name-asian="標楷體" fo:font-weight="bold" style:font-weight-asian="bold" fo:font-style="normal" style:font-style-asian="normal" style:font-style-complex="normal" fo:letter-spacing="-0.0027in" fo:font-size="10.5pt" style:font-size-asian="10.5pt" style:font-size-complex="10.5pt" style:language-asian="zh" style:country-asian="HK"/>
    </style:style>
    <style:style style:name="T280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 style:language-asian="zh" style:country-asian="HK"/>
    </style:style>
    <style:style style:name="T281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282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283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284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28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標號" style:family="paragraph">
      <style:paragraph-properties style:snap-to-layout-grid="false"/>
      <style:text-properties style:font-name-asian="標楷體" fo:font-style="normal" style:font-style-asian="normal" style:font-style-complex="normal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style-complex="italic" fo:language="en" fo:country="GB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標號" style:family="paragraph">
      <style:paragraph-properties fo:break-before="page" fo:line-height="0.25in"/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01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02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03" style:parent-style-name="清單段落" style:list-style-name="LFO3" style:family="paragraph">
      <style:paragraph-properties fo:line-height="0.25in" fo:margin-left="0.1972in" fo:text-indent="-0.1972in">
        <style:tab-stops/>
      </style:paragraph-properties>
    </style:style>
    <style:style style:name="T304" style:parent-style-name="預設段落字型" style:family="text">
      <style:text-properties style:font-name-asian="標楷體" style:font-style-complex="italic"/>
    </style:style>
    <style:style style:name="T305" style:parent-style-name="預設段落字型" style:family="text">
      <style:text-properties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tyle-complex="italic"/>
    </style:style>
    <style:style style:name="T307" style:parent-style-name="預設段落字型" style:family="text">
      <style:text-properties style:font-name-asian="標楷體" style:font-style-complex="italic"/>
    </style:style>
    <style:style style:name="T308" style:parent-style-name="預設段落字型" style:family="text">
      <style:text-properties style:font-name-asian="標楷體" style:font-style-complex="italic"/>
    </style:style>
    <style:style style:name="T309" style:parent-style-name="預設段落字型" style:family="text">
      <style:text-properties style:font-name-asian="標楷體" style:font-style-complex="italic"/>
    </style:style>
    <style:style style:name="T310" style:parent-style-name="預設段落字型" style:family="text">
      <style:text-properties style:font-name-asian="標楷體" style:font-style-complex="italic"/>
    </style:style>
    <style:style style:name="P311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12" style:parent-style-name="內文" style:family="paragraph">
      <style:paragraph-properties>
        <style:tab-stops>
          <style:tab-stop style:type="left" style:position="0.031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4" style:family="table-column">
      <style:table-column-properties style:column-width="0.0048in" style:use-optimal-column-width="false"/>
    </style:style>
    <style:style style:name="TableColumn315" style:family="table-column">
      <style:table-column-properties style:column-width="1.8673in" style:use-optimal-column-width="false"/>
    </style:style>
    <style:style style:name="TableColumn316" style:family="table-column">
      <style:table-column-properties style:column-width="1.7701in" style:use-optimal-column-width="false"/>
    </style:style>
    <style:style style:name="TableColumn317" style:family="table-column">
      <style:table-column-properties style:column-width="1.084in" style:use-optimal-column-width="false"/>
    </style:style>
    <style:style style:name="TableColumn318" style:family="table-column">
      <style:table-column-properties style:column-width="0.7812in" style:use-optimal-column-width="false"/>
    </style:style>
    <style:style style:name="TableColumn319" style:family="table-column">
      <style:table-column-properties style:column-width="0.2902in" style:use-optimal-column-width="false"/>
    </style:style>
    <style:style style:name="TableColumn320" style:family="table-column">
      <style:table-column-properties style:column-width="0.0118in" style:use-optimal-column-width="false"/>
    </style:style>
    <style:style style:name="TableColumn321" style:family="table-column">
      <style:table-column-properties style:column-width="1.477in" style:use-optimal-column-width="false"/>
    </style:style>
    <style:style style:name="Table313" style:family="table">
      <style:table-properties style:width="7.2868in" fo:margin-left="0in" table:align="center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30" style:parent-style-name="清單段落" style:list-style-name="LFO16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331" style:family="table-row">
      <style:table-row-properties style:min-row-height="0.4722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334" style:parent-style-name="清單段落" style:list-style-name="LFO9" style:family="paragraph">
      <style:paragraph-properties style:snap-to-layout-grid="false" fo:margin-left="0.25in">
        <style:tab-stops/>
      </style:paragraph-properties>
    </style:style>
    <style:style style:name="T335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36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38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40" style:parent-style-name="清單段落" style:list-style-name="LFO9" style:family="paragraph">
      <style:paragraph-properties style:snap-to-layout-grid="false" fo:margin-left="0.25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42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44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P345" style:parent-style-name="內文" style:family="paragraph">
      <style:paragraph-properties style:snap-to-layout-grid="false" fo:margin-left="0.2125in">
        <style:tab-stops/>
      </style:paragraph-properties>
      <style:text-properties style:font-name-asian="標楷體" style:font-style-complex="italic" fo:font-size="10.5pt" style:font-size-asian="10.5pt" style:font-size-complex="10.5pt"/>
    </style:style>
    <style:style style:name="P346" style:parent-style-name="內文" style:family="paragraph">
      <style:paragraph-properties style:snap-to-layout-grid="false" fo:margin-left="0.2125in">
        <style:tab-stops/>
      </style:paragraph-properties>
      <style:text-properties style:font-name-asian="標楷體" style:font-style-complex="italic" fo:font-size="10.5pt" style:font-size-asian="10.5pt" style:font-size-complex="10.5pt"/>
    </style:style>
    <style:style style:name="P347" style:parent-style-name="內文" style:family="paragraph">
      <style:paragraph-properties style:snap-to-layout-grid="false" fo:margin-left="0.3625in" fo:text-indent="-0.15in">
        <style:tab-stops/>
      </style:paragraph-properties>
      <style:text-properties style:font-name-asian="標楷體" style:font-style-complex="italic" fo:font-size="10.5pt" style:font-size-asian="10.5pt" style:font-size-complex="10.5pt"/>
    </style:style>
    <style:style style:name="P348" style:parent-style-name="清單段落" style:list-style-name="LFO9" style:family="paragraph">
      <style:paragraph-properties style:snap-to-layout-grid="false" fo:margin-left="0.2479in">
        <style:tab-stops/>
      </style:paragraph-properties>
      <style:text-properties style:font-name-asian="標楷體" style:font-weight-complex="bold" fo:letter-spacing="-0.0027in" fo:font-size="10.5pt" style:font-size-asian="10.5pt" style:font-size-complex="10.5pt"/>
    </style:style>
    <style:style style:name="P349" style:parent-style-name="清單段落" style:list-style-name="LFO9" style:family="paragraph">
      <style:paragraph-properties style:snap-to-layout-grid="false" fo:margin-left="0.2479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52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style:font-weight-complex="bold" fo:letter-spacing="-0.0027in"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357" style:family="table-row">
      <style:table-row-properties style:min-row-height="1.1812in" style:use-optimal-row-height="false" fo:keep-together="always"/>
    </style:style>
    <style:style style:name="P358" style:parent-style-name="內文" style:family="paragraph">
      <style:paragraph-properties fo:text-align="center" fo:line-height="0.1666in" fo:margin-left="0.1333in" fo:text-indent="-0.1333in">
        <style:tab-stops/>
      </style:paragraph-properties>
      <style:text-properties style:font-name-asian="標楷體" style:font-weight-complex="bold" fo:letter-spacing="-0.0027in" fo:font-size="10pt" style:font-size-asian="10pt" style:font-size-complex="10pt" style:language-asian="zh" style:country-asian="HK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-asian="標楷體" style:font-weight-complex="bold" fo:letter-spacing="-0.0027in" fo:font-size="10pt" style:font-size-asian="10pt" style:font-size-complex="10pt"/>
    </style:style>
    <style:style style:name="TableRow361" style:family="table-row">
      <style:table-row-properties style:min-row-height="0.3937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63" style:parent-style-name="清單段落" style:list-style-name="LFO16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364" style:family="table-row">
      <style:table-row-properties style:min-row-height="0.472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77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7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379" style:family="table-row">
      <style:table-row-properties style:min-row-height="0.5902in" style:use-optimal-row-height="false" fo:keep-together="always"/>
    </style:style>
    <style:style style:name="P380" style:parent-style-name="內文" style:family="paragraph">
      <style:paragraph-properties fo:text-align="center" fo:line-height="0.1666in" fo:margin-left="0.1333in" fo:text-indent="-0.1333in">
        <style:tab-stops/>
      </style:paragraph-properties>
      <style:text-properties style:font-name-asian="標楷體" style:font-weight-complex="bold" fo:letter-spacing="-0.0027in" fo:font-size="10pt" style:font-size-asian="10pt" style:font-size-complex="10pt" style:language-asian="zh" style:country-asian="HK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  <style:text-properties style:font-name-asian="標楷體" style:font-weight-complex="bold" fo:letter-spacing="-0.0027in" fo:font-size="10pt" style:font-size-asian="10pt" style:font-size-complex="10pt"/>
    </style:style>
    <style:style style:name="TableRow383" style:family="table-row">
      <style:table-row-properties style:min-row-height="0.3937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5" style:parent-style-name="清單段落" style:list-style-name="LFO16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weight="bold" style:font-weight-asian="bold"/>
    </style:style>
    <style:style style:name="TableRow386" style:family="table-row">
      <style:table-row-properties style:min-row-height="0.4722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92" style:parent-style-name="內文" style:family="paragraph">
      <style:paragraph-properties style:snap-to-layout-grid="false"/>
      <style:text-properties style:font-name-asian="標楷體" style:font-weight-complex="bold" fo:letter-spacing="-0.0027in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397" style:family="table-row">
      <style:table-row-properties style:min-row-height="0.5902in" style:use-optimal-row-height="false" fo:keep-together="always"/>
    </style:style>
    <style:style style:name="P398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-asian="標楷體" fo:font-weight="bold" style:font-weight-asian="bold" fo:letter-spacing="-0.0027in" style:language-asian="zh" style:country-asian="HK"/>
    </style:style>
    <style:style style:name="TableRow401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2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04" style:family="table-row">
      <style:table-row-properties style:min-row-height="0.3937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5" style:parent-style-name="清單段落" style:list-style-name="LFO17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407" style:family="table-row">
      <style:table-row-properties style:min-row-height="0.6694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color="#7F7F7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color="#7F7F7F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weight="bold" style:font-weight-asian="bold"/>
    </style:style>
    <style:style style:name="TableRow420" style:family="table-row">
      <style:table-row-properties style:min-row-height="0.3937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1" style:parent-style-name="清單段落" style:list-style-name="LFO17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423" style:family="table-row">
      <style:table-row-properties style:min-row-height="0.6694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426" style:parent-style-name="內文" style:family="paragraph">
      <style:text-properties style:font-name-asian="標楷體" fo:font-size="10.5pt" style:font-size-asian="10.5pt" style:font-size-complex="10.5pt"/>
    </style:style>
    <style:style style:name="P427" style:parent-style-name="內文" style:family="paragraph">
      <style:paragraph-properties style:snap-to-layout-grid="false" fo:margin-right="0.0833in"/>
    </style:style>
    <style:style style:name="T428" style:parent-style-name="預設段落字型" style:family="text">
      <style:text-properties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right="0.0833in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435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3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right="0.0833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8" style:family="table-row">
      <style:table-row-properties style:min-row-height="0.3152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right="0.0833in"/>
      <style:text-properties style:font-name-asian="標楷體" style:font-weight-complex="bold" fo:letter-spacing="-0.0027in" style:language-asian="zh" style:country-asian="HK"/>
    </style:style>
    <style:style style:name="P454" style:parent-style-name="內文" style:family="paragraph">
      <style:paragraph-properties style:snap-to-layout-grid="false" fo:margin-right="0.0833in"/>
    </style:style>
    <style:style style:name="T455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清單段落" style:list-style-name="LFO14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8" style:parent-style-name="清單段落" style:list-style-name="LFO14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9" style:parent-style-name="清單段落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0" style:parent-style-name="清單段落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61" style:family="table-row">
      <style:table-row-properties style:min-row-height="0.3937in" style:use-optimal-row-height="false" fo:keep-together="always"/>
    </style:style>
    <style:style style:name="P462" style:parent-style-name="內文" style:family="paragraph">
      <style:paragraph-properties style:snap-to-layout-grid="false" fo:margin-right="0.0833in"/>
      <style:text-properties style:font-name-asian="標楷體" fo:font-weight="bold" style:font-weight-asian="bold" fo:letter-spacing="-0.0027in" style:language-asian="zh" style:country-asian="HK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清單段落" style:list-style-name="LFO14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5" style:parent-style-name="內文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margin-left="0.5833in" fo:margin-right="0.0826in">
        <style:tab-stops/>
      </style:paragraph-properties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margin-left="0.5833in" fo:margin-right="0.0833in">
        <style:tab-stops/>
      </style:paragraph-properties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清單段落" style:list-style-name="LFO14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83" style:parent-style-name="內文" style:family="paragraph">
      <style:paragraph-properties style:snap-to-layout-grid="false" fo:margin-left="0.25in" fo:margin-right="0.0833in" fo:text-indent="0.1673in">
        <style:tab-stops/>
      </style:paragraph-properties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margin-left="0.25in" fo:margin-right="0.0833in" fo:text-indent="0.1673in">
        <style:tab-stops/>
      </style:paragraph-properties>
      <style:text-properties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margin-left="0.25in" fo:margin-right="0.0833in" fo:text-indent="0.1673in">
        <style:tab-stops/>
      </style:paragraph-properties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89" style:family="table-row">
      <style:table-row-properties style:min-row-height="0.5513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right="0.0833in"/>
      <style:text-properties style:font-name-asian="標楷體" fo:font-weight="bold" style:font-weight-asian="bold" fo:letter-spacing="-0.0027in" style:language-asian="zh" style:country-asian="HK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right="0.0833in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95" style:parent-style-name="預設段落字型" style:family="text">
      <style:text-properties style:font-name-asian="標楷體" style:font-weight-complex="bold" fo:letter-spacing="-0.0027in" fo:font-size="11pt" style:font-size-asian="11pt" style:font-size-complex="11pt"/>
    </style:style>
    <style:style style:name="P496" style:parent-style-name="內文" style:family="paragraph">
      <style:paragraph-properties style:snap-to-layout-grid="false" fo:margin-right="0.0833in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98" style:parent-style-name="預設段落字型" style:family="text">
      <style:text-properties style:font-name-asian="標楷體" style:font-weight-complex="bold" fo:letter-spacing="-0.0027in" fo:font-size="11pt" style:font-size-asian="11pt" style:font-size-complex="11pt"/>
    </style:style>
    <style:style style:name="TableRow499" style:family="table-row">
      <style:table-row-properties style:min-row-height="0.6694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color="#7F7F7F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color="#7F7F7F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weight="bold" style:font-weight-asian="bold"/>
    </style:style>
    <style:style style:name="TableRow512" style:family="table-row">
      <style:table-row-properties style:min-row-height="0.3937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/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ableRow530" style:family="table-row">
      <style:table-row-properties style:min-row-height="0.6694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T533" style:parent-style-name="預設段落字型" style:family="text">
      <style:text-properties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P536" style:parent-style-name="內文" style:family="paragraph">
      <style:paragraph-properties style:snap-to-layout-grid="false" fo:margin-right="0.0833in"/>
    </style:style>
    <style:style style:name="T537" style:parent-style-name="預設段落字型" style:family="text">
      <style:text-properties style:font-name-asian="標楷體" fo:font-size="10.5pt" style:font-size-asian="10.5pt" style:font-size-complex="10.5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539" style:parent-style-name="預設段落字型" style:family="text">
      <style:text-properties style:font-name-asian="標楷體" fo:font-size="10.5pt" style:font-size-asian="10.5pt" style:font-size-complex="10.5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right="0.0833in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P545" style:parent-style-name="內文" style:master-page-name="MP1" style:family="paragraph">
      <style:paragraph-properties fo:break-before="page" style:text-autospace="none" fo:text-align="center" fo:line-height="0.25in" fo:margin-right="0.0666in"/>
    </style:style>
    <style:style style:name="T547" style:parent-style-name="預設段落字型" style:family="text">
      <style:text-properties style:font-name-asian="標楷體" fo:font-size="18pt" style:font-size-asian="18pt" style:font-size-complex="10pt"/>
    </style:style>
    <style:style style:name="P54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0pt"/>
    </style:style>
    <style:style style:name="P549" style:parent-style-name="內文" style:family="paragraph">
      <style:paragraph-properties fo:text-align="end" fo:margin-top="0.0625in" fo:margin-bottom="0.0625in" fo:line-height="0.25in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-asian="標楷體" fo:color="#000000" style:font-size-complex="10pt"/>
    </style:style>
    <style:style style:name="T554" style:parent-style-name="預設段落字型" style:family="text">
      <style:text-properties style:font-name-asian="標楷體" fo:color="#000000" style:font-size-complex="10pt"/>
    </style:style>
    <style:style style:name="T5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fo:color="#000000" style:font-size-complex="10pt"/>
    </style:style>
    <style:style style:name="TableColumn566" style:family="table-column">
      <style:table-column-properties style:column-width="0.7847in"/>
    </style:style>
    <style:style style:name="TableColumn567" style:family="table-column">
      <style:table-column-properties style:column-width="0.4923in"/>
    </style:style>
    <style:style style:name="TableColumn568" style:family="table-column">
      <style:table-column-properties style:column-width="1.143in"/>
    </style:style>
    <style:style style:name="TableColumn569" style:family="table-column">
      <style:table-column-properties style:column-width="1.0222in"/>
    </style:style>
    <style:style style:name="TableColumn570" style:family="table-column">
      <style:table-column-properties style:column-width="1.0583in"/>
    </style:style>
    <style:style style:name="TableColumn571" style:family="table-column">
      <style:table-column-properties style:column-width="0.418in"/>
    </style:style>
    <style:style style:name="TableColumn572" style:family="table-column">
      <style:table-column-properties style:column-width="0.5027in"/>
    </style:style>
    <style:style style:name="TableColumn573" style:family="table-column">
      <style:table-column-properties style:column-width="0.627in"/>
    </style:style>
    <style:style style:name="TableColumn574" style:family="table-column">
      <style:table-column-properties style:column-width="0.293in"/>
    </style:style>
    <style:style style:name="TableColumn575" style:family="table-column">
      <style:table-column-properties style:column-width="0.9194in"/>
    </style:style>
    <style:style style:name="Table565" style:family="table">
      <style:table-properties style:width="7.2611in" style:rel-width="100%" fo:margin-left="0in" table:align="left"/>
    </style:style>
    <style:style style:name="TableRow576" style:family="table-row">
      <style:table-row-properties style:min-row-height="0.0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-asian="標楷體"/>
    </style:style>
    <style:style style:name="TableRow582" style:family="table-row">
      <style:table-row-properties style:min-row-height="0.0986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Row593" style:family="table-row">
      <style:table-row-properties style:min-row-height="0.5312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-asian="標楷體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Row606" style:family="table-row">
      <style:table-row-properties style:min-row-height="0.0881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color="#7F7F7F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-asian="標楷體" fo:color="#7F7F7F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25" style:family="table-row">
      <style:table-row-properties style:min-row-height="0.5312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1" style:family="paragraph">
      <style:paragraph-properties style:vertical-align="bottom" fo:line-height="100%"/>
      <style:text-properties style:font-name="Times New Roman" style:font-name-asian="標楷體" style:font-size-complex="12pt"/>
    </style:style>
    <style:style style:name="P630" style:parent-style-name="內文" style:family="paragraph">
      <style:paragraph-properties fo:line-height="0.2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Row637" style:family="table-row">
      <style:table-row-properties style:min-row-height="0.2937in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4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46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P651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2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3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P657" style:parent-style-name="清單段落" style:family="paragraph">
      <style:paragraph-properties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8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9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P66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6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65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P669" style:parent-style-name="清單段落" style:family="paragraph">
      <style:paragraph-properties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70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71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P67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76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77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P681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/>
    </style:style>
    <style:style style:name="P682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/>
    </style:style>
    <style:style style:name="P683" style:parent-style-name="內文" style:family="paragraph">
      <style:paragraph-properties fo:text-align="end" fo:line-height="0.25in"/>
    </style:style>
    <style:style style:name="T684" style:parent-style-name="預設段落字型" style:family="text">
      <style:text-properties style:font-name-asian="標楷體" fo:font-style="italic" style:font-style-asian="italic" fo:color="#808080" fo:font-size="13pt" style:font-size-asian="13pt"/>
    </style:style>
    <style:style style:name="T685" style:parent-style-name="預設段落字型" style:family="text">
      <style:text-properties style:font-name-asian="標楷體" fo:font-style="italic" style:font-style-asian="italic" fo:color="#808080" fo:font-size="13pt" style:font-size-asian="13pt"/>
    </style:style>
    <style:style style:name="TableRow686" style:family="table-row">
      <style:table-row-properties style:min-row-height="0.2937in"/>
    </style:style>
    <style:style style:name="TableCell68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9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691" style:family="table-row">
      <style:table-row-properties style:min-row-height="0.2937in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710" style:parent-style-name="內文" style:family="paragraph">
      <style:paragraph-properties fo:text-align="justify" fo:margin-top="0.25in" fo:line-height="0.25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82407750"/>國立臺中科技大學全英語授課申請表</text:p>
      <text:p text:style-name="P8">Application Form<text:s/>for Courses Taught in English<text:s/>National Taichung University of Science and Technology</text:p>
      <text:p text:style-name="P9"><text:bookmark-start text:name="_Hlk182408470"/><text:bookmark-end text:name="_Hlk182407750"/>申請日期Date：<text:s text:c="3"/><text:s text:c="7"/>年Year <text:s/><text:s text:c="8"/><text:s text:c="2"/>月Month <text:s text:c="4"/><text:s text:c="4"/>日Da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bookmark-end text:name="_Hlk182408470"/>申請人基本資料<text:s/>Personal Information of Applican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開課單位名稱</text:p>
            <text:p text:style-name="P26"><text:span text:style-name="T27">Course Department and College</text:span>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授課教師姓名</text:p>
            <text:p text:style-name="P33"><text:span text:style-name="T34">Name</text:span></text:p>
          </table:table-cell>
          <table:table-cell table:style-name="TableCell35" table:number-columns-spanned="3">
            <text:p text:style-name="P36">主授課/協同</text:p>
            <text:p text:style-name="P37"><text:span text:style-name="T38">Lead</text:span><text:span text:style-name="T39"><text:s/>/<text:s/></text:span><text:span text:style-name="T40">Co-Teacher</text:span></text:p>
          </table:table-cell>
          <table:covered-table-cell/>
          <table:covered-table-cell/>
          <table:table-cell table:style-name="TableCell41" table:number-columns-spanned="2">
            <text:p text:style-name="P42">手機/校內分機</text:p>
            <text:p text:style-name="P43"><text:span text:style-name="T44">Phone</text:span></text:p>
          </table:table-cell>
          <table:covered-table-cell/>
          <table:table-cell table:style-name="TableCell45" table:number-columns-spanned="3">
            <text:p text:style-name="P46">電子郵件</text:p>
            <text:p text:style-name="P47"><text:span text:style-name="T48">E-mail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如有協同授課，請填入共同授課之教師資料。(欄位不敷使用，請自行增列)</text:p>
            <text:p text:style-name="P70">If the course involves team teaching,<text:s/>please fill in the information of both instructors<text:s/>(Please add more columns if necessar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開課</text:span><text:span text:style-name="T75">資料</text:span><text:span text:style-name="T76"><text:s/></text:span><text:span text:style-name="T77">Course</text:span><text:span text:style-name="T78"><text:s/></text:span><text:span text:style-name="T79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P82">開課屬性</text:p>
            <text:p text:style-name="P83"><text:span text:style-name="T84">Course Type</text:span></text:p>
          </table:table-cell>
          <table:covered-table-cell/>
          <table:covered-table-cell/>
          <table:table-cell table:style-name="TableCell85" table:number-columns-spanned="6">
            <text:p text:style-name="P86"><text:span text:style-name="T87">□</text:span><text:span text:style-name="T88">新開課程</text:span><text:span text:style-name="T89">First-time Course Offering</text:span><text:span text:style-name="T90"><text:s/></text:span><text:span text:style-name="T91">for E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6">
            <text:p text:style-name="P95"><text:span text:style-name="T96">□</text:span><text:span text:style-name="T97">續開課程</text:span><text:span text:style-name="T98">Repeated Offering</text:span><text:span text:style-name="T99"><text:s/></text:span><text:span text:style-name="T100">for EMI</text:span></text:p>
            <text:p text:style-name="P101"><text:span text:style-name="T102">____</text:span><text:span text:style-name="T103">學年度</text:span><text:span text:style-name="T104">Academic Year</text:span><text:span text:style-name="T105"><text:s/></text:span><text:span text:style-name="T106">□</text:span><text:span text:style-name="T107">1st</text:span><text:span text:style-name="T108"><text:s/></text:span><text:span text:style-name="T109">□</text:span><text:span text:style-name="T110">2nd</text:span><text:span text:style-name="T111">學期</text:span><text:span text:style-name="T112">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開課期間</text:span><text:span text:style-name="T117"><text:line-break/></text:span><text:span text:style-name="T118">Course Academic Year/Semester</text:span>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____</text:span><text:span text:style-name="T122">學年度</text:span><text:span text:style-name="T123">Academic Year</text:span><text:span text:style-name="T124"><text:s/></text:span><text:span text:style-name="T125">□</text:span><text:span text:style-name="T126">1st</text:span><text:span text:style-name="T127"><text:s/></text:span><text:span text:style-name="T128">□</text:span><text:span text:style-name="T129">2nd</text:span><text:span text:style-name="T130">學期</text:span><text:span text:style-name="T131">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課程學制</text:span><text:span text:style-name="T136">School System</text:span></text:p>
            <text:p text:style-name="P137"><text:span text:style-name="T138">★限</text:span><text:span text:style-name="T139">日間學制</text:span><text:span text:style-name="T140">Applicable to Day School Courses Only</text:span></text:p>
          </table:table-cell>
          <table:covered-table-cell/>
          <table:covered-table-cell/>
          <table:table-cell table:style-name="TableCell141" table:number-columns-spanned="6">
            <text:p text:style-name="P142"><text:span text:style-name="T143">□五專部</text:span><text:span text:style-name="T144">Junior College</text:span></text:p>
            <text:p text:style-name="P145"><text:span text:style-name="T146">□</text:span><text:span text:style-name="T147">四技</text:span><text:span text:style-name="T148">4</text:span><text:span text:style-name="T149">-year Bachelor's Degree</text:span><text:span text:style-name="T150"><text:s/></text:span><text:span text:style-name="T151"><text:s/></text:span><text:span text:style-name="T152">□</text:span><text:span text:style-name="T153">二技</text:span><text:span text:style-name="T154">2-year Bachelor<text:s/></text:span><text:span text:style-name="T155">D</text:span><text:span text:style-name="T156">egree</text:span></text:p>
            <text:p text:style-name="P157"><text:span text:style-name="T158">□</text:span><text:span text:style-name="T159">碩士班</text:span><text:span text:style-name="T160">Master's Degree</text:span><text:span text:style-name="T161"><text:s text:c="6"/></text:span><text:span text:style-name="T162"><text:s/></text:span><text:span text:style-name="T163">□</text:span><text:span text:style-name="T164">博士班</text:span><text:span text:style-name="T165">Doctoral Degr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開課班級</text:p>
            <text:p text:style-name="P169"><text:span text:style-name="T170">Offering Grade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選課別</text:span><text:span text:style-name="T176"><text:line-break/></text:span><text:span text:style-name="T177">Required/Elective</text:span></text:p>
          </table:table-cell>
          <table:covered-table-cell/>
          <table:table-cell table:style-name="TableCell178" table:number-columns-spanned="2">
            <text:p text:style-name="P179"><text:span text:style-name="T180">□</text:span><text:span text:style-name="T181"><text:s/></text:span><text:span text:style-name="T182">必修</text:span><text:span text:style-name="T183">Required Course</text:span><text:span text:style-name="T184"><text:s/></text:span></text:p>
            <text:p text:style-name="P185"><text:span text:style-name="T186">□</text:span><text:span text:style-name="T187"><text:s/></text:span><text:span text:style-name="T188">選修</text:span><text:span text:style-name="T189">Elective</text:span><text:span text:style-name="T190"><text:s/></text:span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科目名稱</text:p>
            <text:p text:style-name="P194"><text:span text:style-name="T195">Course Title</text:span></text:p>
          </table:table-cell>
          <table:covered-table-cell/>
          <table:covered-table-cell/>
          <table:table-cell table:style-name="TableCell196" table:number-columns-spanned="2">
            <text:p text:style-name="P197">學分數/時數</text:p>
            <text:p text:style-name="P198"><text:span text:style-name="T199">Credit(s) / Hour(s)</text:span></text:p>
          </table:table-cell>
          <table:covered-table-cell/>
          <table:table-cell table:style-name="TableCell200" table:number-columns-spanned="4">
            <text:p text:style-name="P201">上課時間</text:p>
            <text:p text:style-name="P202"><text:span text:style-name="T203">Class Hours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中文Mandarin：</text:p>
            <text:p text:style-name="P207">英文English：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  <text:p text:style-name="P212"><text:span text:style-name="T213">EX:Monday-1</text:span><text:span text:style-name="T214">-</text:span><text:span text:style-name="T215">2</text:span><text:span text:style-name="T216">(</text:span><text:span text:style-name="T217">星期一</text:span><text:span text:style-name="T218">1-2</text:span><text:span text:style-name="T219">節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應檢附資料Append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□</text:span><text:span text:style-name="T228">1.</text:span><text:span text:style-name="T229">教師開授全英語授課教學計畫</text:span><text:span text:style-name="T230">Course Contents of English Language-taught Courses</text:span></text:p>
            <text:p text:style-name="P231"><text:span text:style-name="T232">2.</text:span><text:span text:style-name="T233">教師申請資格相關證明文件</text:span><text:span text:style-name="T234">(</text:span><text:span text:style-name="T235">擇一</text:span><text:span text:style-name="T236">)<text:s/></text:span><text:span text:style-name="T237">Documents for Teacher Qualification Application</text:span><text:span text:style-name="T238"><text:s/>(</text:span><text:span text:style-name="T239">Select one</text:span><text:span text:style-name="T240">)</text:span></text:p>
            <text:p text:style-name="P241"><text:span text:style-name="T242">□</text:span><text:span text:style-name="T243">具備</text:span><text:span text:style-name="T244">CEFR B2</text:span><text:span text:style-name="T245">等級相關證明文件</text:span><text:span text:style-name="T246">Proof of CEFR B2 Level or Equivalent Certification</text:span></text:p>
            <text:p text:style-name="P247"><text:span text:style-name="T248">□</text:span><text:span text:style-name="T249">國外英語系國家碩士學位或同等以上學歷</text:span><text:span text:style-name="T250">Master’s Degree or Higher from an English-Speaking Country or Equivalent Qualification</text:span></text:p>
            <text:p text:style-name="P251"><text:span text:style-name="T252">□</text:span><text:span text:style-name="T253">外籍教師</text:span><text:span text:style-name="T254">(</text:span><text:span text:style-name="T255">含已歸化者，英語系國家亦須提供英語教學能力證明</text:span><text:span text:style-name="T256">)</text:span><text:span text:style-name="T257">及僅能英語授課者</text:span><text:span text:style-name="T258">Foreign<text:s/></text:span><text:span text:style-name="T259">f</text:span><text:span text:style-name="T260">aculty (</text:span><text:span text:style-name="T261">I</text:span><text:span text:style-name="T262">ncluding naturalized citizens; if they are from an English-speaking country, they also need to provide proof of English teaching ability</text:span><text:span text:style-name="T263">.</text:span><text:span text:style-name="T264">) and those who can teach only in Englis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申請教師</text:p>
            <text:p text:style-name="P268"><text:span text:style-name="T269">Applicant</text:span></text:p>
          </table:table-cell>
          <table:covered-table-cell/>
          <table:table-cell table:style-name="TableCell270" table:number-columns-spanned="7">
            <text:p text:style-name="P271">開課單位收案審核<text:s/>Course Offering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6" table:number-rows-spanned="2">
            <text:p text:style-name="P275">□開課學制為日間部。</text:p>
            <text:p text:style-name="P276">□開課資料無誤。</text:p>
            <text:p text:style-name="P277"><text:span text:style-name="T278">□</text:span><text:span text:style-name="T279">續開課程</text:span><text:span text:style-name="T280">，已繳交前期</text:span><text:span text:style-name="T281">1.</text:span><text:span text:style-name="T282">課程結案報告書。</text:span><text:span text:style-name="T283">2.</text:span><text:span text:style-name="T284">修課學生教學情況問卷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承辦人簽章</text:p>
            <text:p text:style-name="P287"><text:span text:style-name="T288">Case Handler</text:span>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9">
            <text:p text:style-name="P297">注意事項<text:s/>Notic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list text:style-name="LFO3" text:continue-numbering="true">
              <text:list-item>
                <text:p text:style-name="P300">依據本校國立臺中科技大學教師全英語課程實施要點。</text:p>
              </text:list-item>
              <text:list-item>
                <text:p text:style-name="P301">適用對象為日間部教學單位開授之EMI全英語教學課程(不含推廣教育班及碩士在職專班)。其各院系所自行開設之語文訓練課程、英語相關課程、非講授類課程(書報、專題、演講、實習、獨立研究和自主學習等性質者)及個別指導課程不適用。</text:p>
              </text:list-item>
              <text:list-item>
                <text:p text:style-name="P302">教師申請課程以一學年兩門課或至多4學分為原則。</text:p>
              </text:list-item>
              <text:list-item>
                <text:p text:style-name="P303"><text:span text:style-name="T304">欲提案教師於授課前一學期之開學前出申請，填寫全英語授課申請表，</text:span><text:span text:style-name="T305">開課申請應提交至各級課程委員會審議；課程品質需由全英語課程審查委員會進行評估。唯經上述所有會議通過後，方可正式開課。</text:span><text:span text:style-name="T306">每年</text:span><text:span text:style-name="T307">5</text:span><text:span text:style-name="T308">月及</text:span><text:span text:style-name="T309">10</text:span><text:span text:style-name="T310">月開排課時，通過之課程應註明全英語授課課程，授課教師亦須於預選前完成教學大綱填寫。</text:span></text:p>
              </text:list-item>
              <text:list-item>
                <text:p text:style-name="P311">授課教師須於每學期結束後一個月內，繳交一份教師報告書，內容包括：授課內容、教學心得及建議事項等及修習EMI全英語教學課程之學生的教學情況問卷調查表。符合上述條件者，始得於次學期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各級課程委員會、全英語課程審查委員會審議及會簽情形如下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8">
            <text:p text:style-name="P324"><text:span text:style-name="T325">課程開設審核</text:span><text:span text:style-name="T326"><text:s/></text:span><text:span text:style-name="T327">Course Offering 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list text:style-name="LFO16" text:continue-numbering="true">
              <text:list-item>
                <text:p text:style-name="P330">系級課程委員會初審<text:s/>　　<text:s/>學年第<text:s/>　　<text:s/>學期第<text:s/>　　<text:s/>次系課程會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 table:number-rows-spanned="2">
            <text:p text:style-name="P333">審議結果：</text:p>
            <text:list text:style-name="LFO9" text:continue-numbering="true">
              <text:list-item>
                <text:p text:style-name="P334"><text:span text:style-name="T335">教師師資專長與授課課程相關性：</text:span><text:span text:style-name="T336">□</text:span><text:span text:style-name="T337">相關</text:span><text:span text:style-name="T338">□</text:span><text:span text:style-name="T339">不相關。</text:span></text:p>
              </text:list-item>
              <text:list-item>
                <text:p text:style-name="P340"><text:span text:style-name="T341">教師具全英語授課能力</text:span><text:span text:style-name="T342">(</text:span><text:span text:style-name="T343">擇一</text:span><text:span text:style-name="T344">)</text:span></text:p>
              </text:list-item>
            </text:list>
            <text:p text:style-name="P345">□CEFR B2等級相關證明文件。</text:p>
            <text:p text:style-name="P346">□國外英語系國家碩士學位或同等以上學歷。</text:p>
            <text:p text:style-name="P347">□外籍教師(含已歸化者，英語系國家亦須提供英語教學能力證明)及僅能英語授課者。</text:p>
            <text:list text:style-name="LFO9" text:continue-numbering="true">
              <text:list-item>
                <text:p text:style-name="P348">□課程類別”非”語文訓練課程、英語相關課程、講授類課程、個別指導課程。</text:p>
              </text:list-item>
              <text:list-item>
                <text:p text:style-name="P349"><text:span text:style-name="T350">□</text:span><text:span text:style-name="T351">通過，此課程採全英語授課，續提院課程會複審。</text:span></text:p>
              </text:list-item>
            </text:list>
            <text:p text:style-name="P352">□不予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系級主管簽章</text:p>
            <text:p text:style-name="P355"><text:span text:style-name="T356">Chair/Director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8">
            <text:list text:style-name="LFO16" text:continue-numbering="true">
              <text:list-item>
                <text:p text:style-name="P363">院級課程委員會複審<text:s/>　　<text:s/>學年第<text:s/>　　<text:s/>學期第<text:s/>　　<text:s/>次院課程會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 table:number-rows-spanned="2">
            <text:p text:style-name="P366">審議結果：</text:p>
            <text:p text:style-name="P367"><text:span text:style-name="T368">□</text:span><text:span text:style-name="T369">通過，此課程採全英語授課，續提校課程會決審。</text:span></text:p>
            <text:p text:style-name="P370"><text:span text:style-name="T371">□</text:span><text:span text:style-name="T372">不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院級主管簽章</text:p>
            <text:p text:style-name="P375"><text:span text:style-name="T376">Dean</text:span><text:span text:style-name="T377"><text:s/></text:span><text:span text:style-name="T378">Officer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list text:style-name="LFO16" text:continue-numbering="true">
              <text:list-item>
                <text:p text:style-name="P385">校級課程委員會決審<text:s/>　　<text:s/>學年第<text:s/>　　<text:s/>學期第<text:s/>　　<text:s/>次校課程會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 table:number-rows-spanned="2">
            <text:p text:style-name="P388">審議結果：</text:p>
            <text:p text:style-name="P389"><text:span text:style-name="T390">□</text:span><text:span text:style-name="T391">通過，此課程採全英語授課。</text:span></text:p>
            <text:p text:style-name="P392">□不予通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課務組承辦人簽章</text:p>
            <text:p text:style-name="P395"><text:span text:style-name="T396">Case Handler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ext:soft-page-break/>
        <table:table-row table:style-name="TableRow401">
          <table:table-cell>
            <text:p text:style-name="P402"/>
          </table:table-cell>
          <table:table-cell table:style-name="TableCell403" table:number-columns-spanned="7">
            <text:p text:style-name="P402">課程品質審核<text:s/>Course Quality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7">
            <text:list text:style-name="LFO17" text:continue-numbering="true">
              <text:list-item>
                <text:p text:style-name="P405">教務處課務組收案審核<text:s/>Office of Academic Affairs－Curriculum Sec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課務組承辦人簽章</text:p>
            <text:p text:style-name="P410"><text:span text:style-name="T411">Case Handler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課務組組長簽章</text:p>
            <text:p text:style-name="P416"><text:span text:style-name="T417">Curriculum Section Chief</text:span>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7">
            <text:list text:style-name="LFO17" text:continue-numbering="true">
              <text:list-item>
                <text:p text:style-name="P421">全英語課程審查委員會　　<text:s/>學年第<text:s/>　<text:s/>學期第<text:s/>　　<text:s/>次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2">
            <text:p text:style-name="P424">審議結果：</text:p>
            <text:p text:style-name="P426">□通過課程品質審核。</text:p>
            <text:p text:style-name="P427"><text:span text:style-name="T428">□</text:span><text:span text:style-name="T429">不通過課程品質審核</text:span></text:p>
          </table:table-cell>
          <table:covered-table-cell/>
          <table:table-cell table:style-name="TableCell430" table:number-columns-spanned="2">
            <text:p text:style-name="P431">主任委員</text:p>
            <text:p text:style-name="P432">簽章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7">
            <text:p text:style-name="P436">綜合評估Comprehensive E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7">
            <text:p text:style-name="P439"><text:span text:style-name="T441">□</text:span><text:span text:style-name="T442">通過</text:span><text:span text:style-name="T443"><text:s text:c="2"/></text:span><text:span text:style-name="T444">□</text:span><text:span text:style-name="T445">不予通過，各級課程委員會、全英語課程審查委員會</text:span><text:span text:style-name="T446">審議</text:span><text:span text:style-name="T4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7">
            <text:p text:style-name="P449">通過申請，後續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rows-spanned="2">
            <text:p text:style-name="P452">開課追蹤及</text:p>
            <text:p text:style-name="P454"><text:span text:style-name="T455">授課鐘點獎勵</text:span></text:p>
          </table:table-cell>
          <table:table-cell table:style-name="TableCell456" table:number-columns-spanned="6">
            <text:list text:style-name="LFO14" text:continue-numbering="true">
              <text:list-item>
                <text:p text:style-name="P457">□已完成開課設定。</text:p>
              </text:list-item>
              <text:list-item>
                <text:p text:style-name="P458">開課情況：</text:p>
              </text:list-item>
            </text:list>
            <text:p text:style-name="P459">□停開</text:p>
            <text:p text:style-name="P460">□開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covered-table-cell>
            <text:p text:style-name="P462"/>
          </table:covered-table-cell>
          <table:table-cell table:style-name="TableCell463" table:number-columns-spanned="2">
            <text:list text:style-name="LFO14" text:continue-numbering="true">
              <text:list-item>
                <text:list>
                  <text:list-item>
                    <text:p text:style-name="P464">學年課程總數符合規範(擇一)</text:p>
                  </text:list-item>
                </text:list>
              </text:list-item>
            </text:list>
            <text:p text:style-name="P465">□符合，門數計(至多2門)：</text:p>
            <text:p text:style-name="P466"><text:span text:style-name="T467">上</text:span><text:span text:style-name="T468"><text:s text:c="6"/></text:span><text:span text:style-name="T469">門</text:span><text:span text:style-name="T470"><text:s text:c="3"/></text:span><text:span text:style-name="T471">下</text:span><text:span text:style-name="T472"><text:s text:c="6"/></text:span><text:span text:style-name="T473">門</text:span></text:p>
            <text:p text:style-name="P474">□符合，小時計(至多4小時)：</text:p>
            <text:p text:style-name="P475"><text:span text:style-name="T476">上</text:span><text:span text:style-name="T477"><text:s text:c="6"/>hr <text:s text:c="2"/></text:span><text:span text:style-name="T478">下</text:span><text:span text:style-name="T479"><text:s text:c="6"/>hr</text:span></text:p>
            <text:p text:style-name="P480">□不符合。</text:p>
          </table:table-cell>
          <table:covered-table-cell/>
          <table:table-cell table:style-name="TableCell481" table:number-columns-spanned="4">
            <text:list text:style-name="LFO14" text:continue-numbering="true">
              <text:list-item>
                <text:list>
                  <text:list-item>
                    <text:p text:style-name="P482">是否同時為遠距教學課程？</text:p>
                  </text:list-item>
                </text:list>
              </text:list-item>
            </text:list>
            <text:p text:style-name="P483">□否</text:p>
            <text:p text:style-name="P484">□是，取消全英鐘點補助。</text:p>
            <text:p text:style-name="P485">□是，取消遠距鐘點補助。</text:p>
          </table:table-cell>
          <table:covered-table-cell/>
          <table:covered-table-cell/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7">
            <text:p text:style-name="P487">結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成果繳交</text:p>
          </table:table-cell>
          <table:table-cell table:style-name="TableCell492" table:number-columns-spanned="6">
            <text:p text:style-name="P493"><text:span text:style-name="T494">□</text:span><text:span text:style-name="T495">課程結案報告書。</text:span></text:p>
            <text:p text:style-name="P496"><text:span text:style-name="T497">□</text:span><text:span text:style-name="T498">修課學生教學情況問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課務組承辦人簽章</text:p>
            <text:p text:style-name="P502"><text:span text:style-name="T503">Case Handler</text:span>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課務組組長簽章</text:p>
            <text:p text:style-name="P508"><text:span text:style-name="T509">Curriculum Section Chief</text:span>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7">
            <text:p text:style-name="P513"><text:span text:style-name="T515">全英語課程審查委員會　　</text:span><text:span text:style-name="T516"><text:s/></text:span><text:span text:style-name="T517">學年第</text:span><text:span text:style-name="T518"><text:s/></text:span><text:span text:style-name="T519">　</text:span><text:span text:style-name="T520"><text:s/></text:span><text:span text:style-name="T521">學期第</text:span><text:span text:style-name="T522"><text:s/></text:span><text:span text:style-name="T523">　　</text:span><text:span text:style-name="T524"><text:s/></text:span><text:span text:style-name="T525">次決議（　　</text:span><text:span text:style-name="T526">/</text:span><text:span text:style-name="T527">　　</text:span><text:span text:style-name="T528">/</text:span><text:span text:style-name="T529">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審議結果：</text:p>
            <text:p text:style-name="內文"><text:span text:style-name="T533">□</text:span><text:span text:style-name="T534">通過</text:span><text:span text:style-name="T535">結案報告審查。</text:span></text:p>
            <text:p text:style-name="P536"><text:span text:style-name="T537">□</text:span><text:span text:style-name="T538">不通過</text:span><text:span text:style-name="T539">結案報告審查。</text:span></text:p>
          </table:table-cell>
          <table:covered-table-cell/>
          <table:table-cell table:style-name="TableCell540" table:number-columns-spanned="2">
            <text:p text:style-name="P541">主任委員</text:p>
            <text:p text:style-name="P542">簽章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</table:table>
      <text:soft-page-break/>
      <text:p text:style-name="P545"><text:span text:style-name="T547">教師開授全英語授課教學計畫</text:span></text:p>
      <text:p text:style-name="P548">Course Contents of English Language-taught Courses</text:p>
      <text:p text:style-name="P549"><text:span text:style-name="T550">日期</text:span><text:span text:style-name="T551">Date of</text:span><text:span text:style-name="T552"><text:s/>Submission<text:s/></text:span><text:span text:style-name="T553">(</text:span><text:span text:style-name="T554"><text:s text:c="4"/></text:span><text:span text:style-name="T555">年</text:span><text:span text:style-name="T556">Y/</text:span><text:span text:style-name="T557"><text:s text:c="4"/></text:span><text:span text:style-name="T558">月</text:span><text:span text:style-name="T559">M/</text:span><text:span text:style-name="T560"><text:s text:c="4"/></text:span><text:span text:style-name="T561">日</text:span><text:span text:style-name="T562">D</text:span><text:span text:style-name="T563">.</text:span><text:span text:style-name="T564">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開課期間</text:p>
            <text:p text:style-name="P579">Course Academic<text:s/>Year/Semester</text:p>
          </table:table-cell>
          <table:covered-table-cell/>
          <table:table-cell table:style-name="TableCell580" table:number-columns-spanned="8">
            <text:p text:style-name="P581">____學年度Academic Year<text:s/>□1st<text:s/>□2nd學期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授課教師</text:p>
            <text:p text:style-name="P585">Name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>職稱</text:p>
            <text:p text:style-name="P590">Position</text:p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課程學制</text:p>
            <text:p text:style-name="P596">School System</text:p>
          </table:table-cell>
          <table:covered-table-cell/>
          <table:table-cell table:style-name="TableCell597" table:number-columns-spanned="8">
            <text:p text:style-name="P598">□五專部Junior College</text:p>
            <text:p text:style-name="P599">□四技4-year Bachelor's Degree <text:s/>□二技2-year Bachelor Degree</text:p>
            <text:p text:style-name="P600"><text:span text:style-name="T601">□碩士班</text:span><text:span text:style-name="T602">Master's Degree <text:s text:c="5"/></text:span><text:span text:style-name="T603"><text:s/></text:span><text:span text:style-name="T604">□博士班</text:span><text:span text:style-name="T605">Doctoral De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開課班級</text:p>
            <text:p text:style-name="P609"><text:span text:style-name="T610">Offering Grade</text:span></text:p>
          </table:table-cell>
          <table:covered-table-cell/>
          <table:table-cell table:style-name="TableCell611" table:number-columns-spanned="3">
            <text:p text:style-name="P612">科目名稱</text:p>
            <text:p text:style-name="P613"><text:span text:style-name="T614">Course Title</text:span></text:p>
          </table:table-cell>
          <table:covered-table-cell/>
          <table:covered-table-cell/>
          <table:table-cell table:style-name="TableCell615" table:number-columns-spanned="2">
            <text:p text:style-name="P616">學分</text:p>
            <text:p text:style-name="P617">Credit</text:p>
          </table:table-cell>
          <table:covered-table-cell/>
          <table:table-cell table:style-name="TableCell618" table:number-columns-spanned="2">
            <text:p text:style-name="P619">授課時數</text:p>
            <text:p text:style-name="P620"><text:span text:style-name="T621">Hours</text:span></text:p>
          </table:table-cell>
          <table:covered-table-cell/>
          <table:table-cell table:style-name="TableCell622">
            <text:p text:style-name="P623">必/選修</text:p>
            <text:p text:style-name="P624">Required / Elective</text:p>
          </table:table-cell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>中文Mandarin：</text:p>
            <text:p text:style-name="P630">英文English：</text:p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10">
            <text:list text:style-name="LFO1" text:continue-numbering="true">
              <text:list-item>
                <text:p text:style-name="P639"><text:span text:style-name="T640">開設全</text:span><text:span text:style-name="T641">英語教學的原因</text:span><text:span text:style-name="T642">Reasons for English Language Instruction</text:span><text:span text:style-name="T643">：</text:span></text:p>
              </text:list-item>
            </text:list>
            <text:p text:style-name="P644"/>
            <text:p text:style-name="P645"/>
            <text:list text:style-name="LFO1" text:continue-numbering="true">
              <text:list-item>
                <text:p text:style-name="P646"><text:span text:style-name="T647">學生</text:span><text:span text:style-name="T648">課程預選前規定</text:span><text:span text:style-name="T649">Pre-elected Course or Special Regulations</text:span><text:span text:style-name="T650">：</text:span></text:p>
              </text:list-item>
            </text:list>
            <text:p text:style-name="P651"/>
            <text:p text:style-name="P652"/>
            <text:list text:style-name="LFO1" text:continue-numbering="true">
              <text:list-item>
                <text:p text:style-name="P653"><text:span text:style-name="T654">教學目標</text:span><text:span text:style-name="T655">Teaching Objective</text:span><text:span text:style-name="T656">：</text:span></text:p>
              </text:list-item>
            </text:list>
            <text:p text:style-name="P657"/>
            <text:p text:style-name="P658"/>
            <text:list text:style-name="LFO1" text:continue-numbering="true">
              <text:list-item>
                <text:p text:style-name="P659"><text:span text:style-name="T660">課程大綱</text:span><text:span text:style-name="T661">Course Syllabus</text:span><text:span text:style-name="T662">：</text:span></text:p>
              </text:list-item>
            </text:list>
            <text:p text:style-name="P663"/>
            <text:p text:style-name="P664"/>
            <text:list text:style-name="LFO1" text:continue-numbering="true">
              <text:list-item>
                <text:p text:style-name="P665"><text:span text:style-name="T666">教材和參考文獻</text:span><text:span text:style-name="T667">Textbook(s) and References</text:span><text:span text:style-name="T668">：</text:span></text:p>
              </text:list-item>
            </text:list>
            <text:p text:style-name="P669"/>
            <text:p text:style-name="P670"/>
            <text:list text:style-name="LFO1" text:continue-numbering="true">
              <text:list-item>
                <text:p text:style-name="P671"><text:span text:style-name="T672">教學方法與教學活動</text:span><text:span text:style-name="T673">Teaching Methodology and Teaching Activities</text:span><text:span text:style-name="T674">：</text:span></text:p>
              </text:list-item>
            </text:list>
            <text:p text:style-name="P675"/>
            <text:p text:style-name="P676"/>
            <text:list text:style-name="LFO1" text:continue-numbering="true">
              <text:list-item>
                <text:p text:style-name="P677"><text:span text:style-name="T678">預期結果</text:span><text:span text:style-name="T679">Anticipated result</text:span><text:span text:style-name="T680">：</text:span></text:p>
              </text:list-item>
            </text:list>
            <text:p text:style-name="P681"/>
            <text:p text:style-name="P682"/>
            <text:p text:style-name="P683"><text:span text:style-name="T684">請同時註明於本校教學大綱網站</text:span><text:span text:style-name="T685">(Please also get registered on the NUTC website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0">
            <text:p text:style-name="P688"><text:span text:style-name="T689">開課單位</text:span><text:span text:style-name="T690">Course Offering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申請教師</text:p>
            <text:p text:style-name="P694"><text:span text:style-name="T695">Applicant</text:span>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承辦人簽章</text:p>
            <text:p text:style-name="P700"><text:span text:style-name="T701">Case Handler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系級主管簽章</text:p>
            <text:p text:style-name="P706"><text:span text:style-name="T707">Chair/Director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>
      <style:paragraph-properties fo:text-align="center"/>
      <style:text-properties style:font-name="Impact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Impact" style:font-name-asian="新細明體" style:font-name-complex="Times New Roman" fo:font-size="14pt" style:font-size-asian="14pt" style:font-size-complex="12pt"/>
    </style:style>
    <style:style style:name="標號" style:display-name="標號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16in" text:min-label-width="0.125in" text:list-level-position-and-space-mode="label-alignment">
          <style:list-level-label-alignment text:label-followed-by="listtab" fo:margin-left="0.916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54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text:span text:style-name="T4"><text:tab/></text:span><text:span text:style-name="T5">版本</text:span><text:span text:style-name="T6">:2024/11/25</text:span><text:span text:style-name="T7"><text:s/></text:span></text:p>
      </style:footer>
    </style:master-page>
    <style:master-page style:name="MP1" style:page-layout-name="PL1">
      <style:footer>
        <text:p text:style-name="P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全英語授課申請表</dc:title>
    <dc:description>（第二次修改）</dc:description>
    <meta:initial-creator>國立臺中科技大學教務處課務組</meta:initial-creator>
    <dc:creator>莊雅筑</dc:creator>
    <meta:creation-date>2025-01-03T07:54:00Z</meta:creation-date>
    <dc:date>2025-01-03T07:54:00Z</dc:date>
    <meta:print-date>2024-12-02T05:4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0" meta:character-count="4349" meta:row-count="30" meta:non-whitespace-character-count="3707"/>
  </office:meta>
</office:document-meta>
</file>