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5in" fo:margin-right="0.0666in"/>
    </style:style>
    <style:style style:name="T3" style:parent-style-name="預設段落字型" style:family="text">
      <style:text-properties style:font-name-asian="標楷體" fo:font-size="18pt" style:font-size-asian="18pt" style:font-size-complex="10pt"/>
    </style:style>
    <style:style style:name="P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0pt"/>
    </style:style>
    <style:style style:name="P5" style:parent-style-name="內文" style:family="paragraph">
      <style:paragraph-properties fo:text-align="end" fo:margin-top="0.0625in" fo:margin-bottom="0.0625in" fo:line-height="0.25in"/>
    </style:style>
    <style:style style:name="T6" style:parent-style-name="預設段落字型" style:family="text">
      <style:text-properties style:font-name-asian="標楷體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style:font-size-complex="10pt"/>
    </style:style>
    <style:style style:name="T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-asian="標楷體" fo:color="#000000" style:font-size-complex="10pt"/>
    </style:style>
    <style:style style:name="TableColumn18" style:family="table-column">
      <style:table-column-properties style:column-width="0.784in"/>
    </style:style>
    <style:style style:name="TableColumn19" style:family="table-column">
      <style:table-column-properties style:column-width="0.7479in"/>
    </style:style>
    <style:style style:name="TableColumn20" style:family="table-column">
      <style:table-column-properties style:column-width="0.8888in"/>
    </style:style>
    <style:style style:name="TableColumn21" style:family="table-column">
      <style:table-column-properties style:column-width="0.9236in"/>
    </style:style>
    <style:style style:name="TableColumn22" style:family="table-column">
      <style:table-column-properties style:column-width="1.1527in"/>
    </style:style>
    <style:style style:name="TableColumn23" style:family="table-column">
      <style:table-column-properties style:column-width="0.3444in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0.4868in"/>
    </style:style>
    <style:style style:name="TableColumn26" style:family="table-column">
      <style:table-column-properties style:column-width="0.3048in"/>
    </style:style>
    <style:style style:name="TableColumn27" style:family="table-column">
      <style:table-column-properties style:column-width="1.0527in"/>
    </style:style>
    <style:style style:name="Table17" style:family="table">
      <style:table-properties style:width="7.2611in" style:rel-width="100%" fo:margin-left="0in" table:align="left"/>
    </style:style>
    <style:style style:name="TableRow28" style:family="table-row">
      <style:table-row-properties style:min-row-height="0.492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TableRow39" style:family="table-row">
      <style:table-row-properties style:min-row-height="0.227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-asian="標楷體"/>
    </style:style>
    <style:style style:name="P45" style:parent-style-name="內文" style:family="paragraph">
      <style:paragraph-properties fo:text-align="justify" fo:line-height="0.25in"/>
      <style:text-properties style:font-name-asian="標楷體"/>
    </style:style>
    <style:style style:name="TableRow46" style:family="table-row">
      <style:table-row-properties style:min-row-height="0.048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 fo:font-size="11pt" style:font-size-asian="11pt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61" style:family="table-row">
      <style:table-row-properties style:min-row-height="0.531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Row72" style:family="table-row">
      <style:table-row-properties style:min-row-height="0.2937in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list-style-name="LFO7" style:family="paragraph">
      <style:paragraph-properties fo:text-align="justify" fo:line-height="0.25in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justify" fo:line-height="0.25in"/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list-style-name="LFO7" style:family="paragraph">
      <style:paragraph-properties fo:text-align="justify" fo:line-height="0.25in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2" style:parent-style-name="內文" style:list-style-name="LFO7" style:family="paragraph">
      <style:paragraph-properties fo:text-align="justify" fo:line-height="0.25in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text-align="justify" fo:line-height="0.25in"/>
      <style:text-properties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justify" fo:line-height="0.25in"/>
    </style:style>
    <style:style style:name="T1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1pt" style:font-size-asian="11pt"/>
    </style:style>
    <style:style style:name="T108" style:parent-style-name="預設段落字型" style:family="text">
      <style:text-properties style:font-name-asian="標楷體" fo:color="#000000" fo:font-size="11pt" style:font-size-asian="11pt"/>
    </style:style>
    <style:style style:name="P109" style:parent-style-name="內文" style:family="paragraph">
      <style:paragraph-properties fo:text-align="justify" fo:line-height="0.25in" fo:margin-left="0.4166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1pt" style:font-size-asian="11pt"/>
    </style:style>
    <style:style style:name="T111" style:parent-style-name="預設段落字型" style:family="text">
      <style:text-properties style:font-name-asian="標楷體" fo:color="#000000" fo:font-size="11pt" style:font-size-asian="11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1pt" style:font-size-asian="11pt"/>
    </style:style>
    <style:style style:name="T114" style:parent-style-name="預設段落字型" style:family="text">
      <style:text-properties style:font-name-asian="標楷體" fo:color="#000000" fo:font-size="11pt" style:font-size-asian="11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1pt" style:font-size-asian="11pt"/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1pt" style:font-size-asian="11pt"/>
    </style:style>
    <style:style style:name="T123" style:parent-style-name="預設段落字型" style:family="text">
      <style:text-properties style:font-name-asian="標楷體" fo:color="#000000" fo:font-size="11pt" style:font-size-asian="11pt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P126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fo:font-size="11pt" style:font-size-asian="11pt"/>
    </style:style>
    <style:style style:name="T130" style:parent-style-name="預設段落字型" style:family="text">
      <style:text-properties style:font-name-asian="標楷體" fo:color="#000000" fo:font-size="11pt" style:font-size-asian="11pt"/>
    </style:style>
    <style:style style:name="P131" style:parent-style-name="內文" style:family="paragraph">
      <style:paragraph-properties fo:text-align="justify" fo:line-height="0.25in" fo:margin-left="0.4166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1pt" style:font-size-asian="11pt"/>
    </style:style>
    <style:style style:name="T133" style:parent-style-name="預設段落字型" style:family="text">
      <style:text-properties style:font-name-asian="標楷體" fo:color="#000000" fo:font-size="11pt" style:font-size-asian="11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1pt" style:font-size-asian="11pt"/>
    </style:style>
    <style:style style:name="T136" style:parent-style-name="預設段落字型" style:family="text">
      <style:text-properties style:font-name-asian="標楷體" fo:color="#000000" fo:font-size="11pt" style:font-size-asian="11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1pt" style:font-size-asian="11pt"/>
    </style:style>
    <style:style style:name="T145" style:parent-style-name="預設段落字型" style:family="text">
      <style:text-properties style:font-name-asian="標楷體" fo:color="#000000" fo:font-size="11pt" style:font-size-asian="11pt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P148" style:parent-style-name="內文" style:family="paragraph">
      <style:paragraph-properties fo:text-align="justify" fo:line-height="0.25in" fo:margin-left="0.25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fo:text-align="justify" fo:line-height="0.25in" fo:margin-left="0.4166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1pt" style:font-size-asian="11pt"/>
    </style:style>
    <style:style style:name="T151" style:parent-style-name="預設段落字型" style:family="text">
      <style:text-properties style:font-name-asian="標楷體" fo:color="#000000" fo:font-size="11pt" style:font-size-asian="11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1pt" style:font-size-asian="11pt"/>
    </style:style>
    <style:style style:name="T154" style:parent-style-name="預設段落字型" style:family="text">
      <style:text-properties style:font-name-asian="標楷體" fo:color="#000000" fo:font-size="11pt" style:font-size-asian="11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/>
    </style:style>
    <style:style style:name="TableRow169" style:family="table-row">
      <style:table-row-properties style:min-row-height="0.5513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color="#7F7F7F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/>
    </style:style>
    <style:style style:name="P188" style:parent-style-name="內文" style:family="paragraph">
      <style:paragraph-properties style:snap-to-layout-grid="false" fo:text-align="justify" fo:line-height="0.25in"/>
      <style:text-properties style:font-name-asian="標楷體"/>
    </style:style>
  </office:automatic-styles>
  <office:body>
    <office:text text:use-soft-page-breaks="true">
      <text:p text:style-name="P1"><text:span text:style-name="T3">教師開授全英語教學課程報告書</text:span></text:p>
      <text:p text:style-name="P4">Report of English Language-taught Courses</text:p>
      <text:p text:style-name="P5"><text:span text:style-name="T6">日期</text:span><text:span text:style-name="T7">Date of</text:span><text:span text:style-name="T8"><text:s/>Submission<text:s/></text:span><text:span text:style-name="T9">( <text:s text:c="3"/></text:span><text:span text:style-name="T10">年</text:span><text:span text:style-name="T11">Y/ <text:s text:c="3"/></text:span><text:span text:style-name="T12">月</text:span><text:span text:style-name="T13">M/ <text:s text:c="3"/></text:span><text:span text:style-name="T14">日</text:span><text:span text:style-name="T15">D.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授課教師</text:p>
            <text:p text:style-name="P31">Name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職稱</text:p>
            <text:p text:style-name="P36">Position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開課系級</text:p>
            <text:p text:style-name="P42">Offering Grade</text:p>
          </table:table-cell>
          <table:covered-table-cell/>
          <table:table-cell table:style-name="TableCell43" table:number-columns-spanned="8">
            <text:p text:style-name="P44">大學部Undergraduate □ <text:s text:c="4"/>碩士班Master □ <text:s text:c="3"/></text:p>
            <text:p text:style-name="P45">年級Grade <text:s text:c="2"/>1□ <text:s/>2□ <text:s/>3□ <text:s/>4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學年/學期</text:p>
          </table:table-cell>
          <table:covered-table-cell/>
          <table:table-cell table:style-name="TableCell49" table:number-columns-spanned="3">
            <text:p text:style-name="P50">課程名稱Course Title</text:p>
          </table:table-cell>
          <table:covered-table-cell/>
          <table:covered-table-cell/>
          <table:table-cell table:style-name="TableCell51" table:number-columns-spanned="2">
            <text:p text:style-name="P52">學分</text:p>
            <text:p text:style-name="P53">Credit</text:p>
          </table:table-cell>
          <table:covered-table-cell/>
          <table:table-cell table:style-name="TableCell54" table:number-columns-spanned="2">
            <text:p text:style-name="P55">授課時數</text:p>
            <text:p text:style-name="P56"><text:span text:style-name="T57">Hours</text:span></text:p>
          </table:table-cell>
          <table:covered-table-cell/>
          <table:table-cell table:style-name="TableCell58">
            <text:p text:style-name="P59">必/選修</text:p>
            <text:p text:style-name="P60">Required / Elective</text:p>
          </table:table-cell>
        </table:table-row>
        <table:table-row table:style-name="TableRow61">
          <table:table-cell table:style-name="TableCell62" table:number-columns-spanned="2">
            <text:p text:style-name="P63">The first□/second□ semester of ____ academic year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10">
            <text:list text:style-name="LFO7" text:continue-numbering="true">
              <text:list-item>
                <text:p text:style-name="P74"><text:span text:style-name="T75">授課內容</text:span><text:span text:style-name="T76">Course Content</text:span><text:span text:style-name="T77">：</text:span></text:p>
              </text:list-item>
            </text:list>
            <text:p text:style-name="P78"/>
            <text:p text:style-name="P79"/>
            <text:p text:style-name="P80"/>
            <text:p text:style-name="P81"/>
            <text:p text:style-name="P82"/>
            <text:list text:style-name="LFO7" text:continue-numbering="true">
              <text:list-item>
                <text:p text:style-name="P83"><text:span text:style-name="T84">教學心得</text:span><text:span text:style-name="T85">Teaching Experience</text:span><text:span text:style-name="T86">：</text:span></text:p>
              </text:list-item>
            </text:list>
            <text:p text:style-name="P87"/>
            <text:p text:style-name="P88"/>
            <text:p text:style-name="P89"/>
            <text:p text:style-name="P90"/>
            <text:p text:style-name="P91"/>
            <text:list text:style-name="LFO7" text:continue-numbering="true">
              <text:list-item>
                <text:p text:style-name="P92"><text:span text:style-name="T93">建議事項</text:span><text:span text:style-name="T94">Suggestions</text:span><text:span text:style-name="T95">：</text:span></text:p>
              </text:list-item>
            </text:list>
            <text:p text:style-name="P96"/>
            <text:p text:style-name="P97"/>
            <text:p text:style-name="P98"/>
            <text:p text:style-name="P99"><text:span text:style-name="T100">4.<text:s/></text:span><text:span text:style-name="T101">學生學習狀況</text:span><text:span text:style-name="T102">Learners Learning Condition</text:span><text:span text:style-name="T103">：</text:span></text:p>
            <text:p text:style-name="P104"><text:span text:style-name="T105">1.</text:span><text:span text:style-name="T106">學生聽懂教師講授的課程內容</text:span><text:span text:style-name="T107">Students understood what the instructor taught</text:span><text:span text:style-name="T108">。</text:span></text:p>
            <text:p text:style-name="P109"><text:span text:style-name="T110">□</text:span><text:span text:style-name="T111">非常同意</text:span><text:span text:style-name="T112">Strongly Agree</text:span><text:span text:style-name="T113"><text:s/>□</text:span><text:span text:style-name="T114">同意</text:span><text:span text:style-name="T115">Agree</text:span><text:span text:style-name="T116"><text:s/>□</text:span><text:span text:style-name="T117">普通</text:span><text:span text:style-name="T118">Neutral</text:span><text:span text:style-name="T119"><text:s/>□</text:span><text:span text:style-name="T120">不同意</text:span><text:span text:style-name="T121">Disagree<text:s/></text:span><text:span text:style-name="T122">□</text:span><text:span text:style-name="T123">非常不同</text:span><text:span text:style-name="T124">意</text:span><text:span text:style-name="T125">Strongly Disagree</text:span></text:p>
            <text:p text:style-name="P126"><text:span text:style-name="T127">2.</text:span><text:span text:style-name="T128">本課程可激發學生學習英語的興趣</text:span><text:span text:style-name="T129">This course stimulates students ' interest in learning English</text:span><text:span text:style-name="T130">。</text:span></text:p>
            <text:p text:style-name="P131"><text:span text:style-name="T132">□</text:span><text:span text:style-name="T133">非常同意</text:span><text:span text:style-name="T134">Strongly Agree</text:span><text:span text:style-name="T135"><text:s/>□</text:span><text:span text:style-name="T136">同意</text:span><text:span text:style-name="T137">Agree</text:span><text:span text:style-name="T138"><text:s/>□</text:span><text:span text:style-name="T139">普通</text:span><text:span text:style-name="T140">Neutral</text:span><text:span text:style-name="T141"><text:s/>□</text:span><text:span text:style-name="T142">不同意</text:span><text:span text:style-name="T143">Disagree<text:s/></text:span><text:span text:style-name="T144">□</text:span><text:span text:style-name="T145">非常不同</text:span><text:span text:style-name="T146">意</text:span><text:span text:style-name="T147">Strongly Disagree</text:span></text:p>
            <text:p text:style-name="P148">3.本課程可提升學生英語程度This course enhances student's performance。</text:p>
            <text:p text:style-name="P149"><text:span text:style-name="T150">□</text:span><text:span text:style-name="T151">非常同意</text:span><text:span text:style-name="T152">Strongly Agree</text:span><text:span text:style-name="T153"><text:s/>□</text:span><text:span text:style-name="T154">同意</text:span><text:span text:style-name="T155">Agree</text:span><text:span text:style-name="T156"><text:s/>□</text:span><text:span text:style-name="T157">普通</text:span><text:span text:style-name="T158">Neutral</text:span><text:span text:style-name="T159"><text:s/>□</text:span><text:span text:style-name="T160">不同意</text:span><text:span text:style-name="T161">Disagree<text:s/></text:span><text:span text:style-name="T162">□</text:span><text:span text:style-name="T163">非常不同</text:span><text:span text:style-name="T164">意</text:span><text:span text:style-name="T165">Strongly Disagr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開課單位Course Offering 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申請教師</text:p>
            <text:p text:style-name="P172"><text:span text:style-name="T173">Applicant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承辦人簽章</text:p>
            <text:p text:style-name="P178"><text:span text:style-name="T179">Case Handler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系級主管簽章</text:p>
            <text:p text:style-name="P184"><text:span text:style-name="T185">Chair/Director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>
      <style:paragraph-properties fo:text-align="center"/>
      <style:text-properties style:font-name="Impact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Impact" style:font-name-asian="新細明體" style:font-name-complex="Times New Roman" fo:font-size="14pt" style:font-size-asian="14pt" style:font-size-complex="12pt"/>
    </style:style>
    <style:style style:name="標號" style:display-name="標號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科技大學全英語授課申請表</dc:title>
    <dc:description>（第二次修改）</dc:description>
    <meta:initial-creator>國立臺中科技大學教務處課務組</meta:initial-creator>
    <dc:creator>莊雅筑</dc:creator>
    <meta:creation-date>2024-12-02T06:46:00Z</meta:creation-date>
    <dc:date>2025-01-03T07:51:00Z</dc:date>
    <meta:print-date>2024-12-02T06:4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6" meta:character-count="978" meta:row-count="6" meta:non-whitespace-character-count="833"/>
  </office:meta>
</office:document-meta>
</file>