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1.3756in"/>
    </style:style>
    <style:style style:name="TableColumn25" style:family="table-column">
      <style:table-column-properties style:column-width="0.9437in"/>
    </style:style>
    <style:style style:name="TableColumn26" style:family="table-column">
      <style:table-column-properties style:column-width="0.7069in"/>
    </style:style>
    <style:style style:name="TableColumn27" style:family="table-column">
      <style:table-column-properties style:column-width="0.6687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1.377in"/>
    </style:style>
    <style:style style:name="Table21" style:family="table">
      <style:table-properties style:width="6.9576in" fo:margin-left="0.1972in" table:align="lef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2444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3055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513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2986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055in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3055in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2298in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193in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3055in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166in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2923in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055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1791in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1527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3187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15" style:family="table-row">
      <style:table-row-properties style:min-row-height="0.2937in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29" style:family="table-row">
      <style:table-row-properties style:min-row-height="0.3055in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3" style:family="table-row">
      <style:table-row-properties style:min-row-height="0.3055in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1916in"/>
    </style:style>
    <style:style style:name="TableCell3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82" style:family="table-row">
      <style:table-row-properties style:min-row-height="0.3055in"/>
    </style:style>
    <style:style style:name="TableCell3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5" style:family="table-row">
      <style:table-row-properties style:min-row-height="0.3194in"/>
    </style:style>
    <style:style style:name="TableCell3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09" style:family="table-row">
      <style:table-row-properties style:min-row-height="0.2951in"/>
    </style:style>
    <style:style style:name="TableCell4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3" style:family="table-row">
      <style:table-row-properties style:min-row-height="0.3055in"/>
    </style:style>
    <style:style style:name="TableCell4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6" style:family="table-row">
      <style:table-row-properties style:min-row-height="0.3055in"/>
    </style:style>
    <style:style style:name="TableCell4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49" style:family="table-row">
      <style:table-row-properties style:min-row-height="0.1777in"/>
    </style:style>
    <style:style style:name="TableCell4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62" style:family="table-row">
      <style:table-row-properties style:min-row-height="0.3756in"/>
    </style:style>
    <style:style style:name="TableCell4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</style:style>
    <style:style style:name="T46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68" style:parent-style-name="預設段落字型" style:family="text">
      <style:text-properties style:font-name="Times New Roman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70" style:parent-style-name="預設段落字型" style:family="text">
      <style:text-properties style:font-name="Times New Roman" style:font-name-asian="標楷體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472" style:parent-style-name="預設段落字型" style:family="text">
      <style:text-properties style:font-name="Times New Roman" style:font-name-asian="標楷體" fo:font-size="11pt" style:font-size-asian="11pt"/>
    </style:style>
    <style:style style:name="T473" style:parent-style-name="預設段落字型" style:family="text">
      <style:text-properties style:font-name="Times New Roman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1.0597in"/>
    </style:style>
    <style:style style:name="TableColumn491" style:family="table-column">
      <style:table-column-properties style:column-width="5.9527in"/>
    </style:style>
    <style:style style:name="Table489" style:family="table">
      <style:table-properties style:width="7.0125in" fo:margin-left="0.1972in" table:align="left"/>
    </style:style>
    <style:style style:name="TableRow492" style:family="table-row">
      <style:table-row-properties style:min-row-height="0.9104in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0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503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0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3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5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5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9104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9104in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 fo:text-indent="0.2951in"/>
    </style:style>
    <style:style style:name="T5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P581" style:parent-style-name="清單段落" style:list-style-name="LFO3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82" style:parent-style-name="清單段落" style:list-style-name="LFO3" style:family="paragraph">
      <style:paragraph-properties fo:line-height="0.25in" fo:margin-left="0.5451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P598" style:parent-style-name="清單段落" style:list-style-name="LFO3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99" style:parent-style-name="清單段落" style:list-style-name="LFO3" style:family="paragraph">
      <style:paragraph-properties fo:line-height="0.25in" fo:margin-left="0.5451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P610" style:parent-style-name="清單段落" style:list-style-name="LFO3" style:family="paragraph">
      <style:paragraph-properties fo:line-height="0.25in" fo:margin-left="0.5451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P628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請雙面列印<text:s/>第一頁助理填報用</text:p></draw:text-box><svg:title/><svg:desc/></draw:frame></text:span><text:span text:style-name="T4">國立臺</text:span><text:span text:style-name="T5">中科技大學</text:span><text:span text:style-name="T6"><text:s/></text:span><text:span text:style-name="T7">113<text:s/></text:span><text:span text:style-name="T8">年</text:span><text:span text:style-name="T9"><text:s/>11</text:span><text:span text:style-name="T10"><text:s/></text:span><text:span text:style-name="T11">月</text:span><text:span text:style-name="T12">教學兼任助理</text:span><text:span text:style-name="T13">(TA)</text:span><text:span text:style-name="T14">出勤</text:span><text:span text:style-name="T15">簽到退表</text:span><text:span text:style-name="T16"><text:s text:c="2"/></text:span><text:span text:style-name="T17">113</text:span><text:span text:style-name="T18">年</text:span><text:span text:style-name="T19">8</text:span><text:span text:style-name="T20">月版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任職單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<text:s/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星期</text:p>
          </table:table-cell>
          <table:table-cell table:style-name="TableCell48" table:number-columns-spanned="2">
            <text:p text:style-name="P49"><text:span text:style-name="T50">工作時間起迄</text:span><text:span text:style-name="T51"><text:s/>(</text:span><text:span text:style-name="T52">紀錄至分鐘</text:span><text:span text:style-name="T53">)</text:span></text:p>
          </table:table-cell>
          <table:covered-table-cell/>
          <table:table-cell table:style-name="TableCell54">
            <text:p text:style-name="P55">時<text:s/>數</text:p>
          </table:table-cell>
          <table:table-cell table:style-name="TableCell56" table:number-columns-spanned="2">
            <text:p text:style-name="P57">TA<text:s/>簽<text:s text:c="2"/>名</text:p>
          </table:table-cell>
          <table:covered-table-cell/>
          <table:table-cell table:style-name="TableCell58">
            <text:p text:style-name="P59">備<text:s text:c="2"/>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五</text:p>
          </table:table-cell>
          <table:table-cell table:style-name="TableCell65" table:number-columns-spanned="2">
            <text:p text:style-name="P66">～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六</text:p>
          </table:table-cell>
          <table:table-cell table:style-name="TableCell78" table:number-columns-spanned="2">
            <text:p text:style-name="P79">～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日</text:p>
          </table:table-cell>
          <table:table-cell table:style-name="TableCell91" table:number-columns-spanned="2">
            <text:p text:style-name="P92">～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一</text:p>
          </table:table-cell>
          <table:table-cell table:style-name="TableCell104" table:number-columns-spanned="2">
            <text:p text:style-name="P105">～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二</text:span></text:p>
          </table:table-cell>
          <table:table-cell table:style-name="TableCell118" table:number-columns-spanned="2">
            <text:p text:style-name="P119">～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三</text:span></text:p>
          </table:table-cell>
          <table:table-cell table:style-name="TableCell132" table:number-columns-spanned="2">
            <text:p text:style-name="P133">～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四</text:span></text:p>
          </table:table-cell>
          <table:table-cell table:style-name="TableCell146" table:number-columns-spanned="2">
            <text:p text:style-name="P147">～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五</text:p>
          </table:table-cell>
          <table:table-cell table:style-name="TableCell159" table:number-columns-spanned="2">
            <text:p text:style-name="P160">～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<text:span text:style-name="T172">六</text:span></text:p>
          </table:table-cell>
          <table:table-cell table:style-name="TableCell173" table:number-columns-spanned="2">
            <text:p text:style-name="P174">～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<text:span text:style-name="T186">日</text:span></text:p>
          </table:table-cell>
          <table:table-cell table:style-name="TableCell187" table:number-columns-spanned="2">
            <text:p text:style-name="P188">～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一</text:p>
          </table:table-cell>
          <table:table-cell table:style-name="TableCell200" table:number-columns-spanned="2">
            <text:p text:style-name="P201">～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<text:span text:style-name="T213">二</text:span></text:p>
          </table:table-cell>
          <table:table-cell table:style-name="TableCell214" table:number-columns-spanned="2">
            <text:p text:style-name="P215">～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pan text:style-name="T227">三</text:span></text:p>
          </table:table-cell>
          <table:table-cell table:style-name="TableCell228" table:number-columns-spanned="2">
            <text:p text:style-name="P229">～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四</text:p>
          </table:table-cell>
          <table:table-cell table:style-name="TableCell241" table:number-columns-spanned="2">
            <text:p text:style-name="P242">～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五</text:p>
          </table:table-cell>
          <table:table-cell table:style-name="TableCell254" table:number-columns-spanned="2">
            <text:p text:style-name="P255">～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六</text:p>
          </table:table-cell>
          <table:table-cell table:style-name="TableCell267" table:number-columns-spanned="2">
            <text:p text:style-name="P268">～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日</text:p>
          </table:table-cell>
          <table:table-cell table:style-name="TableCell280" table:number-columns-spanned="2">
            <text:p text:style-name="P281">～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一</text:p>
          </table:table-cell>
          <table:table-cell table:style-name="TableCell293" table:number-columns-spanned="2">
            <text:p text:style-name="P294">～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<text:span text:style-name="T306">二</text:span></text:p>
          </table:table-cell>
          <table:table-cell table:style-name="TableCell307" table:number-columns-spanned="2">
            <text:p text:style-name="P308">～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<text:span text:style-name="T320">三</text:span></text:p>
          </table:table-cell>
          <table:table-cell table:style-name="TableCell321" table:number-columns-spanned="2">
            <text:p text:style-name="P322">～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><text:span text:style-name="T334">四</text:span></text:p>
          </table:table-cell>
          <table:table-cell table:style-name="TableCell335" table:number-columns-spanned="2">
            <text:p text:style-name="P336">～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五</text:p>
          </table:table-cell>
          <table:table-cell table:style-name="TableCell348" table:number-columns-spanned="2">
            <text:p text:style-name="P349">～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六</text:p>
          </table:table-cell>
          <table:table-cell table:style-name="TableCell361" table:number-columns-spanned="2">
            <text:p text:style-name="P362">～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P373">日</text:p>
          </table:table-cell>
          <table:table-cell table:style-name="TableCell374" table:number-columns-spanned="2">
            <text:p text:style-name="P375">～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>一</text:p>
          </table:table-cell>
          <table:table-cell table:style-name="TableCell387" table:number-columns-spanned="2">
            <text:p text:style-name="P388">～</text:p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p text:style-name="P399"><text:span text:style-name="T400">二</text:span></text:p>
          </table:table-cell>
          <table:table-cell table:style-name="TableCell401" table:number-columns-spanned="2">
            <text:p text:style-name="P402">～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p text:style-name="P413"><text:span text:style-name="T414">三</text:span></text:p>
          </table:table-cell>
          <table:table-cell table:style-name="TableCell415" table:number-columns-spanned="2">
            <text:p text:style-name="P416">～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8</text:p>
          </table:table-cell>
          <table:table-cell table:style-name="TableCell426">
            <text:p text:style-name="P427">四</text:p>
          </table:table-cell>
          <table:table-cell table:style-name="TableCell428" table:number-columns-spanned="2">
            <text:p text:style-name="P429">～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9</text:p>
          </table:table-cell>
          <table:table-cell table:style-name="TableCell439">
            <text:p text:style-name="P440">五</text:p>
          </table:table-cell>
          <table:table-cell table:style-name="TableCell441" table:number-columns-spanned="2">
            <text:p text:style-name="P442">～</text:p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0</text:p>
          </table:table-cell>
          <table:table-cell table:style-name="TableCell452">
            <text:p text:style-name="P453">六</text:p>
          </table:table-cell>
          <table:table-cell table:style-name="TableCell454" table:number-columns-spanned="2">
            <text:p text:style-name="P455">～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合計</text:p>
          </table:table-cell>
          <table:table-cell table:style-name="TableCell465" table:number-columns-spanned="7">
            <text:p text:style-name="P466"><text:span text:style-name="T467">時薪</text:span><text:span text:style-name="T468">183</text:span><text:span text:style-name="T469">元</text:span><text:span text:style-name="T470">×24</text:span><text:span text:style-name="T471">小時＝</text:span><text:span text:style-name="T472">4392</text:span><text:span text:style-name="T473">元</text:span><text:span text:style-name="T47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6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77"><text:span text:style-name="T478">請雙面列印</text:span><text:span text:style-name="T479"><text:s/></text:span><text:span text:style-name="T480">第</text:span><text:span text:style-name="T481">二</text:span><text:span text:style-name="T482">頁</text:span><text:span text:style-name="T483">檢</text:span><text:span text:style-name="T484">核與核章</text:span></text:p></draw:text-box><svg:title/><svg:desc/></draw:frame></text:span></text:p>
      <text:p text:style-name="P485"/>
      <text:soft-page-break/>
      <text:p text:style-name="P486"><text:span text:style-name="T487">檢核項目與</text:span><text:span text:style-name="T488">單位主管核章區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課程</text:p>
            <text:p text:style-name="P495"><text:span text:style-name="T496">授課教師</text:span></text:p>
          </table:table-cell>
          <table:table-cell table:style-name="TableCell497">
            <text:p text:style-name="P498"><text:span text:style-name="T499">請確認下列檢核項目</text:span><text:span text:style-name="T500">，</text:span><text:span text:style-name="T501">若符合請</text:span><text:span text:style-name="T502"></text:span></text:p>
            <text:p text:style-name="P503"/>
            <text:p text:style-name="P504"><text:span text:style-name="T505">□</text:span><text:span text:style-name="T506">(</text:span><text:span text:style-name="T507">一</text:span><text:span text:style-name="T508">)</text:span><text:span text:style-name="T509">工讀時間非上課、週班會時段，且無與其他兼職計畫重疊</text:span><text:span text:style-name="T510">。</text:span></text:p>
            <text:p text:style-name="P511"><text:span text:style-name="T512">□</text:span><text:span text:style-name="T513">(</text:span><text:span text:style-name="T514">二</text:span><text:span text:style-name="T515">)</text:span><text:span text:style-name="T516">若有延長工時、休息日、例假日</text:span><text:span text:style-name="T517">、</text:span><text:span text:style-name="T518">國定假日工作等情形</text:span><text:span text:style-name="T519">，</text:span><text:span text:style-name="T520">依勞基法規定核算加班費、調移或補休</text:span><text:span text:style-name="T521">。</text:span></text:p>
            <text:p text:style-name="P522"><text:span text:style-name="T523">□</text:span><text:span text:style-name="T524">(</text:span><text:span text:style-name="T525">三</text:span><text:span text:style-name="T526">)</text:span><text:span text:style-name="T527">已遵守「不得使勞工連續工作逾</text:span><text:span text:style-name="T528">6日」</text:span><text:span text:style-name="T529">法規。</text:span></text:p>
            <text:p text:style-name="P530"><text:span text:style-name="T531">□</text:span><text:span text:style-name="T532">(</text:span><text:span text:style-name="T533">四</text:span><text:span text:style-name="T534">)</text:span><text:span text:style-name="T535">上</text:span><text:span text:style-name="T536">、</text:span><text:span text:style-name="T537">下班時間已</text:span><text:span text:style-name="T538">逐</text:span><text:span text:style-name="T539">日記載至</text:span><text:span text:style-name="T540">「</text:span><text:span text:style-name="T541">分鐘</text:span><text:span text:style-name="T542">」</text:span><text:span text:style-name="T543">。</text:span></text:p>
            <text:p text:style-name="P544"><text:span text:style-name="T545">□</text:span><text:span text:style-name="T546">(</text:span><text:span text:style-name="T547">五</text:span><text:span text:style-name="T548">)</text:span><text:span text:style-name="T549">繼續工作4小時有30分鐘休息</text:span><text:span text:style-name="T550">，</text:span><text:span text:style-name="T551">並已備註說明</text:span><text:span text:style-name="T552">。</text:span></text:p>
            <text:p text:style-name="P553"/>
            <text:p text:style-name="P554"/>
            <text:p text:style-name="P555"><text:span text:style-name="T556">請核章</text:span><text:span text:style-name="T557">：</text:span><text:span text:style-name="T558"><text:s/>__________________</text:span></text:p>
          </table:table-cell>
        </table:table-row>
        <table:table-row table:style-name="TableRow559">
          <table:table-cell table:style-name="TableCell560">
            <text:p text:style-name="P561">TA任職</text:p>
            <text:p text:style-name="P562"><text:span text:style-name="T563">單位主管</text:span><text:span text:style-name="T564"><text:line-break/></text:span><text:span text:style-name="T565">核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教務處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><text:bookmark-start text:name="_Hlk174530007"/><text:span text:style-name="T579">注意事項</text:span><text:span text:style-name="T580">：</text:span></text:p>
      <text:list text:style-name="LFO3" text:continue-numbering="true">
        <text:list-item>
          <text:p text:style-name="P581">本表適用尚未納入電腦刷卡系統管理出勤之人員。</text:p>
        </text:list-item>
        <text:list-item>
          <text:p text:style-name="P582"><text:span text:style-name="T583">請親簽全名並確實依實際上下班時間簽到退</text:span><text:span text:style-name="T584">(</text:span><text:span text:style-name="T585">例：</text:span><text:span text:style-name="T586">7</text:span><text:span text:style-name="T587">：</text:span><text:span text:style-name="T588">55</text:span><text:span text:style-name="T589">上班，</text:span><text:span text:style-name="T590">12</text:span><text:span text:style-name="T591">：</text:span><text:span text:style-name="T592">05</text:span><text:span text:style-name="T593">下班</text:span><text:span text:style-name="T594">)</text:span><text:span text:style-name="T595">，</text:span><text:span text:style-name="T596">時間紀錄至「分鐘」</text:span><text:span text:style-name="T597">為止，請勿全數記載相同時間或全數記載整點。</text:span></text:p>
        </text:list-item>
        <text:list-item>
          <text:p text:style-name="P598">人員請假當日不用簽到退，請於備註欄中註記；假日奉准加班亦請務必簽到退。</text:p>
        </text:list-item>
        <text:list-item>
          <text:p text:style-name="P599"><text:span text:style-name="T600">本</text:span><text:span text:style-name="T601">出勤表正本</text:span><text:span text:style-name="T602">由各單位主管核章後，</text:span><text:span text:style-name="T603">由</text:span><text:span text:style-name="T604">各用人單位存檔</text:span><text:span text:style-name="T605">5</text:span><text:span text:style-name="T606">年</text:span><text:span text:style-name="T607">，</text:span><text:span text:style-name="T608">以備</text:span><text:span text:style-name="T609">勞動檢查機構來校稽查。</text:span></text:p>
        </text:list-item>
        <text:list-item>
          <text:p text:style-name="P610"><text:span text:style-name="T611">專案</text:span><text:span text:style-name="T612">計畫助理人員及臨時工</text:span><text:span text:style-name="T613">辦理核銷請檢附各單位主管核章後之</text:span><text:span text:style-name="T614">影本</text:span><text:span text:style-name="T615">，</text:span><text:span text:style-name="T616">並</text:span><text:span text:style-name="T617">加蓋與正本相符章</text:span><text:span text:style-name="T618">及</text:span><text:span text:style-name="T619">承辦人</text:span><text:span text:style-name="T620">章</text:span><text:span text:style-name="T621">。</text:span><text:span text:style-name="T622">【</text:span><text:span text:style-name="T623">課指組及電算中心</text:span><text:span text:style-name="T624">經費聘任之</text:span><text:span text:style-name="T625">兼任助理不需附</text:span><text:span text:style-name="T626">影本</text:span><text:span text:style-name="T627">】</text:span></text:p>
        </text:list-item>
      </text:list>
      <text:p text:style-name="P628"><text:bookmark-end text:name="_Hlk174530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嘉雯主任</meta:initial-creator>
    <dc:creator>USER</dc:creator>
    <meta:creation-date>2024-08-14T05:41:00Z</meta:creation-date>
    <dc:date>2024-08-14T05:41:00Z</dc:date>
    <meta:print-date>2024-08-14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