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4722in"/>
    </style:style>
    <style:style style:name="TableColumn24" style:family="table-column">
      <style:table-column-properties style:column-width="1.3756in"/>
    </style:style>
    <style:style style:name="TableColumn25" style:family="table-column">
      <style:table-column-properties style:column-width="0.9437in"/>
    </style:style>
    <style:style style:name="TableColumn26" style:family="table-column">
      <style:table-column-properties style:column-width="0.7069in"/>
    </style:style>
    <style:style style:name="TableColumn27" style:family="table-column">
      <style:table-column-properties style:column-width="0.6687in"/>
    </style:style>
    <style:style style:name="TableColumn28" style:family="table-column">
      <style:table-column-properties style:column-width="0.943in"/>
    </style:style>
    <style:style style:name="TableColumn29" style:family="table-column">
      <style:table-column-properties style:column-width="1.377in"/>
    </style:style>
    <style:style style:name="Table21" style:family="table">
      <style:table-properties style:width="6.9576in" fo:margin-left="0.1972in" table:align="lef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2444in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3055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3055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3055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1541in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1423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3055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055in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3055in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659in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fo:color="#FF0000" style:font-size-complex="12pt"/>
    </style:style>
    <style:style style:name="TableRow192" style:family="table-row">
      <style:table-row-properties style:min-row-height="0.3055in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2256in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8" style:family="table-row">
      <style:table-row-properties style:min-row-height="0.1993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3055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44" style:family="table-row">
      <style:table-row-properties style:min-row-height="0.3055in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57" style:family="table-row">
      <style:table-row-properties style:min-row-height="0.3055in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70" style:family="table-row">
      <style:table-row-properties style:min-row-height="0.3055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9" style:family="table-cell">
      <style:table-cell-properties fo:border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83" style:family="table-row">
      <style:table-row-properties style:min-row-height="0.3055in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96" style:family="table-row">
      <style:table-row-properties style:min-row-height="0.2048in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09" style:family="table-row">
      <style:table-row-properties style:min-row-height="0.1881in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22" style:family="table-row">
      <style:table-row-properties style:min-row-height="0.3055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36" style:family="table-row">
      <style:table-row-properties style:min-row-height="0.3055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9" style:family="table-row">
      <style:table-row-properties style:min-row-height="0.3055in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3055in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75" style:family="table-row">
      <style:table-row-properties style:min-row-height="0.3055in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88" style:family="table-row">
      <style:table-row-properties style:min-row-height="0.1937in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01" style:family="table-row">
      <style:table-row-properties style:min-row-height="0.1673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style:font-size-complex="12p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14" style:family="table-row">
      <style:table-row-properties style:min-row-height="0.3055in"/>
    </style:style>
    <style:style style:name="TableCell4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27" style:family="table-row">
      <style:table-row-properties style:min-row-height="0.3055in"/>
    </style:style>
    <style:style style:name="TableCell4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40" style:family="table-row">
      <style:table-row-properties style:min-row-height="0.3055in"/>
    </style:style>
    <style:style style:name="TableCell4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53" style:family="table-row">
      <style:table-row-properties style:min-row-height="0.3055in"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66" style:family="table-row">
      <style:table-row-properties style:min-row-height="0.3756in"/>
    </style:style>
    <style:style style:name="TableCell4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4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72" style:parent-style-name="預設段落字型" style:family="text">
      <style:text-properties style:font-name="Times New Roman" style:font-name-asian="標楷體" fo:font-size="11pt" style:font-size-asian="11pt"/>
    </style:style>
    <style:style style:name="T47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74" style:parent-style-name="預設段落字型" style:family="text">
      <style:text-properties style:font-name="Times New Roman" style:font-name-asian="標楷體" fo:font-size="11pt" style:font-size-asian="11pt"/>
    </style:style>
    <style:style style:name="T475" style:parent-style-name="預設段落字型" style:family="text">
      <style:text-properties style:font-name="Times New Roman" style:font-name-asian="標楷體" fo:font-size="11pt" style:font-size-asian="11pt"/>
    </style:style>
    <style:style style:name="T476" style:parent-style-name="預設段落字型" style:family="text">
      <style:text-properties style:font-name="Times New Roman" style:font-name-asian="標楷體" fo:font-size="11pt" style:font-size-asian="11pt"/>
    </style:style>
    <style:style style:name="T477" style:parent-style-name="預設段落字型" style:family="text">
      <style:text-properties style:font-name="Times New Roman" style:font-name-asian="標楷體" fo:font-size="11pt" style:font-size-asian="11pt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1.0597in"/>
    </style:style>
    <style:style style:name="TableColumn495" style:family="table-column">
      <style:table-column-properties style:column-width="5.9527in"/>
    </style:style>
    <style:style style:name="Table493" style:family="table">
      <style:table-properties style:width="7.0125in" fo:margin-left="0.1972in" table:align="left"/>
    </style:style>
    <style:style style:name="TableRow496" style:family="table-row">
      <style:table-row-properties style:min-row-height="0.9104in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0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language-asian="zh" style:country-asian="HK"/>
    </style:style>
    <style:style style:name="P507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0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2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3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P548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5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5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9104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104in"/>
    </style:style>
    <style:style style:name="TableCell5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 fo:text-indent="0.2951in"/>
    </style:style>
    <style:style style:name="T5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P585" style:parent-style-name="清單段落" style:list-style-name="LFO2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86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P602" style:parent-style-name="清單段落" style:list-style-name="LFO2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603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P614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P627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0.2777in" fo:text-indent="0.2951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3">請雙面列印<text:s/>第一頁助理填報用</text:p></draw:text-box><svg:title/><svg:desc/></draw:frame></text:span><text:span text:style-name="T4">國立臺</text:span><text:span text:style-name="T5">中科技大學</text:span><text:span text:style-name="T6"><text:s/></text:span><text:span text:style-name="T7">113<text:s/></text:span><text:span text:style-name="T8">年</text:span><text:span text:style-name="T9"><text:s/>10</text:span><text:span text:style-name="T10"><text:s/></text:span><text:span text:style-name="T11">月</text:span><text:span text:style-name="T12">教學兼任助理</text:span><text:span text:style-name="T13">(TA)</text:span><text:span text:style-name="T14">出勤</text:span><text:span text:style-name="T15">簽到退表</text:span><text:span text:style-name="T16"><text:s text:c="2"/></text:span><text:span text:style-name="T17">113</text:span><text:span text:style-name="T18">年</text:span><text:span text:style-name="T19">8</text:span><text:span text:style-name="T20">月版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任職單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<text:s/>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星期</text:p>
          </table:table-cell>
          <table:table-cell table:style-name="TableCell48" table:number-columns-spanned="2">
            <text:p text:style-name="P49"><text:span text:style-name="T50">工作時間起迄</text:span><text:span text:style-name="T51"><text:s/>(</text:span><text:span text:style-name="T52">紀錄至分鐘</text:span><text:span text:style-name="T53">)</text:span></text:p>
          </table:table-cell>
          <table:covered-table-cell/>
          <table:table-cell table:style-name="TableCell54">
            <text:p text:style-name="P55">時<text:s/>數</text:p>
          </table:table-cell>
          <table:table-cell table:style-name="TableCell56" table:number-columns-spanned="2">
            <text:p text:style-name="P57">TA<text:s/>簽<text:s text:c="2"/>名</text:p>
          </table:table-cell>
          <table:covered-table-cell/>
          <table:table-cell table:style-name="TableCell58">
            <text:p text:style-name="P59">備<text:s text:c="2"/>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二</text:p>
          </table:table-cell>
          <table:table-cell table:style-name="TableCell65" table:number-columns-spanned="2">
            <text:p text:style-name="P66">～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三</text:p>
          </table:table-cell>
          <table:table-cell table:style-name="TableCell78" table:number-columns-spanned="2">
            <text:p text:style-name="P79">～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四</text:p>
          </table:table-cell>
          <table:table-cell table:style-name="TableCell91" table:number-columns-spanned="2">
            <text:p text:style-name="P92">～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五</text:p>
          </table:table-cell>
          <table:table-cell table:style-name="TableCell104" table:number-columns-spanned="2">
            <text:p text:style-name="P105">～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六</text:p>
          </table:table-cell>
          <table:table-cell table:style-name="TableCell117" table:number-columns-spanned="2">
            <text:p text:style-name="P118">～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日</text:p>
          </table:table-cell>
          <table:table-cell table:style-name="TableCell130" table:number-columns-spanned="2">
            <text:p text:style-name="P131">～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一</text:span></text:p>
          </table:table-cell>
          <table:table-cell table:style-name="TableCell144" table:number-columns-spanned="2">
            <text:p text:style-name="P145">～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二</text:p>
          </table:table-cell>
          <table:table-cell table:style-name="TableCell157" table:number-columns-spanned="2">
            <text:p text:style-name="P158">～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三</text:p>
          </table:table-cell>
          <table:table-cell table:style-name="TableCell170" table:number-columns-spanned="2">
            <text:p text:style-name="P171">～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四</text:p>
          </table:table-cell>
          <table:table-cell table:style-name="TableCell183" table:number-columns-spanned="2">
            <text:p text:style-name="P184">～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雙十節放假</text:span>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五</text:p>
          </table:table-cell>
          <table:table-cell table:style-name="TableCell197" table:number-columns-spanned="2">
            <text:p text:style-name="P198">～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六</text:p>
          </table:table-cell>
          <table:table-cell table:style-name="TableCell210" table:number-columns-spanned="2">
            <text:p text:style-name="P211">～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日</text:p>
          </table:table-cell>
          <table:table-cell table:style-name="TableCell223" table:number-columns-spanned="2">
            <text:p text:style-name="P224">～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一</text:p>
          </table:table-cell>
          <table:table-cell table:style-name="TableCell236" table:number-columns-spanned="2">
            <text:p text:style-name="P237">～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二</text:p>
          </table:table-cell>
          <table:table-cell table:style-name="TableCell249" table:number-columns-spanned="2">
            <text:p text:style-name="P250">～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三</text:p>
          </table:table-cell>
          <table:table-cell table:style-name="TableCell262" table:number-columns-spanned="2">
            <text:p text:style-name="P263">～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四</text:p>
          </table:table-cell>
          <table:table-cell table:style-name="TableCell275" table:number-columns-spanned="2">
            <text:p text:style-name="P276">～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五</text:p>
          </table:table-cell>
          <table:table-cell table:style-name="TableCell288" table:number-columns-spanned="2">
            <text:p text:style-name="P289">～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六</text:p>
          </table:table-cell>
          <table:table-cell table:style-name="TableCell301" table:number-columns-spanned="2">
            <text:p text:style-name="P302">～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日</text:p>
          </table:table-cell>
          <table:table-cell table:style-name="TableCell314" table:number-columns-spanned="2">
            <text:p text:style-name="P315">～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<text:span text:style-name="T327">一</text:span></text:p>
          </table:table-cell>
          <table:table-cell table:style-name="TableCell328" table:number-columns-spanned="2">
            <text:p text:style-name="P329">～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</text:p>
          </table:table-cell>
          <table:table-cell table:style-name="TableCell339">
            <text:p text:style-name="P340">二</text:p>
          </table:table-cell>
          <table:table-cell table:style-name="TableCell341" table:number-columns-spanned="2">
            <text:p text:style-name="P342">～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3</text:p>
          </table:table-cell>
          <table:table-cell table:style-name="TableCell352">
            <text:p text:style-name="P353">三</text:p>
          </table:table-cell>
          <table:table-cell table:style-name="TableCell354" table:number-columns-spanned="2">
            <text:p text:style-name="P355">～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4</text:p>
          </table:table-cell>
          <table:table-cell table:style-name="TableCell365">
            <text:p text:style-name="P366">四</text:p>
          </table:table-cell>
          <table:table-cell table:style-name="TableCell367" table:number-columns-spanned="2">
            <text:p text:style-name="P368">～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5</text:p>
          </table:table-cell>
          <table:table-cell table:style-name="TableCell378">
            <text:p text:style-name="P379">五</text:p>
          </table:table-cell>
          <table:table-cell table:style-name="TableCell380" table:number-columns-spanned="2">
            <text:p text:style-name="P381">～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6</text:p>
          </table:table-cell>
          <table:table-cell table:style-name="TableCell391">
            <text:p text:style-name="P392">六</text:p>
          </table:table-cell>
          <table:table-cell table:style-name="TableCell393" table:number-columns-spanned="2">
            <text:p text:style-name="P394">～</text:p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</text:p>
          </table:table-cell>
          <table:table-cell table:style-name="TableCell404">
            <text:p text:style-name="P405">日</text:p>
          </table:table-cell>
          <table:table-cell table:style-name="TableCell406" table:number-columns-spanned="2">
            <text:p text:style-name="P407">～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8</text:p>
          </table:table-cell>
          <table:table-cell table:style-name="TableCell417">
            <text:p text:style-name="P418">一</text:p>
          </table:table-cell>
          <table:table-cell table:style-name="TableCell419" table:number-columns-spanned="2">
            <text:p text:style-name="P420">～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P431">二</text:p>
          </table:table-cell>
          <table:table-cell table:style-name="TableCell432" table:number-columns-spanned="2">
            <text:p text:style-name="P433">～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0</text:p>
          </table:table-cell>
          <table:table-cell table:style-name="TableCell443">
            <text:p text:style-name="P444">三</text:p>
          </table:table-cell>
          <table:table-cell table:style-name="TableCell445" table:number-columns-spanned="2">
            <text:p text:style-name="P446">～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1</text:p>
          </table:table-cell>
          <table:table-cell table:style-name="TableCell456">
            <text:p text:style-name="P457">四</text:p>
          </table:table-cell>
          <table:table-cell table:style-name="TableCell458" table:number-columns-spanned="2">
            <text:p text:style-name="P459">～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合計</text:p>
          </table:table-cell>
          <table:table-cell table:style-name="TableCell469" table:number-columns-spanned="7">
            <text:p text:style-name="P470"><text:span text:style-name="T471">時薪</text:span><text:span text:style-name="T472">183</text:span><text:span text:style-name="T473">元</text:span><text:span text:style-name="T474">×24</text:span><text:span text:style-name="T475">小時＝</text:span><text:span text:style-name="T476">4392</text:span><text:span text:style-name="T477">元</text:span><text:span text:style-name="T47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><text:span text:style-name="T480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481"><text:span text:style-name="T482">請雙面列印</text:span><text:span text:style-name="T483"><text:s/></text:span><text:span text:style-name="T484">第</text:span><text:span text:style-name="T485">二</text:span><text:span text:style-name="T486">頁</text:span><text:span text:style-name="T487">檢</text:span><text:span text:style-name="T488">核與核章</text:span></text:p></draw:text-box><svg:title/><svg:desc/></draw:frame></text:span></text:p>
      <text:p text:style-name="P489"/>
      <text:p text:style-name="P490"><text:span text:style-name="T491">檢核項目與</text:span><text:span text:style-name="T492">單位主管核章區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課程</text:p>
            <text:p text:style-name="P499"><text:span text:style-name="T500">授課教師</text:span></text:p>
          </table:table-cell>
          <table:table-cell table:style-name="TableCell501">
            <text:p text:style-name="P502"><text:span text:style-name="T503">請確認下列檢核項目</text:span><text:span text:style-name="T504">，</text:span><text:span text:style-name="T505">若符合請</text:span><text:span text:style-name="T506"></text:span></text:p>
            <text:p text:style-name="P507"/>
            <text:p text:style-name="P508"><text:span text:style-name="T509">□</text:span><text:span text:style-name="T510">(</text:span><text:span text:style-name="T511">一</text:span><text:span text:style-name="T512">)</text:span><text:span text:style-name="T513">工讀時間非上課、週班會時段，且無與其他兼職計畫重疊</text:span><text:span text:style-name="T514">。</text:span></text:p>
            <text:p text:style-name="P515"><text:span text:style-name="T516">□</text:span><text:span text:style-name="T517">(</text:span><text:span text:style-name="T518">二</text:span><text:span text:style-name="T519">)</text:span><text:span text:style-name="T520">若有延長工時、休息日、例假日</text:span><text:span text:style-name="T521">、</text:span><text:span text:style-name="T522">國定假日工作等情形</text:span><text:span text:style-name="T523">，</text:span><text:span text:style-name="T524">依勞基法規定核算加班費、調移或補休</text:span><text:span text:style-name="T525">。</text:span></text:p>
            <text:p text:style-name="P526"><text:span text:style-name="T527">□</text:span><text:span text:style-name="T528">(</text:span><text:span text:style-name="T529">三</text:span><text:span text:style-name="T530">)</text:span><text:span text:style-name="T531">已遵守「不得使勞工連續工作逾</text:span><text:span text:style-name="T532">6日」</text:span><text:span text:style-name="T533">法規。</text:span></text:p>
            <text:p text:style-name="P534"><text:span text:style-name="T535">□</text:span><text:span text:style-name="T536">(</text:span><text:span text:style-name="T537">四</text:span><text:span text:style-name="T538">)</text:span><text:span text:style-name="T539">上</text:span><text:span text:style-name="T540">、</text:span><text:span text:style-name="T541">下班時間已</text:span><text:span text:style-name="T542">逐</text:span><text:span text:style-name="T543">日記載至</text:span><text:span text:style-name="T544">「</text:span><text:span text:style-name="T545">分鐘</text:span><text:span text:style-name="T546">」</text:span><text:span text:style-name="T547">。</text:span></text:p>
            <text:p text:style-name="P548"><text:span text:style-name="T549">□</text:span><text:span text:style-name="T550">(</text:span><text:span text:style-name="T551">五</text:span><text:span text:style-name="T552">)</text:span><text:span text:style-name="T553">繼續工作4小時有30分鐘休息</text:span><text:span text:style-name="T554">，</text:span><text:span text:style-name="T555">並已備註說明</text:span><text:span text:style-name="T556">。</text:span></text:p>
            <text:p text:style-name="P557"/>
            <text:p text:style-name="P558"/>
            <text:p text:style-name="P559"><text:span text:style-name="T560">請核章</text:span><text:span text:style-name="T561">：</text:span><text:span text:style-name="T562"><text:s/>__________________</text:span></text:p>
          </table:table-cell>
        </table:table-row>
        <table:table-row table:style-name="TableRow563">
          <table:table-cell table:style-name="TableCell564">
            <text:p text:style-name="P565">TA任職</text:p>
            <text:p text:style-name="P566"><text:span text:style-name="T567">單位主管</text:span><text:span text:style-name="T568"><text:line-break/></text:span><text:span text:style-name="T569">核章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教務處</text:p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><text:span text:style-name="T583">注意事項</text:span><text:span text:style-name="T584">：</text:span></text:p>
      <text:list text:style-name="LFO2" text:continue-numbering="true">
        <text:list-item>
          <text:p text:style-name="P585">本表適用尚未納入電腦刷卡系統管理出勤之人員。</text:p>
        </text:list-item>
        <text:list-item>
          <text:p text:style-name="P586"><text:span text:style-name="T587">請親簽全名並確實依實際上下班時間簽到退</text:span><text:span text:style-name="T588">(</text:span><text:span text:style-name="T589">例：</text:span><text:span text:style-name="T590">7</text:span><text:span text:style-name="T591">：</text:span><text:span text:style-name="T592">55</text:span><text:span text:style-name="T593">上班，</text:span><text:span text:style-name="T594">12</text:span><text:span text:style-name="T595">：</text:span><text:span text:style-name="T596">05</text:span><text:span text:style-name="T597">下班</text:span><text:span text:style-name="T598">)</text:span><text:span text:style-name="T599">，</text:span><text:span text:style-name="T600">時間紀錄至「分鐘」</text:span><text:span text:style-name="T601">為止，請勿全數記載相同時間或全數記載整點。</text:span></text:p>
        </text:list-item>
        <text:list-item>
          <text:p text:style-name="P602">人員請假當日不用簽到退，請於備註欄中註記；假日奉准加班亦請務必簽到退。</text:p>
        </text:list-item>
        <text:list-item>
          <text:p text:style-name="P603"><text:span text:style-name="T604">本</text:span><text:span text:style-name="T605">出勤表正本</text:span><text:span text:style-name="T606">由各單位主管核章後，</text:span><text:span text:style-name="T607">由</text:span><text:span text:style-name="T608">各用人單位存檔</text:span><text:span text:style-name="T609">5</text:span><text:span text:style-name="T610">年</text:span><text:span text:style-name="T611">，</text:span><text:span text:style-name="T612">以備</text:span><text:span text:style-name="T613">勞動檢查機構來校稽查。</text:span></text:p>
        </text:list-item>
        <text:list-item>
          <text:p text:style-name="P614"><text:span text:style-name="T615">專案計畫助理人員及臨時工</text:span><text:span text:style-name="T616">辦理核銷請檢附各單位主管核章後之</text:span><text:span text:style-name="T617">影本</text:span><text:span text:style-name="T618">，</text:span><text:span text:style-name="T619">並</text:span><text:span text:style-name="T620">加蓋與正本相符章</text:span><text:span text:style-name="T621">及</text:span><text:span text:style-name="T622">承辦人</text:span><text:span text:style-name="T623">章</text:span><text:span text:style-name="T624">。【</text:span><text:span text:style-name="T625">課指組及電算中心經費聘任之兼任助理不需附影本</text:span><text:span text:style-name="T626">】</text:span></text:p>
        </text:list-item>
      </text:list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嘉雯主任</meta:initial-creator>
    <dc:creator>USER</dc:creator>
    <meta:creation-date>2024-08-14T05:39:00Z</meta:creation-date>
    <dc:date>2024-08-14T05:39:00Z</dc:date>
    <meta:print-date>2024-03-22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