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1.0909in"/>
    </style:style>
    <style:style style:name="TableColumn29" style:family="table-column">
      <style:table-column-properties style:column-width="0.0916in"/>
    </style:style>
    <style:style style:name="TableColumn30" style:family="table-column">
      <style:table-column-properties style:column-width="1.0875in"/>
    </style:style>
    <style:style style:name="TableColumn31" style:family="table-column">
      <style:table-column-properties style:column-width="0.584in"/>
    </style:style>
    <style:style style:name="TableColumn32" style:family="table-column">
      <style:table-column-properties style:column-width="0.5916in"/>
    </style:style>
    <style:style style:name="TableColumn33" style:family="table-column">
      <style:table-column-properties style:column-width="0.1625in"/>
    </style:style>
    <style:style style:name="TableColumn34" style:family="table-column">
      <style:table-column-properties style:column-width="2.1006in"/>
    </style:style>
    <style:style style:name="Table26" style:family="table">
      <style:table-properties style:width="6.7888in" fo:margin-left="0in" table:align="left"/>
    </style:style>
    <style:style style:name="TableRow35" style:family="table-row">
      <style:table-row-properties style:min-row-height="0.4534in"/>
    </style:style>
    <style:style style:name="TableCell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444in"/>
    </style:style>
    <style:style style:name="TableCell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超連結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2" style:parent-style-name="超連結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5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534in"/>
    </style:style>
    <style:style style:name="TableCell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4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4534in"/>
    </style:style>
    <style:style style:name="TableCell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4534in"/>
    </style:style>
    <style:style style:name="TableCell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1.12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4534in"/>
    </style:style>
    <style:style style:name="TableCell1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1.3638i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4444in"/>
    </style:style>
    <style:style style:name="TableCell1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4" style:parent-style-name="清單段落" style:list-style-name="LFO9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1.3638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4534in"/>
    </style:style>
    <style:style style:name="TableCell1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" style:parent-style-name="清單段落" style:list-style-name="LFO9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1.3534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53" style:family="table-row">
      <style:table-row-properties style:min-row-height="0.2263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1.3638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79" style:family="table-row">
      <style:table-row-properties style:min-row-height="0.2159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4534in"/>
    </style:style>
    <style:style style:name="TableCell1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6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1388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.3333in" fo:margin-right="0.13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5041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A6A6A6" style:font-size-complex="12pt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13" style:family="table-row">
      <style:table-row-properties style:min-row-height="0.2166in"/>
    </style:style>
    <style:style style:name="TableCell2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right="0.1388i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.3333in" fo:margin-right="0.138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4451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29" style:parent-style-name="內文" style:family="paragraph">
      <style:paragraph-properties fo:text-align="end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32" style:parent-style-name="內文" style:family="paragraph">
      <style:paragraph-properties fo:text-align="end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33" style:family="table-row">
      <style:table-row-properties style:min-row-height="0.4444in"/>
    </style:style>
    <style:style style:name="TableCell2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6812in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1" style:family="table-row">
      <style:table-row-properties style:min-row-height="0.4534in"/>
    </style:style>
    <style:style style:name="TableCell2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9" style:family="table-row">
      <style:table-row-properties style:min-row-height="0.6715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5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60" style:parent-style-name="清單段落" style:list-style-name="LFO15" style:family="paragraph">
      <style:paragraph-properties style:snap-to-layout-grid="false" fo:line-height="0.1666in" fo:margin-left="0.333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61" style:parent-style-name="清單段落" style:list-style-name="LFO15" style:family="paragraph">
      <style:paragraph-properties style:snap-to-layout-grid="false" fo:line-height="0.1666in" fo:margin-left="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3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</office:automatic-styles>
  <office:body>
    <office:text text:use-soft-page-breaks="true">
      <text:p text:style-name="P1"><text:span text:style-name="T7"><text:s text:c="5"/></text:span><text:span text:style-name="T8">學年度第</text:span><text:span text:style-name="T9"><text:s text:c="3"/></text:span><text:span text:style-name="T10">學期</text:span><text:span text:style-name="T11"><text:s/></text:span><text:span text:style-name="T12">教學兼任助理</text:span><text:span text:style-name="T13">（</text:span><text:span text:style-name="T14">TA</text:span><text:span text:style-name="T15">）</text:span><text:span text:style-name="T16">工作報告</text:span></text:p>
      <text:p text:style-name="P17"><text:span text:style-name="T18">填報日期</text:span><text:span text:style-name="T19">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a xlink:href="http://163.17.131.131/curriculum/show_subject/select_menu.asp" office:target-frame-name="_top" xlink:show="replace"><text:span text:style-name="T41">課程</text:span><text:span text:style-name="T42">代號</text:span></text:a></text:p>
          </table:table-cell>
          <table:covered-table-cell/>
          <table:table-cell table:style-name="TableCell43" table:number-columns-spanned="2">
            <text:p text:style-name="P44">課程名稱</text:p>
          </table:table-cell>
          <table:covered-table-cell/>
          <table:table-cell table:style-name="TableCell45" table:number-columns-spanned="3">
            <text:p text:style-name="P46">課程屬性</text:p>
          </table:table-cell>
          <table:covered-table-cell/>
          <table:covered-table-cell/>
          <table:table-cell table:style-name="TableCell47">
            <text:p text:style-name="P48">課程修課學生人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□必修</text:span><text:span text:style-name="T57"><text:s text:c="2"/></text:span><text:span text:style-name="T58">□選修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教師姓名</text:p>
          </table:table-cell>
          <table:covered-table-cell/>
          <table:table-cell table:style-name="TableCell64" table:number-columns-spanned="2">
            <text:p text:style-name="P65">TA姓名</text:p>
          </table:table-cell>
          <table:covered-table-cell/>
          <table:table-cell table:style-name="TableCell66" table:number-columns-spanned="3">
            <text:p text:style-name="P67">TA學號</text:p>
          </table:table-cell>
          <table:covered-table-cell/>
          <table:covered-table-cell/>
          <table:table-cell table:style-name="TableCell68">
            <text:p text:style-name="P69">TA任職期間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113</text:span><text:span text:style-name="T80">年</text:span><text:span text:style-name="T81">4</text:span><text:span text:style-name="T82">月</text:span><text:span text:style-name="T83">~</text:span><text:span text:style-name="T84">113</text:span><text:span text:style-name="T85">年</text:span><text:span text:style-name="T86">5</text:span><text:span text:style-name="T87">月</text:span></text:p>
          </table:table-cell>
        </table:table-row>
        <table:table-row table:style-name="TableRow88">
          <table:table-cell table:style-name="TableCell89" table:number-columns-spanned="8">
            <text:p text:style-name="P90">TA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list text:style-name="LFO1" text:continue-numbering="true">
              <text:list-item>
                <text:p text:style-name="P93">請說明您擔任TA期間主要負責的工作內容為何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(請至少填寫3項重點工作)</text:p>
            <text:list text:style-name="LFO7" text:continue-numbering="true">
              <text:list-item>
                <text:p text:style-name="P97"/>
              </text:list-item>
              <text:list-item>
                <text:p text:style-name="P98"/>
              </text:list-item>
              <text:list-item>
                <text:p text:style-name="P99"/>
              </text:list-item>
              <text:list-item>
                <text:p text:style-name="P10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list text:style-name="LFO9" text:continue-numbering="true">
              <text:list-item>
                <text:p text:style-name="P103">請說明您擔任TA期間的收穫及學習心得為何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(請簡述，至少100字)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list text:style-name="LFO9" text:continue-numbering="true">
              <text:list-item>
                <text:p text:style-name="P114"><text:span text:style-name="T115">請說明您擔任</text:span><text:span text:style-name="T116">TA</text:span><text:span text:style-name="T117">期間</text:span><text:span text:style-name="T118">最讓您難忘的經驗或事件為何</text:span><text:span text:style-name="T119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(請舉例說明，至少200字)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8">
            <text:list text:style-name="LFO9" text:continue-numbering="true">
              <text:list-item>
                <text:p text:style-name="P130"><text:span text:style-name="T131">課程照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您協助</text:span><text:span text:style-name="T136">創新教學</text:span><text:span text:style-name="T137">課程之照片</text:span></text:p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您協助</text:span><text:span text:style-name="T146">創新教學</text:span><text:span text:style-name="T147">課程之照片</text:span>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照片說明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照片說明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您協助</text:span><text:span text:style-name="T162">創新教學</text:span><text:span text:style-name="T163">課程之照片</text:span></text:p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您協助</text:span><text:span text:style-name="T172">創新教學</text:span><text:span text:style-name="T173">課程之照片</text:span>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照片說明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照片說明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list text:style-name="LFO9" text:continue-numbering="true">
              <text:list-item>
                <text:p text:style-name="P186">前測(後測)-課程修課學生調查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前</text:p>
            <text:p text:style-name="P190"><text:s/></text:p>
            <text:p text:style-name="P191"><text:span text:style-name="T192">測</text:span></text:p>
          </table:table-cell>
          <table:table-cell table:style-name="TableCell193" table:number-columns-spanned="4">
            <text:p text:style-name="P194">滿意度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填答率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  <text:p text:style-name="P201"><text:span text:style-name="T202">(</text:span><text:span text:style-name="T203">80%</text:span><text:span text:style-name="T204">以上尤佳</text:span><text:span text:style-name="T205">)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  <text:p text:style-name="P208"><text:span text:style-name="T209">(</text:span><text:span text:style-name="T210">80%</text:span><text:span text:style-name="T211">以上尤佳</text:span><text:span text:style-name="T212">)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後</text:p>
            <text:p text:style-name="P216"><text:s/></text:p>
            <text:p text:style-name="P217"><text:span text:style-name="T218">測</text:span></text:p>
          </table:table-cell>
          <table:table-cell table:style-name="TableCell219" table:number-columns-spanned="4">
            <text:p text:style-name="P220"><text:span text:style-name="T221">滿意度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填答率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  <text:p text:style-name="P229">(80%以上尤佳)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>(80%以上尤佳)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8">
            <text:list text:style-name="LFO9" text:continue-numbering="true">
              <text:list-item>
                <text:p text:style-name="P235">您對教務處-教學資源中心的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(選填)</text:p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教學兼任助理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課程授課教師</text:span></text:p>
          </table:table-cell>
          <table:covered-table-cell/>
          <table:covered-table-cell/>
          <table:table-cell table:style-name="TableCell247" table:number-columns-spanned="2">
            <text:p text:style-name="P248">教務處-教學資源中心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/>
            <text:p text:style-name="P252">(請簽名)</text:p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>(請簽名或蓋章)</text:p>
          </table:table-cell>
          <table:covered-table-cell/>
          <table:covered-table-cell/>
          <table:table-cell table:style-name="TableCell256" table:number-columns-spanned="2">
            <text:p text:style-name="內文"><text:span text:style-name="T257">收件日期： <text:s/>年 <text:s text:c="2"/>月 <text:s text:c="2"/>日</text:span></text:p>
          </table:table-cell>
          <table:covered-table-cell/>
        </table:table-row>
      </table:table>
      <text:p text:style-name="內文"><text:span text:style-name="T258">注意事項</text:span><text:span text:style-name="T259">：</text:span></text:p>
      <text:list text:style-name="LFO15" text:continue-numbering="true">
        <text:list-item>
          <text:p text:style-name="P260">資料欄位不足，請自行增加。</text:p>
        </text:list-item>
        <text:list-item>
          <text:p text:style-name="P261"><text:span text:style-name="T262">本表</text:span><text:span text:style-name="T263">請於</text:span><text:span text:style-name="T264">任職期間結束之次月</text:span><text:span text:style-name="T265">1</text:span><text:span text:style-name="T266">號繳交</text:span><text:span text:style-name="T267">(</text:span><text:span text:style-name="T268">倘遇假日則順延</text:span><text:span text:style-name="T269">1</text:span><text:span text:style-name="T270">天</text:span><text:span text:style-name="T271">)</text:span><text:span text:style-name="T272">。</text:span></text:p>
        </text:list-item>
      </text:list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2024</text:span><text:span text:style-name="T4">年</text:span><text:span text:style-name="T5">3</text:span><text:span text:style-name="T6">月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嘉雯主任</meta:initial-creator>
    <dc:creator>ASUS</dc:creator>
    <meta:creation-date>2024-04-09T03:03:00Z</meta:creation-date>
    <dc:date>2024-04-09T03:03:00Z</dc:date>
    <meta:print-date>2024-03-26T03:49:00Z</meta:print-date>
    <meta:template xlink:href="Normal" xlink:type="simple"/>
    <meta:editing-cycles>2</meta:editing-cycles>
    <meta:editing-duration>PT0S</meta:editing-duration>
    <meta:document-statistic meta:page-count="2" meta:paragraph-count="75" meta:word-count="328" meta:character-count="608" meta:row-count="88" meta:non-whitespace-character-count="355"/>
  </office:meta>
</office:document-meta>
</file>