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engXian" svg:font-family="DengXian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416in" text:min-label-width="0.325in" text:list-level-position-and-space-mode="label-alignment">
          <style:list-level-label-alignment text:label-followed-by="listtab" fo:margin-left="0.966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416in" text:min-label-width="0.325in" text:list-level-position-and-space-mode="label-alignment">
          <style:list-level-label-alignment text:label-followed-by="listtab" fo:margin-left="0.966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0.984in"/>
    </style:style>
    <style:style style:name="TableColumn4" style:family="table-column">
      <style:table-column-properties style:column-width="4.902in"/>
    </style:style>
    <style:style style:name="Table1" style:family="table" style:master-page-name="MP0">
      <style:table-properties style:width="7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 style:language-asian="zh" style:country-asian="TW"/>
    </style:style>
    <style:style style:name="T9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 style:language-asian="zh" style:country-asian="TW"/>
    </style:style>
    <style:style style:name="T11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 style:text-underline-type="single" style:text-underline-style="solid" style:text-underline-width="auto" style:text-underline-mode="continuous" style:language-asian="zh" style:country-asian="TW"/>
    </style:style>
    <style:style style:name="T12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 style:language-asian="zh" style:country-asian="TW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P15" style:parent-style-name="內文" style:family="paragraph">
      <style:paragraph-properties style:snap-to-layout-grid="false" fo:text-align="end" fo:margin-right="0.1527in"/>
    </style:style>
    <style:style style:name="T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ableRow20" style:family="table-row">
      <style:table-row-properties style:min-row-height="0.389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end"/>
    </style:style>
    <style:style style:name="T26" style:parent-style-name="預設段落字型" style:family="text">
      <style:text-properties style:font-name="Times New Roman" style:font-name-asian="標楷體" style:font-name-complex="Times New Roman" fo:color="#AEAAAA" fo:font-size="10pt" style:font-size-asian="10pt" style:font-size-complex="10pt" style:language-asian="zh" style:country-asian="TW"/>
    </style:style>
    <style:style style:name="T27" style:parent-style-name="預設段落字型" style:family="text">
      <style:text-properties style:font-name="Times New Roman" style:font-name-asian="標楷體" style:font-name-complex="Times New Roman" fo:color="#AEAAAA" fo:font-size="10pt" style:font-size-asian="10pt" style:font-size-complex="10pt" style:language-asian="zh" style:country-asian="TW"/>
    </style:style>
    <style:style style:name="T28" style:parent-style-name="預設段落字型" style:family="text">
      <style:text-properties style:font-name="Times New Roman" style:font-name-asian="標楷體" style:font-name-complex="Times New Roman" fo:color="#AEAAAA" fo:font-size="10pt" style:font-size-asian="10pt" style:font-size-complex="10pt" style:language-asian="zh" style:country-asian="TW"/>
    </style:style>
    <style:style style:name="TableRow29" style:family="table-row">
      <style:table-row-properties style:min-row-height="0.389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color="#AEAAAA" fo:font-size="10pt" style:font-size-asian="10pt" style:font-size-complex="10pt" style:language-asian="zh" style:country-asian="TW"/>
    </style:style>
    <style:style style:name="TableRow36" style:family="table-row">
      <style:table-row-properties style:min-row-height="0.512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right="0.1944in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language-asian="zh" style:country-asian="TW"/>
    </style:style>
    <style:style style:name="T53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 style:language-asian="zh" style:country-asian="TW"/>
    </style:style>
    <style:style style:name="T54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 style:language-asian="zh" style:country-asian="TW"/>
    </style:style>
    <style:style style:name="T55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 style:language-asian="zh" style:country-asian="TW"/>
    </style:style>
    <style:style style:name="TableRow57" style:family="table-row">
      <style:table-row-properties style:min-row-height="3.4104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background-color="#FFFFFF" style:language-asian="zh" style:country-asian="TW"/>
    </style:style>
    <style:style style:name="T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 style:language-asian="zh" style:country-asian="TW"/>
    </style:style>
    <style:style style:name="T64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 style:language-asian="zh" style:country-asian="TW"/>
    </style:style>
    <style:style style:name="T65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 style:language-asian="zh" style:country-asian="TW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top="0.0694in" fo:margin-right="-0.0965in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DengXian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77" style:parent-style-name="清單段落" style:family="paragraph">
      <style:paragraph-properties style:snap-to-layout-grid="false" fo:margin-left="0.0194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85" style:parent-style-name="清單段落" style:family="paragraph">
      <style:paragraph-properties style:snap-to-layout-grid="false" fo:margin-left="0.0194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93" style:parent-style-name="清單段落" style:family="paragraph">
      <style:paragraph-properties style:snap-to-layout-grid="false" fo:margin-left="0.0194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01" style:parent-style-name="清單段落" style:family="paragraph">
      <style:paragraph-properties style:snap-to-layout-grid="false" fo:margin-left="0.0194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20" style:parent-style-name="清單段落" style:family="paragraph">
      <style:paragraph-properties style:snap-to-layout-grid="false" fo:margin-left="0.0194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28" style:parent-style-name="清單段落" style:family="paragraph">
      <style:paragraph-properties style:snap-to-layout-grid="false" fo:margin-left="0.0194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36" style:parent-style-name="清單段落" style:family="paragraph">
      <style:paragraph-properties style:snap-to-layout-grid="false" fo:margin-left="0.0194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46" style:parent-style-name="清單段落" style:family="paragraph">
      <style:paragraph-properties style:snap-to-layout-grid="false" fo:margin-left="0.0194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56" style:parent-style-name="清單段落" style:family="paragraph">
      <style:paragraph-properties style:snap-to-layout-grid="false" fo:margin-left="0.0194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66" style:parent-style-name="清單段落" style:family="paragraph">
      <style:paragraph-properties style:snap-to-layout-grid="false" fo:margin-left="0.019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67" style:family="table-row">
      <style:table-row-properties style:min-row-height="1.56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background-color="#FFFFFF" style:language-asian="zh" style:country-asian="TW"/>
    </style:style>
    <style:style style:name="T1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74" style:parent-style-name="內文" style:family="paragraph">
      <style:paragraph-properties style:snap-to-layout-grid="false" fo:text-align="justify" fo:margin-right="-0.0993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75" style:parent-style-name="內文" style:family="paragraph">
      <style:paragraph-properties style:snap-to-layout-grid="false" fo:text-align="justify" fo:margin-right="-0.0993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76" style:parent-style-name="內文" style:family="paragraph">
      <style:paragraph-properties style:snap-to-layout-grid="false" fo:text-align="justify" fo:margin-right="-0.0993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77" style:parent-style-name="內文" style:family="paragraph">
      <style:paragraph-properties style:snap-to-layout-grid="false" fo:text-align="justify" fo:margin-right="-0.0993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78" style:parent-style-name="內文" style:family="paragraph">
      <style:paragraph-properties style:snap-to-layout-grid="false" fo:text-align="justify" fo:margin-right="-0.0993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79" style:family="table-row">
      <style:table-row-properties style:min-row-height="1.8576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6pt" style:font-size-asian="16pt" style:font-size-complex="16pt" fo:background-color="#FFFFFF" style:language-asian="zh" style:country-asian="TW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Default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84" style:parent-style-name="清單段落" style:list-style-name="LFO5" style:family="paragraph">
      <style:paragraph-properties style:snap-to-layout-grid="false" fo:margin-left="0.314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85" style:parent-style-name="清單段落" style:list-style-name="LFO5" style:family="paragraph">
      <style:paragraph-properties style:snap-to-layout-grid="false" fo:margin-left="0.314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86" style:parent-style-name="清單段落" style:list-style-name="LFO5" style:family="paragraph">
      <style:paragraph-properties style:snap-to-layout-grid="false" fo:margin-left="0.314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87" style:parent-style-name="清單段落" style:list-style-name="LFO5" style:family="paragraph">
      <style:paragraph-properties style:snap-to-layout-grid="false" fo:margin-left="0.314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background-color="#FFFFFF" style:language-asian="zh" style:country-asian="TW"/>
    </style:style>
    <style:style style:name="T19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background-color="#FFFFFF" style:language-asian="zh" style:country-asian="TW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right="-0.0993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9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 table:number-columns-spanned="3">
              <text:p text:style-name="P7"><text:span text:style-name="T8">國立臺中科技大學第</text:span><text:span text:style-name="T9"><text:s text:c="3"/></text:span><text:span text:style-name="T10">學年度第</text:span><text:span text:style-name="T11"><text:s text:c="3"/></text:span><text:span text:style-name="T12">學期</text:span></text:p>
              <text:p text:style-name="P13"><text:span text:style-name="T14">教學方式調查表</text:span></text:p>
              <text:p text:style-name="P15"><text:span text:style-name="T16">113</text:span><text:span text:style-name="T17">年</text:span><text:span text:style-name="T18">8</text:span><text:span text:style-name="T19">月版</text:span></text:p>
            </table:table-cell>
            <table:covered-table-cell/>
            <table:covered-table-cell/>
          </table:table-row>
        </table:table-header-rows>
        <table:table-row table:style-name="TableRow20">
          <table:table-cell table:style-name="TableCell21" table:number-columns-spanned="2">
            <text:p text:style-name="P22"><text:span text:style-name="T23">教師姓名</text:span></text:p>
          </table:table-cell>
          <table:covered-table-cell/>
          <table:table-cell table:style-name="TableCell24">
            <text:p text:style-name="P25"><text:span text:style-name="T26">（</text:span><text:span text:style-name="T27">請師長親自簽名</text:span><text:span text:style-name="T28">）</text:span></text:p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必修</text:span><text:span text:style-name="T33">課程名稱</text:span>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必修課程開課單位</text:p>
          </table:table-cell>
          <table:covered-table-cell/>
          <table:table-cell table:style-name="TableCell39">
            <text:p text:style-name="P40"><text:span text:style-name="T41"><text:s text:c="27"/></text:span><text:span text:style-name="T42">學院</text:span></text:p>
            <text:p text:style-name="P43"><text:span text:style-name="T44"><text:s text:c="27"/></text:span><text:span text:style-name="T45">系</text:span><text:span text:style-name="T46">（</text:span><text:span text:style-name="T47">所</text:span><text:span text:style-name="T48">）</text:span></text:p>
          </table:table-cell>
        </table:table-row>
        <table:table-row table:style-name="TableRow49">
          <table:table-cell table:style-name="TableCell50" table:number-columns-spanned="3">
            <text:p text:style-name="P51"><text:span text:style-name="T52">課程類別</text:span><text:span text:style-name="T53">（</text:span><text:span text:style-name="T54">得</text:span><text:span text:style-name="T55">複選</text:span><text:span text:style-name="T56">）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□</text:span><text:span text:style-name="T61">創新教學</text:span></text:p>
            <text:p text:style-name="P62"><text:span text:style-name="T63">（</text:span><text:span text:style-name="T64">得</text:span><text:span text:style-name="T65">複選</text:span><text:span text:style-name="T66">）</text:span></text:p>
          </table:table-cell>
          <table:table-cell table:style-name="TableCell67" table:number-columns-spanned="2">
            <text:p text:style-name="P68"><text:span text:style-name="T69">改善學生學習動機低落及學習成效，翻轉傳統教學</text:span><text:span text:style-name="T70">模式，以學習者為重心，引發學習動機及熱情，關注學習內容，</text:span><text:span text:style-name="T71">以</text:span><text:span text:style-name="T72">多元方式評估</text:span><text:span text:style-name="T73"><text:line-break/></text:span><text:span text:style-name="T74">學習成效機制，並追蹤輔導及回饋</text:span><text:span text:style-name="T75">教學。</text:span><text:span text:style-name="T76">課程導入創新教學方式：</text:span></text:p>
            <text:p text:style-name="P77"><text:span text:style-name="T78">□</text:span><text:span text:style-name="T79">（</text:span><text:span text:style-name="T80">一</text:span><text:span text:style-name="T81">）</text:span><text:span text:style-name="T82">個案教學</text:span><text:span text:style-name="T83"><text:s/>Case study or event discussion</text:span><text:span text:style-name="T84">。</text:span></text:p>
            <text:p text:style-name="P85"><text:span text:style-name="T86">□</text:span><text:span text:style-name="T87">（</text:span><text:span text:style-name="T88">二</text:span><text:span text:style-name="T89">）</text:span><text:span text:style-name="T90">腦力激盪</text:span><text:span text:style-name="T91"><text:s/>Brain storming</text:span><text:span text:style-name="T92">。</text:span></text:p>
            <text:p text:style-name="P93"><text:span text:style-name="T94">□</text:span><text:span text:style-name="T95">（</text:span><text:span text:style-name="T96">三</text:span><text:span text:style-name="T97">）</text:span><text:span text:style-name="T98">角色演練</text:span><text:span text:style-name="T99"><text:s/>Role playing</text:span><text:span text:style-name="T100">。</text:span></text:p>
            <text:p text:style-name="P101"><text:span text:style-name="T102">□</text:span><text:span text:style-name="T103">（</text:span><text:span text:style-name="T104">四</text:span><text:span text:style-name="T105">）</text:span><text:span text:style-name="T106">e</text:span><text:span text:style-name="T107">化教學</text:span><text:span text:style-name="T108"><text:s/></text:span><text:span text:style-name="T109">e-</text:span><text:span text:style-name="T110">t</text:span><text:span text:style-name="T111">eaching</text:span><text:span text:style-name="T112"><text:s/></text:span><text:span text:style-name="T113">（</text:span><text:span text:style-name="T114">如</text:span><text:span text:style-name="T115">IRS</text:span><text:span text:style-name="T116">或多媒體教學</text:span><text:span text:style-name="T117">）</text:span><text:span text:style-name="T118"><text:s/></text:span><text:span text:style-name="T119">。</text:span></text:p>
            <text:p text:style-name="P120"><text:span text:style-name="T121">□</text:span><text:span text:style-name="T122">（</text:span><text:span text:style-name="T123">五</text:span><text:span text:style-name="T124">）</text:span><text:span text:style-name="T125">一分鐘回饋</text:span><text:span text:style-name="T126"><text:s/>One-minute feedback</text:span><text:span text:style-name="T127">。</text:span></text:p>
            <text:p text:style-name="P128"><text:span text:style-name="T129">□</text:span><text:span text:style-name="T130">（</text:span><text:span text:style-name="T131">六</text:span><text:span text:style-name="T132">）</text:span><text:span text:style-name="T133">翻轉教學</text:span><text:span text:style-name="T134">Flipped classroom</text:span><text:span text:style-name="T135">。</text:span></text:p>
            <text:p text:style-name="P136"><text:span text:style-name="T137">□</text:span><text:span text:style-name="T138">（</text:span><text:span text:style-name="T139">七</text:span><text:span text:style-name="T140">）</text:span><text:span text:style-name="T141">問題導向教學法</text:span><text:span text:style-name="T142"><text:s/>Problem-based lear</text:span><text:span text:style-name="T143">n</text:span><text:span text:style-name="T144">ing</text:span><text:span text:style-name="T145">。</text:span></text:p>
            <text:p text:style-name="P146"><text:span text:style-name="T147">□</text:span><text:span text:style-name="T148">（</text:span><text:span text:style-name="T149">八</text:span><text:span text:style-name="T150">）</text:span><text:span text:style-name="T151">設計導向教學法</text:span><text:span text:style-name="T152"><text:s/>Designed-based lear</text:span><text:span text:style-name="T153">n</text:span><text:span text:style-name="T154">ing</text:span><text:span text:style-name="T155">。</text:span></text:p>
            <text:p text:style-name="P156"><text:span text:style-name="T157">□</text:span><text:span text:style-name="T158">（</text:span><text:span text:style-name="T159">九</text:span><text:span text:style-name="T160">）</text:span><text:span text:style-name="T161">專題導向教學法</text:span><text:span text:style-name="T162"><text:s/>Project-based lear</text:span><text:span text:style-name="T163">n</text:span><text:span text:style-name="T164">ing</text:span><text:span text:style-name="T165">。</text:span></text:p>
            <text:p text:style-name="P166">□（十）其他創新教學方式：__________（請說明）<text:s/>。</text:p>
          </table:table-cell>
          <table:covered-table-cell/>
        </table:table-row>
        <table:table-row table:style-name="TableRow167">
          <table:table-cell table:style-name="TableCell168">
            <text:p text:style-name="P169"><text:span text:style-name="T170">□</text:span><text:span text:style-name="T171">創新創業</text:span></text:p>
          </table:table-cell>
          <table:table-cell table:style-name="TableCell172" table:number-columns-spanned="2">
            <text:p text:style-name="P173">依據不同系科屬性及學生學習需求，開設以下創新創業課程：<text:s/></text:p>
            <text:p text:style-name="P174">（一）開設具設計思考或創新實踐之創業課程。</text:p>
            <text:p text:style-name="P175">（二）開設創新自造學習活動之創業課程。</text:p>
            <text:p text:style-name="P176">（三）開設啟發學生創意思維及創新想法為主軸之創業課程。</text:p>
            <text:p text:style-name="P177">（四）授課教師具創業實務經驗。</text:p>
            <text:p text:style-name="P178">（五）授課教師具設計思考教學能力。</text:p>
          </table:table-cell>
          <table:covered-table-cell/>
        </table:table-row>
        <table:table-row table:style-name="TableRow179">
          <table:table-cell table:style-name="TableCell180">
            <text:p text:style-name="P181">□程式設計</text:p>
          </table:table-cell>
          <table:table-cell table:style-name="TableCell182" table:number-columns-spanned="2">
            <text:p text:style-name="P183">針對學生不同專業領域及應用型態發展客製化之程式設計課程<text:line-break/>（不限資訊科技相關領域），提升學生具備運用資訊科技能力、<text:line-break/>邏輯運算及程式設計之基本認知。程式設計課程之教學內容包含：</text:p>
            <text:list text:style-name="LFO5" text:continue-numbering="true">
              <text:list-item>
                <text:p text:style-name="P184">程式設計、程式語言、程式運算邏輯思維。</text:p>
              </text:list-item>
              <text:list-item>
                <text:p text:style-name="P185">大數據分析。</text:p>
              </text:list-item>
              <text:list-item>
                <text:p text:style-name="P186">系統製作。</text:p>
              </text:list-item>
              <text:list-item>
                <text:p text:style-name="P187">其他程式設計教學內容：___________（請說明）<text:s/>。</text:p>
              </text:list-item>
            </text:list>
          </table:table-cell>
          <table:covered-table-cell/>
        </table:table-row>
        <table:table-row table:style-name="TableRow188">
          <table:table-cell table:style-name="TableCell189">
            <text:p text:style-name="P190"><text:span text:style-name="T191">□</text:span><text:span text:style-name="T192">STEM</text:span></text:p>
          </table:table-cell>
          <table:table-cell table:style-name="TableCell193" table:number-columns-spanned="2">
            <text:p text:style-name="P194">屬科學（Science）、科技（Technology）、工程（Engineering）或<text:line-break/>數學（Math）專業領域之課程<text:line-break/>（符合上開領域一種與一種以上之課程）。</text:p>
          </table:table-cell>
          <table:covered-table-cell/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engXian" svg:font-family="DengXian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Microsoft JhengHei UI" style:font-name-asian="Microsoft JhengHei UI" style:letter-kerning="false" fo:font-size="11pt" style:font-size-asian="11pt" style:language-asian="zh" style:country-asian="C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Microsoft JhengHei UI" style:font-name-asian="Microsoft JhengHei UI" style:letter-kerning="false"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Microsoft JhengHei UI" style:font-name-asian="Microsoft JhengHei UI" style:letter-kerning="false" fo:font-size="10pt" style:font-size-asian="10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 fo:font-size="14pt" style:font-size-asian="14pt"/>
    </style:style>
    <style:style style:name="WW_CharLFO3LVL1" style:family="text">
      <style:text-properties style:font-name-asian="標楷體"/>
    </style:style>
    <style:style style:name="WW_CharLFO5LVL1" style:family="text">
      <style:text-properties style:font-name="Times New Roman" style:font-name-asian="標楷體" style:font-name-complex="Times New Roman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416in" text:min-label-width="0.325in" text:list-level-position-and-space-mode="label-alignment">
          <style:list-level-label-alignment text:label-followed-by="listtab" fo:margin-left="0.966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416in" text:min-label-width="0.325in" text:list-level-position-and-space-mode="label-alignment">
          <style:list-level-label-alignment text:label-followed-by="listtab" fo:margin-left="0.966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R-05</meta:initial-creator>
    <dc:creator>USER</dc:creator>
    <meta:creation-date>2025-01-16T00:14:00Z</meta:creation-date>
    <dc:date>2025-01-16T00:14:00Z</dc:date>
    <meta:print-date>2023-02-09T02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2" meta:character-count="955" meta:row-count="6" meta:non-whitespace-character-count="814"/>
  </office:meta>
</office:document-meta>
</file>