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margin-top="0.125in" style:line-height-at-least="0in" fo:margin-right="-0.0166in" fo:text-indent="0.58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4722in"/>
    </style:style>
    <style:style style:name="TableColumn29" style:family="table-column">
      <style:table-column-properties style:column-width="1.3756in"/>
    </style:style>
    <style:style style:name="TableColumn30" style:family="table-column">
      <style:table-column-properties style:column-width="0.9437in"/>
    </style:style>
    <style:style style:name="TableColumn31" style:family="table-column">
      <style:table-column-properties style:column-width="0.7069in"/>
    </style:style>
    <style:style style:name="TableColumn32" style:family="table-column">
      <style:table-column-properties style:column-width="0.6687in"/>
    </style:style>
    <style:style style:name="TableColumn33" style:family="table-column">
      <style:table-column-properties style:column-width="0.943in"/>
    </style:style>
    <style:style style:name="TableColumn34" style:family="table-column">
      <style:table-column-properties style:column-width="1.377in"/>
    </style:style>
    <style:style style:name="Table26" style:family="table">
      <style:table-properties style:width="6.9576in" fo:margin-left="0.1972in" table:align="left"/>
    </style:style>
    <style:style style:name="TableRow35" style:family="table-row">
      <style:table-row-properties style:min-row-height="0.3055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2444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row-height="0.2756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11" style:family="table-row">
      <style:table-row-properties style:row-height="0.2756in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0" style:family="table-row">
      <style:table-row-properties style:row-height="0.2756in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89" style:family="table-row">
      <style:table-row-properties style:row-height="0.2756in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15" style:family="table-row">
      <style:table-row-properties style:row-height="0.2756in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28" style:family="table-row">
      <style:table-row-properties style:row-height="0.2756in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41" style:family="table-row">
      <style:table-row-properties style:row-height="0.2756in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54" style:family="table-row">
      <style:table-row-properties style:row-height="0.2756in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267" style:family="table-row">
      <style:table-row-properties style:row-height="0.2756in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93" style:family="table-row">
      <style:table-row-properties style:row-height="0.2756in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06" style:family="table-row">
      <style:table-row-properties style:row-height="0.2756in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19" style:family="table-row">
      <style:table-row-properties style:row-height="0.2756in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32" style:family="table-row">
      <style:table-row-properties style:row-height="0.2756in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45" style:family="table-row">
      <style:table-row-properties style:row-height="0.2756in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58" style:family="table-row">
      <style:table-row-properties style:row-height="0.2756in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371" style:family="table-row">
      <style:table-row-properties style:row-height="0.2756in"/>
    </style:style>
    <style:style style:name="TableCell3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384" style:family="table-row">
      <style:table-row-properties style:row-height="0.2756in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97" style:family="table-row">
      <style:table-row-properties style:row-height="0.2756in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10" style:family="table-row">
      <style:table-row-properties style:row-height="0.2756in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23" style:family="table-row">
      <style:table-row-properties style:row-height="0.2756in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436" style:family="table-row">
      <style:table-row-properties style:row-height="0.2756in"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4" style:family="table-row">
      <style:table-row-properties style:row-height="0.2756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450" style:family="table-row">
      <style:table-row-properties style:min-row-height="0.3756in"/>
    </style:style>
    <style:style style:name="TableCell4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56" style:parent-style-name="預設段落字型" style:family="text">
      <style:text-properties style:font-name="Times New Roman" style:font-name-asian="標楷體" fo:font-size="11pt" style:font-size-asian="11pt"/>
    </style:style>
    <style:style style:name="T457" style:parent-style-name="預設段落字型" style:family="text">
      <style:text-properties style:font-name="Times New Roman" style:font-name-asian="標楷體" fo:font-size="11pt" style:font-size-asian="11pt"/>
    </style:style>
    <style:style style:name="T45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459" style:parent-style-name="預設段落字型" style:family="text">
      <style:text-properties style:font-name="Times New Roman" style:font-name-asian="標楷體" fo:font-size="11pt" style:font-size-asian="11pt"/>
    </style:style>
    <style:style style:name="T460" style:parent-style-name="預設段落字型" style:family="text">
      <style:text-properties style:font-name="Times New Roman" style:font-name-asian="標楷體" fo:font-size="11pt" style:font-size-asian="11pt"/>
    </style:style>
    <style:style style:name="T461" style:parent-style-name="預設段落字型" style:family="text">
      <style:text-properties style:font-name="Times New Roman" style:font-name-asian="標楷體" fo:font-size="11pt" style:font-size-asian="11pt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T463" style:parent-style-name="預設段落字型" style:family="text">
      <style:text-properties style:font-name="Times New Roman" style:font-name-asian="標楷體" fo:font-size="11pt" style:font-size-asian="11pt"/>
    </style:style>
    <style:style style:name="T464" style:parent-style-name="預設段落字型" style:family="text">
      <style:text-properties style:font-name="Times New Roman" style:font-name-asian="標楷體" fo:font-size="11pt" style:font-size-asian="11pt"/>
    </style:style>
    <style:style style:name="T465" style:parent-style-name="預設段落字型" style:family="text">
      <style:text-properties style:font-name="Times New Roman" style:font-name-asian="標楷體" fo:font-size="11pt" style:font-size-asian="11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1" style:family="table-column">
      <style:table-column-properties style:column-width="1.0597in"/>
    </style:style>
    <style:style style:name="TableColumn482" style:family="table-column">
      <style:table-column-properties style:column-width="5.9527in"/>
    </style:style>
    <style:style style:name="Table480" style:family="table">
      <style:table-properties style:width="7.0125in" fo:margin-left="0.1972in" table:align="left"/>
    </style:style>
    <style:style style:name="TableRow483" style:family="table-row">
      <style:table-row-properties style:min-row-height="0.9104in"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9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language-asian="zh" style:country-asian="HK"/>
    </style:style>
    <style:style style:name="P494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49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13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2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1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4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4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104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9104in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777in" fo:text-indent="0.2951in"/>
    </style:style>
    <style:style style:name="T5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P572" style:parent-style-name="清單段落" style:list-style-name="LFO2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73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P591" style:parent-style-name="清單段落" style:list-style-name="LFO2" style:family="paragraph">
      <style:paragraph-properties fo:line-height="0.25in" fo:margin-left="0.5451in">
        <style:tab-stops/>
      </style:paragraph-properties>
      <style:text-properties style:font-name="Times New Roman" style:font-name-asian="標楷體" style:font-size-complex="12pt"/>
    </style:style>
    <style:style style:name="P592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P603" style:parent-style-name="清單段落" style:list-style-name="LFO2" style:family="paragraph">
      <style:paragraph-properties fo:line-height="0.25in" fo:margin-left="0.5451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P616" style:parent-style-name="內文" style:family="paragraph">
      <style:paragraph-properties fo:line-height="0.2777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2777in" fo:text-indent="0.2951in"/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3">請雙面列印<text:s/>第一頁助理填報用</text:p></draw:text-box><svg:title/><svg:desc/></draw:frame></text:span><text:span text:style-name="T4">國立臺</text:span><text:span text:style-name="T5">中科技大學</text:span><text:span text:style-name="T6"><text:s/></text:span><text:span text:style-name="T7">11</text:span><text:span text:style-name="T8">4</text:span><text:span text:style-name="T9"><text:s/></text:span><text:span text:style-name="T10">年</text:span><text:span text:style-name="T11"><text:s/></text:span><text:span text:style-name="T12">5</text:span><text:span text:style-name="T13"><text:s/></text:span><text:span text:style-name="T14">月</text:span><text:span text:style-name="T15">教學兼任助理</text:span><text:span text:style-name="T16">(TA)</text:span><text:span text:style-name="T17">出勤</text:span><text:span text:style-name="T18">簽到退表</text:span><text:span text:style-name="T19"><text:s text:c="2"/></text:span><text:span text:style-name="T20">11</text:span><text:span text:style-name="T21">4</text:span><text:span text:style-name="T22">年</text:span><text:span text:style-name="T23">1</text:span><text:span text:style-name="T24">月版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姓<text:s/>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<text:s/>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>
            <text:p text:style-name="P52">星期</text:p>
          </table:table-cell>
          <table:table-cell table:style-name="TableCell53" table:number-columns-spanned="2">
            <text:p text:style-name="P54"><text:span text:style-name="T55">工作時間起迄</text:span><text:span text:style-name="T56"><text:s/>(</text:span><text:span text:style-name="T57">紀錄至分鐘</text:span><text:span text:style-name="T58">)</text:span></text:p>
          </table:table-cell>
          <table:covered-table-cell/>
          <table:table-cell table:style-name="TableCell59">
            <text:p text:style-name="P60">時<text:s/>數</text:p>
          </table:table-cell>
          <table:table-cell table:style-name="TableCell61" table:number-columns-spanned="2">
            <text:p text:style-name="P62">TA<text:s/>簽<text:s text:c="2"/>名</text:p>
          </table:table-cell>
          <table:covered-table-cell/>
          <table:table-cell table:style-name="TableCell63">
            <text:p text:style-name="P64">備<text:s text:c="2"/>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四</text:p>
          </table:table-cell>
          <table:table-cell table:style-name="TableCell70" table:number-columns-spanned="6">
            <text:p text:style-name="P71">勞動節休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五</text:p>
          </table:table-cell>
          <table:table-cell table:style-name="TableCell77" table:number-columns-spanned="2">
            <text:p text:style-name="P78">～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六</text:p>
          </table:table-cell>
          <table:table-cell table:style-name="TableCell90" table:number-columns-spanned="2">
            <text:p text:style-name="P91">～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日</text:p>
          </table:table-cell>
          <table:table-cell table:style-name="TableCell103" table:number-columns-spanned="2">
            <text:p text:style-name="P104">～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一</text:p>
          </table:table-cell>
          <table:table-cell table:style-name="TableCell116" table:number-columns-spanned="2">
            <text:p text:style-name="P117">～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二</text:p>
          </table:table-cell>
          <table:table-cell table:style-name="TableCell129" table:number-columns-spanned="2">
            <text:p text:style-name="P130">～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三</text:p>
          </table:table-cell>
          <table:table-cell table:style-name="TableCell142" table:number-columns-spanned="2">
            <text:p text:style-name="P143">～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四</text:p>
          </table:table-cell>
          <table:table-cell table:style-name="TableCell155" table:number-columns-spanned="2">
            <text:p text:style-name="P156">～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五</text:p>
          </table:table-cell>
          <table:table-cell table:style-name="TableCell168" table:number-columns-spanned="2">
            <text:p text:style-name="P169">～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六</text:p>
          </table:table-cell>
          <table:table-cell table:style-name="TableCell181" table:number-columns-spanned="2">
            <text:p text:style-name="P182">～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日</text:p>
          </table:table-cell>
          <table:table-cell table:style-name="TableCell194" table:number-columns-spanned="2">
            <text:p text:style-name="P195">～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一</text:p>
          </table:table-cell>
          <table:table-cell table:style-name="TableCell207" table:number-columns-spanned="2">
            <text:p text:style-name="P208">～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二</text:p>
          </table:table-cell>
          <table:table-cell table:style-name="TableCell220" table:number-columns-spanned="2">
            <text:p text:style-name="P221">～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三</text:p>
          </table:table-cell>
          <table:table-cell table:style-name="TableCell233" table:number-columns-spanned="2">
            <text:p text:style-name="P234">～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四</text:p>
          </table:table-cell>
          <table:table-cell table:style-name="TableCell246" table:number-columns-spanned="2">
            <text:p text:style-name="P247">～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五</text:p>
          </table:table-cell>
          <table:table-cell table:style-name="TableCell259" table:number-columns-spanned="2">
            <text:p text:style-name="P260">～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六</text:p>
          </table:table-cell>
          <table:table-cell table:style-name="TableCell272" table:number-columns-spanned="2">
            <text:p text:style-name="P273">～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日</text:p>
          </table:table-cell>
          <table:table-cell table:style-name="TableCell285" table:number-columns-spanned="2">
            <text:p text:style-name="P286">～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一</text:p>
          </table:table-cell>
          <table:table-cell table:style-name="TableCell298" table:number-columns-spanned="2">
            <text:p text:style-name="P299">～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二</text:p>
          </table:table-cell>
          <table:table-cell table:style-name="TableCell311" table:number-columns-spanned="2">
            <text:p text:style-name="P312">～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三</text:p>
          </table:table-cell>
          <table:table-cell table:style-name="TableCell324" table:number-columns-spanned="2">
            <text:p text:style-name="P325">～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2</text:p>
          </table:table-cell>
          <table:table-cell table:style-name="TableCell335">
            <text:p text:style-name="P336">四</text:p>
          </table:table-cell>
          <table:table-cell table:style-name="TableCell337" table:number-columns-spanned="2">
            <text:p text:style-name="P338">～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五</text:p>
          </table:table-cell>
          <table:table-cell table:style-name="TableCell350" table:number-columns-spanned="2">
            <text:p text:style-name="P351">～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4</text:p>
          </table:table-cell>
          <table:table-cell table:style-name="TableCell361">
            <text:p text:style-name="P362">六</text:p>
          </table:table-cell>
          <table:table-cell table:style-name="TableCell363" table:number-columns-spanned="2">
            <text:p text:style-name="P364">～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5</text:p>
          </table:table-cell>
          <table:table-cell table:style-name="TableCell374">
            <text:p text:style-name="P375">日</text:p>
          </table:table-cell>
          <table:table-cell table:style-name="TableCell376" table:number-columns-spanned="2">
            <text:p text:style-name="P377">～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6</text:p>
          </table:table-cell>
          <table:table-cell table:style-name="TableCell387">
            <text:p text:style-name="P388">一</text:p>
          </table:table-cell>
          <table:table-cell table:style-name="TableCell389" table:number-columns-spanned="2">
            <text:p text:style-name="P390">～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7</text:p>
          </table:table-cell>
          <table:table-cell table:style-name="TableCell400">
            <text:p text:style-name="P401">二</text:p>
          </table:table-cell>
          <table:table-cell table:style-name="TableCell402" table:number-columns-spanned="2">
            <text:p text:style-name="P403">～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>三</text:p>
          </table:table-cell>
          <table:table-cell table:style-name="TableCell415" table:number-columns-spanned="2">
            <text:p text:style-name="P416">～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9</text:p>
          </table:table-cell>
          <table:table-cell table:style-name="TableCell426">
            <text:p text:style-name="P427">四</text:p>
          </table:table-cell>
          <table:table-cell table:style-name="TableCell428" table:number-columns-spanned="2">
            <text:p text:style-name="P429">～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P440">五</text:p>
          </table:table-cell>
          <table:table-cell table:style-name="TableCell441" table:number-columns-spanned="6" table:number-rows-spanned="2">
            <text:p text:style-name="P442"><text:span text:style-name="T443">端午節連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31</text:p>
          </table:table-cell>
          <table:table-cell table:style-name="TableCell447">
            <text:p text:style-name="P448">六</text:p>
          </table: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合計</text:p>
          </table:table-cell>
          <table:table-cell table:style-name="TableCell453" table:number-columns-spanned="7">
            <text:p text:style-name="P454"><text:span text:style-name="T455">時薪</text:span><text:span text:style-name="T456">1</text:span><text:span text:style-name="T457">90</text:span><text:span text:style-name="T458">元</text:span><text:span text:style-name="T459">×</text:span><text:span text:style-name="T460">24</text:span><text:span text:style-name="T461">小時＝</text:span><text:span text:style-name="T462">4</text:span><text:span text:style-name="T463">560</text:span><text:span text:style-name="T464">元</text:span><text:span text:style-name="T46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  <text:soft-page-break/>
      <text:p text:style-name="內文"><text:span text:style-name="T467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468"><text:span text:style-name="T469">請雙面列印</text:span><text:span text:style-name="T470"><text:s/></text:span><text:span text:style-name="T471">第</text:span><text:span text:style-name="T472">二</text:span><text:span text:style-name="T473">頁</text:span><text:span text:style-name="T474">檢</text:span><text:span text:style-name="T475">核與核章</text:span></text:p></draw:text-box><svg:title/><svg:desc/></draw:frame></text:span></text:p>
      <text:p text:style-name="P476"/>
      <text:p text:style-name="P477"><text:span text:style-name="T478">檢核項目與</text:span><text:span text:style-name="T479">單位主管核章區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課程</text:p>
            <text:p text:style-name="P486"><text:span text:style-name="T487">授課教師</text:span></text:p>
          </table:table-cell>
          <table:table-cell table:style-name="TableCell488">
            <text:p text:style-name="P489"><text:span text:style-name="T490">請確認下列檢核項目</text:span><text:span text:style-name="T491">，</text:span><text:span text:style-name="T492">若符合請</text:span><text:span text:style-name="T493"></text:span></text:p>
            <text:p text:style-name="P494"/>
            <text:p text:style-name="P495"><text:span text:style-name="T496">□</text:span><text:span text:style-name="T497">(</text:span><text:span text:style-name="T498">一</text:span><text:span text:style-name="T499">)</text:span><text:span text:style-name="T500">工讀時間非上課、週班會時段，且無與其他兼職計畫重疊</text:span><text:span text:style-name="T501">。</text:span></text:p>
            <text:p text:style-name="P502"><text:span text:style-name="T503">□</text:span><text:span text:style-name="T504">(</text:span><text:span text:style-name="T505">二</text:span><text:span text:style-name="T506">)</text:span><text:span text:style-name="T507">若有延長工時、休息日、例假日</text:span><text:span text:style-name="T508">、</text:span><text:span text:style-name="T509">國定假日工作等情形</text:span><text:span text:style-name="T510">，</text:span><text:span text:style-name="T511">依勞基法規定核算加班費、調移或補休</text:span><text:span text:style-name="T512">。</text:span></text:p>
            <text:p text:style-name="P513"><text:span text:style-name="T514">□</text:span><text:span text:style-name="T515">(</text:span><text:span text:style-name="T516">三</text:span><text:span text:style-name="T517">)</text:span><text:span text:style-name="T518">已遵守「不得使勞工連續工作逾</text:span><text:span text:style-name="T519">6日」</text:span><text:span text:style-name="T520">法規。</text:span></text:p>
            <text:p text:style-name="P521"><text:span text:style-name="T522">□</text:span><text:span text:style-name="T523">(</text:span><text:span text:style-name="T524">四</text:span><text:span text:style-name="T525">)</text:span><text:span text:style-name="T526">上</text:span><text:span text:style-name="T527">、</text:span><text:span text:style-name="T528">下班時間已</text:span><text:span text:style-name="T529">逐</text:span><text:span text:style-name="T530">日記載至</text:span><text:span text:style-name="T531">「</text:span><text:span text:style-name="T532">分鐘</text:span><text:span text:style-name="T533">」</text:span><text:span text:style-name="T534">。</text:span></text:p>
            <text:p text:style-name="P535"><text:span text:style-name="T536">□</text:span><text:span text:style-name="T537">(</text:span><text:span text:style-name="T538">五</text:span><text:span text:style-name="T539">)</text:span><text:span text:style-name="T540">繼續工作4小時有30分鐘休息</text:span><text:span text:style-name="T541">，</text:span><text:span text:style-name="T542">並已備註說明</text:span><text:span text:style-name="T543">。</text:span></text:p>
            <text:p text:style-name="P544"/>
            <text:p text:style-name="P545"/>
            <text:p text:style-name="P546"><text:span text:style-name="T547">請核章</text:span><text:span text:style-name="T548">：</text:span><text:span text:style-name="T549"><text:s/>__________________</text:span></text:p>
          </table:table-cell>
        </table:table-row>
        <table:table-row table:style-name="TableRow550">
          <table:table-cell table:style-name="TableCell551">
            <text:p text:style-name="P552">TA任職</text:p>
            <text:p text:style-name="P553"><text:span text:style-name="T554">單位主管</text:span><text:span text:style-name="T555"><text:line-break/></text:span><text:span text:style-name="T556">核章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教務處</text:p>
          </table:table-cell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</table:table-row>
      </table:table>
      <text:p text:style-name="P569"><text:span text:style-name="T570">注意事項</text:span><text:span text:style-name="T571">：</text:span></text:p>
      <text:list text:style-name="LFO2" text:continue-numbering="true">
        <text:list-item>
          <text:p text:style-name="P572">本表適用尚未納入電腦刷卡系統管理出勤之人員。</text:p>
        </text:list-item>
        <text:list-item>
          <text:p text:style-name="P573"><text:span text:style-name="T574">請親簽全名並確實依實際上下班時間簽到退</text:span><text:span text:style-name="T575">(</text:span><text:span text:style-name="T576">例：</text:span><text:span text:style-name="T577">7</text:span><text:span text:style-name="T578">：</text:span><text:span text:style-name="T579">55</text:span><text:span text:style-name="T580">上班，</text:span><text:span text:style-name="T581">12</text:span><text:span text:style-name="T582">：</text:span><text:span text:style-name="T583">05</text:span><text:span text:style-name="T584">下班</text:span><text:span text:style-name="T585">)</text:span><text:span text:style-name="T586">，</text:span><text:span text:style-name="T587">時間紀錄至「分鐘」</text:span><text:span text:style-name="T588">為止，</text:span><text:span text:style-name="T589">請勿全數記載相同時間或全數記載整點</text:span><text:span text:style-name="T590">。</text:span></text:p>
        </text:list-item>
        <text:list-item>
          <text:p text:style-name="P591">人員請假當日不用簽到退，請於備註欄中註記；假日奉准加班亦請務必簽到退。</text:p>
        </text:list-item>
        <text:list-item>
          <text:p text:style-name="P592"><text:span text:style-name="T593">本</text:span><text:span text:style-name="T594">出勤表正本</text:span><text:span text:style-name="T595">由各單位主管核章後，</text:span><text:span text:style-name="T596">由</text:span><text:span text:style-name="T597">各用人單位存檔</text:span><text:span text:style-name="T598">5</text:span><text:span text:style-name="T599">年</text:span><text:span text:style-name="T600">，</text:span><text:span text:style-name="T601">以備</text:span><text:span text:style-name="T602">勞動檢查機構來校稽查。</text:span></text:p>
        </text:list-item>
        <text:list-item>
          <text:p text:style-name="P603"><text:span text:style-name="T604">專案計畫助理人員及臨時工</text:span><text:span text:style-name="T605">辦理核銷請檢附各單位主管核章後之</text:span><text:span text:style-name="T606">影本</text:span><text:span text:style-name="T607">，</text:span><text:span text:style-name="T608">並</text:span><text:span text:style-name="T609">加蓋與正本相符章</text:span><text:span text:style-name="T610">及</text:span><text:span text:style-name="T611">承辦人</text:span><text:span text:style-name="T612">章</text:span><text:span text:style-name="T613">。【</text:span><text:span text:style-name="T614">課指組及電算中心經費聘任之兼任助理不需附影本</text:span><text:span text:style-name="T615">】</text:span></text:p>
        </text:list-item>
      </text:list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嘉雯主任</meta:initial-creator>
    <dc:creator>USER</dc:creator>
    <meta:creation-date>2025-01-16T00:17:00Z</meta:creation-date>
    <dc:date>2025-01-16T00:17:00Z</dc:date>
    <meta:print-date>2025-01-16T0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