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style:line-height-at-least="0in" fo:margin-right="-0.0166in" fo:text-indent="0.5in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0.4673in"/>
    </style:style>
    <style:style style:name="TableColumn17" style:family="table-column">
      <style:table-column-properties style:column-width="0.4701in"/>
    </style:style>
    <style:style style:name="TableColumn18" style:family="table-column">
      <style:table-column-properties style:column-width="1.3687in"/>
    </style:style>
    <style:style style:name="TableColumn19" style:family="table-column">
      <style:table-column-properties style:column-width="0.9388in"/>
    </style:style>
    <style:style style:name="TableColumn20" style:family="table-column">
      <style:table-column-properties style:column-width="0.702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9381in"/>
    </style:style>
    <style:style style:name="TableColumn23" style:family="table-column">
      <style:table-column-properties style:column-width="1.3743in"/>
    </style:style>
    <style:style style:name="Table15" style:family="table">
      <style:table-properties style:width="6.9263in" fo:margin-left="0.1972in" table:align="left"/>
    </style:style>
    <style:style style:name="TableRow24" style:family="table-row">
      <style:table-row-properties style:min-row-height="0.2951in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7" style:family="table-row">
      <style:table-row-properties style:min-row-height="0.2347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0.0006in" fo:margin-right="-0.0763in" fo:text-indent="-0.0673in">
        <style:tab-stops/>
      </style:paragraph-properties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 fo:margin-left="0.000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ableRow70" style:family="table-row">
      <style:table-row-properties style:min-row-height="0.2951in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2951in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6" style:family="table-row">
      <style:table-row-properties style:min-row-height="0.2951in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22" style:family="table-row">
      <style:table-row-properties style:min-row-height="0.2951in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35" style:family="table-row">
      <style:table-row-properties style:min-row-height="0.2951in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48" style:family="table-row">
      <style:table-row-properties style:min-row-height="0.2951in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61" style:family="table-row">
      <style:table-row-properties style:min-row-height="0.2951in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74" style:family="table-row">
      <style:table-row-properties style:min-row-height="0.2951in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7" style:family="table-row">
      <style:table-row-properties style:min-row-height="0.2951in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00" style:family="table-row">
      <style:table-row-properties style:min-row-height="0.2951in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13" style:family="table-row">
      <style:table-row-properties style:min-row-height="0.2951in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26" style:family="table-row">
      <style:table-row-properties style:min-row-height="0.2951in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39" style:family="table-row">
      <style:table-row-properties style:min-row-height="0.2951in"/>
    </style:style>
    <style:style style:name="TableCell2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52" style:family="table-row">
      <style:table-row-properties style:min-row-height="0.2951in"/>
    </style:style>
    <style:style style:name="TableCell2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3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65" style:family="table-row">
      <style:table-row-properties style:min-row-height="0.2951in"/>
    </style:style>
    <style:style style:name="TableCell2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0.003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8" style:family="table-row">
      <style:table-row-properties style:min-row-height="0.2951in"/>
    </style:style>
    <style:style style:name="TableCell2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style:min-row-height="0.2951in"/>
    </style:style>
    <style:style style:name="TableCell2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03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4" style:family="table-row">
      <style:table-row-properties style:min-row-height="0.2951in"/>
    </style:style>
    <style:style style:name="TableCell3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3" style:family="table-cell">
      <style:table-cell-properties fo:border="0.003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7" style:family="table-row">
      <style:table-row-properties style:min-row-height="0.2951in"/>
    </style:style>
    <style:style style:name="TableCell3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6" style:family="table-cell">
      <style:table-cell-properties fo:border="0.003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0" style:family="table-row">
      <style:table-row-properties style:min-row-height="0.2951in"/>
    </style:style>
    <style:style style:name="TableCell3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43" style:family="table-row">
      <style:table-row-properties style:min-row-height="0.2951in"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56" style:family="table-row">
      <style:table-row-properties style:min-row-height="0.2951in"/>
    </style:style>
    <style:style style:name="TableCell3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69" style:family="table-row">
      <style:table-row-properties style:min-row-height="0.2951in"/>
    </style:style>
    <style:style style:name="TableCell3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8" style:family="table-cell">
      <style:table-cell-properties fo:border="0.003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2" style:family="table-row">
      <style:table-row-properties style:min-row-height="0.2951in"/>
    </style:style>
    <style:style style:name="TableCell3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1" style:family="table-cell">
      <style:table-cell-properties fo:border="0.003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95" style:family="table-row">
      <style:table-row-properties style:min-row-height="0.2951in"/>
    </style:style>
    <style:style style:name="TableCell3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4" style:family="table-cell">
      <style:table-cell-properties fo:border="0.003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08" style:family="table-row">
      <style:table-row-properties style:min-row-height="0.2951in"/>
    </style:style>
    <style:style style:name="TableCell4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7" style:family="table-cell">
      <style:table-cell-properties fo:border="0.003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21" style:family="table-row">
      <style:table-row-properties style:min-row-height="0.2951in"/>
    </style:style>
    <style:style style:name="TableCell4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0" style:family="table-cell">
      <style:table-cell-properties fo:border="0.003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34" style:family="table-row">
      <style:table-row-properties style:min-row-height="0.2951in"/>
    </style:style>
    <style:style style:name="TableCell4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3" style:family="table-cell">
      <style:table-cell-properties fo:border="0.003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47" style:family="table-row">
      <style:table-row-properties style:min-row-height="0.2951in"/>
    </style:style>
    <style:style style:name="TableCell4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6" style:family="table-cell">
      <style:table-cell-properties fo:border="0.003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60" style:family="table-row">
      <style:table-row-properties style:min-row-height="0.193in"/>
    </style:style>
    <style:style style:name="TableCell46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1666in"/>
    </style:style>
    <style:style style:name="T46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6" style:family="table-column">
      <style:table-column-properties style:column-width="1.0597in"/>
    </style:style>
    <style:style style:name="TableColumn487" style:family="table-column">
      <style:table-column-properties style:column-width="5.9527in"/>
    </style:style>
    <style:style style:name="Table485" style:family="table">
      <style:table-properties style:width="7.0125in" fo:margin-left="0.1972in" table:align="left"/>
    </style:style>
    <style:style style:name="TableRow488" style:family="table-row">
      <style:table-row-properties style:min-row-height="0.9104in"/>
    </style:style>
    <style:style style:name="TableCell4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line-height="0.2777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0.1527in" fo:text-indent="-0.152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98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language-asian="zh" style:country-asian="HK"/>
    </style:style>
    <style:style style:name="P499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00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fo:text-align="justify" fo:line-height="0.1666in" fo:margin-left="0.4583in" fo:text-indent="-0.458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15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23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T53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3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5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54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54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4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4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9104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 fo:line-height="0.2777in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104in"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777in" fo:text-indent="0.2951in"/>
    </style:style>
    <style:style style:name="T5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P575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line-height="0.25in" fo:margin-left="0.4618in" fo:text-indent="-0.1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line-height="0.25in" fo:text-indent="0.2965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25in" fo:margin-left="0.4631in" fo:text-indent="-0.1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4.80347in" svg:y="-0.24167in" svg:width="2.3625in" svg:height="0.35417in" style:rel-width="scale" style:rel-height="scale"><draw:text-box><text:p text:style-name="P2">請雙面列印<text:s/>第一頁助理填報用</text:p></draw:text-box><svg:title/><svg:desc/></draw:frame><text:span text:style-name="T3">國立臺中科技大學</text:span><text:span text:style-name="T4"><text:s/>113<text:s/></text:span><text:span text:style-name="T5">年</text:span><text:span text:style-name="T6"><text:s/>5<text:s/></text:span><text:span text:style-name="T7">月教學兼任助理</text:span><text:span text:style-name="T8">(TA)</text:span><text:span text:style-name="T9">出勤簽到退表</text:span><text:span text:style-name="T10"><text:s text:c="2"/></text:span><text:span text:style-name="T11">113</text:span><text:span text:style-name="T12">年</text:span><text:span text:style-name="T13">3</text:span><text:span text:style-name="T14">月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任職單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姓<text:s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<text:s/>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星期</text:p>
          </table:table-cell>
          <table:table-cell table:style-name="TableCell42" table:number-columns-spanned="2">
            <text:p text:style-name="P43"><text:span text:style-name="T44">工作時間起迄</text:span><text:span text:style-name="T45"><text:s/>(</text:span><text:span text:style-name="T46">紀錄至分鐘</text:span><text:span text:style-name="T47">)</text:span></text:p>
          </table:table-cell>
          <table:covered-table-cell/>
          <table:table-cell table:style-name="TableCell48">
            <text:p text:style-name="P49">時<text:s/>數</text:p>
          </table:table-cell>
          <table:table-cell table:style-name="TableCell50" table:number-columns-spanned="2">
            <text:p text:style-name="P51">簽<text:s text:c="2"/>名</text:p>
          </table:table-cell>
          <table:covered-table-cell/>
          <table:table-cell table:style-name="TableCell52">
            <text:p text:style-name="P53">備<text:s text:c="2"/>註</text:p>
          </table:table-cell>
        </table:table-row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><text:span text:style-name="T60">三</text:span></text:p>
          </table:table-cell>
          <table:table-cell table:style-name="TableCell61" table:number-columns-spanned="2">
            <text:p text:style-name="P62">～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勞動節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四</text:p>
          </table:table-cell>
          <table:table-cell table:style-name="TableCell75" table:number-columns-spanned="2">
            <text:p text:style-name="P76">～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五</text:p>
          </table:table-cell>
          <table:table-cell table:style-name="TableCell88" table:number-columns-spanned="2">
            <text:p text:style-name="P89">～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六</text:p>
          </table:table-cell>
          <table:table-cell table:style-name="TableCell101" table:number-columns-spanned="2">
            <text:p text:style-name="P102">～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日</text:p>
          </table:table-cell>
          <table:table-cell table:style-name="TableCell114" table:number-columns-spanned="2">
            <text:p text:style-name="P115">～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一</text:p>
          </table:table-cell>
          <table:table-cell table:style-name="TableCell127" table:number-columns-spanned="2">
            <text:p text:style-name="P128">～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二</text:p>
          </table:table-cell>
          <table:table-cell table:style-name="TableCell140" table:number-columns-spanned="2">
            <text:p text:style-name="P141">～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三</text:p>
          </table:table-cell>
          <table:table-cell table:style-name="TableCell153" table:number-columns-spanned="2">
            <text:p text:style-name="P154">～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四</text:p>
          </table:table-cell>
          <table:table-cell table:style-name="TableCell166" table:number-columns-spanned="2">
            <text:p text:style-name="P167">～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五</text:p>
          </table:table-cell>
          <table:table-cell table:style-name="TableCell179" table:number-columns-spanned="2">
            <text:p text:style-name="P180">～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六</text:p>
          </table:table-cell>
          <table:table-cell table:style-name="TableCell192" table:number-columns-spanned="2">
            <text:p text:style-name="P193">～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日</text:p>
          </table:table-cell>
          <table:table-cell table:style-name="TableCell205" table:number-columns-spanned="2">
            <text:p text:style-name="P206">～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一</text:p>
          </table:table-cell>
          <table:table-cell table:style-name="TableCell218" table:number-columns-spanned="2">
            <text:p text:style-name="P219">～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二</text:p>
          </table:table-cell>
          <table:table-cell table:style-name="TableCell231" table:number-columns-spanned="2">
            <text:p text:style-name="P232">～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三</text:p>
          </table:table-cell>
          <table:table-cell table:style-name="TableCell244" table:number-columns-spanned="2">
            <text:p text:style-name="P245">～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>四</text:p>
          </table:table-cell>
          <table:table-cell table:style-name="TableCell257" table:number-columns-spanned="2">
            <text:p text:style-name="P258">～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五</text:p>
          </table:table-cell>
          <table:table-cell table:style-name="TableCell270" table:number-columns-spanned="2">
            <text:p text:style-name="P271">～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8</text:p>
          </table:table-cell>
          <table:table-cell table:style-name="TableCell281">
            <text:p text:style-name="P282">六</text:p>
          </table:table-cell>
          <table:table-cell table:style-name="TableCell283" table:number-columns-spanned="2">
            <text:p text:style-name="P284">～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9</text:p>
          </table:table-cell>
          <table:table-cell table:style-name="TableCell294">
            <text:p text:style-name="P295">日</text:p>
          </table:table-cell>
          <table:table-cell table:style-name="TableCell296" table:number-columns-spanned="2">
            <text:p text:style-name="P297">～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0</text:p>
          </table:table-cell>
          <table:table-cell table:style-name="TableCell307">
            <text:p text:style-name="P308">一</text:p>
          </table:table-cell>
          <table:table-cell table:style-name="TableCell309" table:number-columns-spanned="2">
            <text:p text:style-name="P310">～</text:p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>二</text:p>
          </table:table-cell>
          <table:table-cell table:style-name="TableCell322" table:number-columns-spanned="2">
            <text:p text:style-name="P323">～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2</text:p>
          </table:table-cell>
          <table:table-cell table:style-name="TableCell333">
            <text:p text:style-name="P334">三</text:p>
          </table:table-cell>
          <table:table-cell table:style-name="TableCell335" table:number-columns-spanned="2">
            <text:p text:style-name="P336">～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3</text:p>
          </table:table-cell>
          <table:table-cell table:style-name="TableCell346">
            <text:p text:style-name="P347">四</text:p>
          </table:table-cell>
          <table:table-cell table:style-name="TableCell348" table:number-columns-spanned="2">
            <text:p text:style-name="P349">～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>五</text:p>
          </table:table-cell>
          <table:table-cell table:style-name="TableCell361" table:number-columns-spanned="2">
            <text:p text:style-name="P362">～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5</text:p>
          </table:table-cell>
          <table:table-cell table:style-name="TableCell372">
            <text:p text:style-name="P373">六</text:p>
          </table:table-cell>
          <table:table-cell table:style-name="TableCell374" table:number-columns-spanned="2">
            <text:p text:style-name="P375">～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6</text:p>
          </table:table-cell>
          <table:table-cell table:style-name="TableCell385">
            <text:p text:style-name="P386">日</text:p>
          </table:table-cell>
          <table:table-cell table:style-name="TableCell387" table:number-columns-spanned="2">
            <text:p text:style-name="P388">～</text:p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7</text:p>
          </table:table-cell>
          <table:table-cell table:style-name="TableCell398">
            <text:p text:style-name="P399">一</text:p>
          </table:table-cell>
          <table:table-cell table:style-name="TableCell400" table:number-columns-spanned="2">
            <text:p text:style-name="P401">～</text:p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8</text:p>
          </table:table-cell>
          <table:table-cell table:style-name="TableCell411">
            <text:p text:style-name="P412">二</text:p>
          </table:table-cell>
          <table:table-cell table:style-name="TableCell413" table:number-columns-spanned="2">
            <text:p text:style-name="P414">～</text:p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9</text:p>
          </table:table-cell>
          <table:table-cell table:style-name="TableCell424">
            <text:p text:style-name="P425">三</text:p>
          </table:table-cell>
          <table:table-cell table:style-name="TableCell426" table:number-columns-spanned="2">
            <text:p text:style-name="P427">～</text:p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0</text:p>
          </table:table-cell>
          <table:table-cell table:style-name="TableCell437">
            <text:p text:style-name="P438">四</text:p>
          </table:table-cell>
          <table:table-cell table:style-name="TableCell439" table:number-columns-spanned="2">
            <text:p text:style-name="P440">～</text:p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1</text:p>
          </table:table-cell>
          <table:table-cell table:style-name="TableCell450">
            <text:p text:style-name="P451">五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合計</text:p>
          </table:table-cell>
          <table:table-cell table:style-name="TableCell463" table:number-columns-spanned="7">
            <text:p text:style-name="P464"><text:span text:style-name="T465">時薪</text:span><text:span text:style-name="T466">183</text:span><text:span text:style-name="T467">元</text:span><text:span text:style-name="T468">×24</text:span><text:span text:style-name="T469">小時＝</text:span><text:span text:style-name="T470">4392</text:span><text:span text:style-name="T471">元</text:span><text:span text:style-name="T47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<text:span text:style-name="T474"><draw:frame draw:z-index="251658240" draw:id="id1" draw:style-name="a1" draw:name="文字方塊 2" text:anchor-type="paragraph" svg:x="4.84375in" svg:y="0.03333in" svg:width="2.3625in" svg:height="0.35417in" style:rel-width="scale" style:rel-height="scale"><draw:text-box><text:p text:style-name="P475"><text:span text:style-name="T476">請雙面列印</text:span><text:span text:style-name="T477"><text:s/></text:span><text:span text:style-name="T478">第二頁</text:span><text:span text:style-name="T479">檢</text:span><text:span text:style-name="T480">核與核章</text:span></text:p></draw:text-box><svg:title/><svg:desc/></draw:frame></text:span></text:p>
      <text:p text:style-name="P481"/>
      <text:p text:style-name="P482"><text:span text:style-name="T483">檢核項目與</text:span><text:span text:style-name="T484">單位主管核章區</text:span>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課程</text:p>
            <text:p text:style-name="P491"><text:span text:style-name="T492">授課教師</text:span></text:p>
          </table:table-cell>
          <table:table-cell table:style-name="TableCell493">
            <text:p text:style-name="P494"><text:span text:style-name="T495">請確認下列檢核項目</text:span><text:span text:style-name="T496">，</text:span><text:span text:style-name="T497">若符合請</text:span><text:span text:style-name="T498"></text:span></text:p>
            <text:p text:style-name="P499"/>
            <text:p text:style-name="P500"><text:span text:style-name="T501">□</text:span><text:span text:style-name="T502">(</text:span><text:span text:style-name="T503">一</text:span><text:span text:style-name="T504">)</text:span><text:span text:style-name="T505">工讀時間非上課、週班會時段，且無與其他兼職計畫重疊</text:span><text:span text:style-name="T506">。</text:span></text:p>
            <text:p text:style-name="P507"><text:span text:style-name="T508">□</text:span><text:span text:style-name="T509">(</text:span><text:span text:style-name="T510">二</text:span><text:span text:style-name="T511">)</text:span><text:span text:style-name="T512">若有延長工時、休息日、例假日</text:span><text:span text:style-name="T513">、</text:span><text:span text:style-name="T514">國定假日工作等情形，依勞基法規定核算加班費、調移或補休。</text:span></text:p>
            <text:p text:style-name="P515"><text:span text:style-name="T516">□</text:span><text:span text:style-name="T517">(</text:span><text:span text:style-name="T518">三</text:span><text:span text:style-name="T519">)</text:span><text:span text:style-name="T520">已遵守「不得使勞工連續工作逾</text:span><text:span text:style-name="T521">6</text:span><text:span text:style-name="T522">日」法規。</text:span></text:p>
            <text:p text:style-name="P523"><text:span text:style-name="T524">□</text:span><text:span text:style-name="T525">(</text:span><text:span text:style-name="T526">四</text:span><text:span text:style-name="T527">)</text:span><text:span text:style-name="T528">上</text:span><text:span text:style-name="T529">、</text:span><text:span text:style-name="T530">下班時間已</text:span><text:span text:style-name="T531">逐</text:span><text:span text:style-name="T532">日記載至</text:span><text:span text:style-name="T533">「</text:span><text:span text:style-name="T534">分鐘</text:span><text:span text:style-name="T535">」</text:span><text:span text:style-name="T536">。</text:span></text:p>
            <text:p text:style-name="P537"><text:span text:style-name="T538">□</text:span><text:span text:style-name="T539">(</text:span><text:span text:style-name="T540">五</text:span><text:span text:style-name="T541">)</text:span><text:span text:style-name="T542">繼續工作</text:span><text:span text:style-name="T543">4</text:span><text:span text:style-name="T544">小時有</text:span><text:span text:style-name="T545">30</text:span><text:span text:style-name="T546">分鐘休息，並已備註說明。</text:span></text:p>
            <text:p text:style-name="P547"/>
            <text:p text:style-name="P548"/>
            <text:p text:style-name="P549"><text:span text:style-name="T550">請核章</text:span><text:span text:style-name="T551">：</text:span><text:span text:style-name="T552"><text:s/>__________________</text:span></text:p>
          </table:table-cell>
        </table:table-row>
        <table:table-row table:style-name="TableRow553">
          <table:table-cell table:style-name="TableCell554">
            <text:p text:style-name="P555">TA任職</text:p>
            <text:p text:style-name="P556"><text:span text:style-name="T557">單位主管</text:span><text:span text:style-name="T558"><text:line-break/></text:span><text:span text:style-name="T559">核章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教務處</text:p>
          </table:table-cell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</table:table-row>
      </table:table>
      <text:p text:style-name="P572"><text:span text:style-name="T573">注意事項</text:span><text:span text:style-name="T574">：</text:span></text:p>
      <text:p text:style-name="P575">1.本表適用尚未納入電腦刷卡系統管理出勤之人員。</text:p>
      <text:p text:style-name="P576"><text:span text:style-name="T577">2.</text:span><text:span text:style-name="T578">請親簽全名並確實依實際上下班時間簽到退</text:span><text:span text:style-name="T579">(</text:span><text:span text:style-name="T580">例：</text:span><text:span text:style-name="T581">7:55</text:span><text:span text:style-name="T582">上班，</text:span><text:span text:style-name="T583">12:05</text:span><text:span text:style-name="T584">下班</text:span><text:span text:style-name="T585">)</text:span><text:span text:style-name="T586">，</text:span><text:span text:style-name="T587">時間紀錄至「分鐘」</text:span><text:span text:style-name="T588">為止，請勿全數記載相同時間或全數記載整點。</text:span></text:p>
      <text:p text:style-name="P589">3.人員請假當日不用簽到退，請於備註欄中註記；假日奉准加班亦請務必簽到退。</text:p>
      <text:p text:style-name="P590"><text:span text:style-name="T591">4.</text:span><text:span text:style-name="T592">本</text:span><text:span text:style-name="T593">出勤表正本</text:span><text:span text:style-name="T594">由各單位主管核章後，</text:span><text:span text:style-name="T595">由</text:span><text:span text:style-name="T596">各用人單位存檔</text:span><text:span text:style-name="T597">5</text:span><text:span text:style-name="T598">年</text:span><text:span text:style-name="T599">，</text:span><text:span text:style-name="T600">以備</text:span><text:span text:style-name="T601">勞動檢查機構來校稽查。</text:span></text:p>
      <text:p text:style-name="P602"><text:span text:style-name="T603">5.</text:span><text:span text:style-name="T604">專案計畫助理人員及臨時工</text:span><text:span text:style-name="T605">辦理核銷請檢附各單位主管核章後之</text:span><text:span text:style-name="T606">影本</text:span><text:span text:style-name="T607">，</text:span><text:span text:style-name="T608">並</text:span><text:span text:style-name="T609">加蓋與正本相符章</text:span><text:span text:style-name="T610">及</text:span><text:span text:style-name="T611">承辦人</text:span><text:span text:style-name="T612">章</text:span><text:span text:style-name="T613">。【</text:span><text:span text:style-name="T614">課指組及電算中心經費聘任之兼任助理不需附影本</text:span><text:span text:style-name="T615">】</text:span>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SUS</dc:creator>
    <meta:creation-date>2024-04-09T09:00:00Z</meta:creation-date>
    <dc:date>2024-04-09T09:02:00Z</dc:date>
    <meta:print-date>2024-01-30T06:29:00Z</meta:print-date>
    <meta:template xlink:href="Normal" xlink:type="simple"/>
    <meta:editing-cycles>3</meta:editing-cycles>
    <meta:editing-duration>PT120S</meta:editing-duration>
    <meta:document-statistic meta:page-count="2" meta:paragraph-count="160" meta:word-count="457" meta:character-count="805" meta:row-count="254" meta:non-whitespace-character-count="508"/>
  </office:meta>
</office:document-meta>
</file>