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1.677in"/>
    </style:style>
    <style:style style:name="Table1" style:family="table" style:master-page-name="MP0">
      <style:table-properties style:width="6.202in" style:rel-width="107.66%" fo:margin-left="0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6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超連結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6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/>
    </style:style>
    <style:style style:name="TableRow79" style:family="table-row">
      <style:table-row-properties style:min-row-height="0.36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/>
    </style:style>
    <style:style style:name="TableRow86" style:family="table-row">
      <style:table-row-properties style:min-row-height="0.3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/>
    </style:style>
    <style:style style:name="TableRow93" style:family="table-row">
      <style:table-row-properties style:min-row-height="0.34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complex="Times New Roman"/>
    </style:style>
    <style:style style:name="TableRow100" style:family="table-row">
      <style:table-row-properties style:min-row-height="0.3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complex="Times New Roman"/>
    </style:style>
    <style:style style:name="TableRow107" style:family="table-row">
      <style:table-row-properties style:min-row-height="0.36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34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complex="Times New Roman"/>
    </style:style>
    <style:style style:name="TableRow121" style:family="table-row">
      <style:table-row-properties style:min-row-height="0.36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/>
    </style:style>
    <style:style style:name="TableRow128" style:family="table-row">
      <style:table-row-properties style:min-row-height="0.36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347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Row142" style:family="table-row">
      <style:table-row-properties style:min-row-height="0.3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Row149" style:family="table-row">
      <style:table-row-properties style:min-row-height="0.36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complex="Times New Roman"/>
    </style:style>
    <style:style style:name="TableRow156" style:family="table-row">
      <style:table-row-properties style:min-row-height="0.347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/>
    </style:style>
    <style:style style:name="TableRow163" style:family="table-row">
      <style:table-row-properties style:min-row-height="0.362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complex="Times New Roman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/>
    </style:style>
    <style:style style:name="TableRow177" style:family="table-row">
      <style:table-row-properties style:min-row-height="0.347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36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complex="Times New Roman"/>
    </style:style>
    <style:style style:name="TableRow191" style:family="table-row">
      <style:table-row-properties style:min-row-height="0.347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complex="Times New Roma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科技大學課程大綱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教師姓名</text:p>
          </table:table-cell>
          <table:covered-table-cell/>
          <table:table-cell table:style-name="TableCell13">
            <text:p text:style-name="P14"><text:span text:style-name="T15">(</text:span><text:span text:style-name="T16">請師長親自簽名</text:span><text:span text:style-name="T17">)</text:span>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授課班級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學生信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必修課程名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生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內文"><text:span text:style-name="T42">必修課程</text:span><text:span text:style-name="T43"><text:line-break/></text:span><text:a xlink:href="https://aisap.nutc.edu.tw/public/day/course_list.aspx?sem=1131&amp;teacher=" office:target-frame-name="_top" xlink:show="replace"><text:span text:style-name="T44">課程代號</text:span></text:a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修課學生人數</text:p>
          </table:table-cell>
          <table:table-cell table:style-name="TableCell49">
            <text:p text:style-name="內文"><text:span text:style-name="T50"><text:s text:c="7"/></text:span><text:span text:style-name="T51">人</text:span></text:p>
          </table:table-cell>
        </table:table-row>
        <table:table-row table:style-name="TableRow52">
          <table:table-cell table:style-name="TableCell53" table:number-columns-spanned="2">
            <text:p text:style-name="內文"><text:span text:style-name="T54">教學兼任助理</text:span><text:span text:style-name="T55">（</text:span><text:span text:style-name="T56">TA</text:span><text:span text:style-name="T57">）</text:span><text:span text:style-name="T58">工作地點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學生是否兼職</text:p>
          </table:table-cell>
          <table:table-cell table:style-name="TableCell63">
            <text:p text:style-name="P64">□是<text:s text:c="5"/>□否</text:p>
          </table:table-cell>
        </table:table-row>
        <table:table-row table:style-name="TableRow65">
          <table:table-cell table:style-name="TableCell66">
            <text:p text:style-name="P67">週次</text:p>
          </table:table-cell>
          <table:table-cell table:style-name="TableCell68" table:number-columns-spanned="2">
            <text:p text:style-name="P69">課程大綱</text:p>
          </table:table-cell>
          <table:covered-table-cell/>
          <table:table-cell table:style-name="TableCell70" table:number-columns-spanned="2">
            <text:p text:style-name="P71">TA工作內容</text:p>
          </table:table-cell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18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span text:style-name="T199">114</text:span><text:span text:style-name="T200">年</text:span><text:span text:style-name="T201">1</text:span><text:span text:style-name="T202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5-01-16T00:05:00Z</meta:creation-date>
    <dc:date>2025-01-16T00:05:00Z</dc:date>
    <meta:print-date>2025-01-16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