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style:line-height-at-least="0in" fo:margin-right="-0.0166in" fo:text-indent="0.5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4722in"/>
    </style:style>
    <style:style style:name="TableColumn18" style:family="table-column">
      <style:table-column-properties style:column-width="1.3756in"/>
    </style:style>
    <style:style style:name="TableColumn19" style:family="table-column">
      <style:table-column-properties style:column-width="0.9437in"/>
    </style:style>
    <style:style style:name="TableColumn20" style:family="table-column">
      <style:table-column-properties style:column-width="0.7069in"/>
    </style:style>
    <style:style style:name="TableColumn21" style:family="table-column">
      <style:table-column-properties style:column-width="0.6687in"/>
    </style:style>
    <style:style style:name="TableColumn22" style:family="table-column">
      <style:table-column-properties style:column-width="0.943in"/>
    </style:style>
    <style:style style:name="TableColumn23" style:family="table-column">
      <style:table-column-properties style:column-width="1.377in"/>
    </style:style>
    <style:style style:name="Table15" style:family="table">
      <style:table-properties style:width="6.9576in" fo:margin-left="0.1972in" table:align="left"/>
    </style:style>
    <style:style style:name="TableRow24" style:family="table-row">
      <style:table-row-properties style:min-row-height="0.3055in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7" style:family="table-row">
      <style:table-row-properties style:min-row-height="0.2444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0.0006in" fo:margin-right="-0.0763in" fo:text-indent="-0.0673in">
        <style:tab-stops/>
      </style:paragraph-properties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 fo:margin-left="0.000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3055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3055in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0" style:family="table-row">
      <style:table-row-properties style:min-row-height="0.3055in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Row93" style:family="table-row">
      <style:table-row-properties style:min-row-height="0.3055in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Row106" style:family="table-row">
      <style:table-row-properties style:min-row-height="0.3055in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Row119" style:family="table-row">
      <style:table-row-properties style:min-row-height="0.3055in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32" style:family="table-row">
      <style:table-row-properties style:min-row-height="0.3055in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45" style:family="table-row">
      <style:table-row-properties style:min-row-height="0.3055in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58" style:family="table-row">
      <style:table-row-properties style:min-row-height="0.3055in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71" style:family="table-row">
      <style:table-row-properties style:min-row-height="0.3055in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3055in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3" style:family="table-cell">
      <style:table-cell-properties fo:border="0.003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97" style:family="table-row">
      <style:table-row-properties style:min-row-height="0.3055in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10" style:family="table-row">
      <style:table-row-properties style:min-row-height="0.3055in"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23" style:family="table-row">
      <style:table-row-properties style:min-row-height="0.3055in"/>
    </style:style>
    <style:style style:name="TableCell2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36" style:family="table-row">
      <style:table-row-properties style:min-row-height="0.3055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49" style:family="table-row">
      <style:table-row-properties style:min-row-height="0.3055in"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2" style:family="table-row">
      <style:table-row-properties style:min-row-height="0.3055in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5" style:family="table-row">
      <style:table-row-properties style:min-row-height="0.3055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8" style:family="table-row">
      <style:table-row-properties style:min-row-height="0.3055in"/>
    </style:style>
    <style:style style:name="TableCell2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7" style:family="table-cell">
      <style:table-cell-properties fo:border="0.003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1" style:family="table-row">
      <style:table-row-properties style:min-row-height="0.3055in"/>
    </style:style>
    <style:style style:name="TableCell3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4" style:family="table-row">
      <style:table-row-properties style:min-row-height="0.3055in"/>
    </style:style>
    <style:style style:name="TableCell3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7" style:family="table-row">
      <style:table-row-properties style:min-row-height="0.3055in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6" style:family="table-cell">
      <style:table-cell-properties fo:border="0.003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40" style:family="table-row">
      <style:table-row-properties style:min-row-height="0.3055in"/>
    </style:style>
    <style:style style:name="TableCell3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3" style:family="table-row">
      <style:table-row-properties style:min-row-height="0.3055in"/>
    </style:style>
    <style:style style:name="TableCell3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2" style:family="table-cell">
      <style:table-cell-properties fo:border="0.003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66" style:family="table-row">
      <style:table-row-properties style:min-row-height="0.3055in"/>
    </style:style>
    <style:style style:name="TableCell3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="0.003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79" style:family="table-row">
      <style:table-row-properties style:min-row-height="0.3055in"/>
    </style:style>
    <style:style style:name="TableCell3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92" style:family="table-row">
      <style:table-row-properties style:min-row-height="0.3055in"/>
    </style:style>
    <style:style style:name="TableCell3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1" style:family="table-cell">
      <style:table-cell-properties fo:border="0.003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05" style:family="table-row">
      <style:table-row-properties style:min-row-height="0.3055in"/>
    </style:style>
    <style:style style:name="TableCell4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4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="0.003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8" style:family="table-row">
      <style:table-row-properties style:min-row-height="0.3055in"/>
    </style:style>
    <style:style style:name="TableCell4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31" style:family="table-row">
      <style:table-row-properties style:min-row-height="0.3055in"/>
    </style:style>
    <style:style style:name="TableCell4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44" style:family="table-row">
      <style:table-row-properties style:min-row-height="0.2006in"/>
    </style:style>
    <style:style style:name="TableCell44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1666in"/>
    </style:style>
    <style:style style:name="T44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454" style:parent-style-name="預設段落字型" style:family="text">
      <style:text-properties style:font-name="標楷體" style:font-name-asian="標楷體" fo:font-size="11pt" style:font-size-asian="11pt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46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1.0597in"/>
    </style:style>
    <style:style style:name="TableColumn471" style:family="table-column">
      <style:table-column-properties style:column-width="5.9527in"/>
    </style:style>
    <style:style style:name="Table469" style:family="table">
      <style:table-properties style:width="7.0125in" fo:margin-left="0.1972in" table:align="left"/>
    </style:style>
    <style:style style:name="TableRow472" style:family="table-row">
      <style:table-row-properties style:min-row-height="0.9104in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0.1527in" fo:text-indent="-0.152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language-asian="zh" style:country-asian="HK"/>
    </style:style>
    <style:style style:name="P483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484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text-align="justify" fo:line-height="0.1666in" fo:margin-left="0.4583in" fo:text-indent="-0.458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499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07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19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3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3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9104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 fo:line-height="0.2777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9104in"/>
    </style:style>
    <style:style style:name="TableCell5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 fo:text-indent="0.2951in"/>
    </style:style>
    <style:style style:name="T5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line-height="0.25in" fo:margin-left="0.4618in" fo:text-indent="-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line-height="0.25in" fo:text-indent="0.2965in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P586" style:parent-style-name="內文" style:family="paragraph">
      <style:paragraph-properties fo:line-height="0.25in" fo:margin-left="0.4631in" fo:text-indent="-0.16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4.80347in" svg:y="-0.24167in" svg:width="2.3625in" svg:height="0.35417in" style:rel-width="scale" style:rel-height="scale"><draw:text-box><text:p text:style-name="P2">請雙面列印<text:s/>第一頁助理填報用</text:p></draw:text-box><svg:title/><svg:desc/></draw:frame><text:span text:style-name="T3">國立臺中科技大學</text:span><text:span text:style-name="T4"><text:s/>113<text:s/></text:span><text:span text:style-name="T5">年</text:span><text:span text:style-name="T6"><text:s/>4<text:s/></text:span><text:span text:style-name="T7">月教學兼任助理</text:span><text:span text:style-name="T8">(TA)</text:span><text:span text:style-name="T9">出勤簽到退表</text:span><text:span text:style-name="T10"><text:s text:c="2"/></text:span><text:span text:style-name="T11">113</text:span><text:span text:style-name="T12">年</text:span><text:span text:style-name="T13">3</text:span><text:span text:style-name="T14">月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任職單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姓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<text:s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星期</text:p>
          </table:table-cell>
          <table:table-cell table:style-name="TableCell42" table:number-columns-spanned="2">
            <text:p text:style-name="P43"><text:span text:style-name="T44">工作時間起迄</text:span><text:span text:style-name="T45"><text:s/>(</text:span><text:span text:style-name="T46">紀錄至分鐘</text:span><text:span text:style-name="T47">)</text:span></text:p>
          </table:table-cell>
          <table:covered-table-cell/>
          <table:table-cell table:style-name="TableCell48">
            <text:p text:style-name="P49">時<text:s/>數</text:p>
          </table:table-cell>
          <table:table-cell table:style-name="TableCell50" table:number-columns-spanned="2">
            <text:p text:style-name="P51">TA<text:s/>簽<text:s text:c="2"/>名</text:p>
          </table:table-cell>
          <table:covered-table-cell/>
          <table:table-cell table:style-name="TableCell52">
            <text:p text:style-name="P53">備<text:s text:c="2"/>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一</text:p>
          </table:table-cell>
          <table:table-cell table:style-name="TableCell59" table:number-columns-spanned="2">
            <text:p text:style-name="P60">～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二</text:p>
          </table:table-cell>
          <table:table-cell table:style-name="TableCell72" table:number-columns-spanned="2">
            <text:p text:style-name="P73">～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三</text:p>
          </table:table-cell>
          <table:table-cell table:style-name="TableCell85" table:number-columns-spanned="2">
            <text:p text:style-name="P86">～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校慶補假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四</text:p>
          </table:table-cell>
          <table:table-cell table:style-name="TableCell98" table:number-columns-spanned="2">
            <text:p text:style-name="P99">～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兒童節/清明節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五</text:p>
          </table:table-cell>
          <table:table-cell table:style-name="TableCell111" table:number-columns-spanned="2">
            <text:p text:style-name="P112">～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彈性休假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六</text:p>
          </table:table-cell>
          <table:table-cell table:style-name="TableCell124" table:number-columns-spanned="2">
            <text:p text:style-name="P125">～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日</text:p>
          </table:table-cell>
          <table:table-cell table:style-name="TableCell137" table:number-columns-spanned="2">
            <text:p text:style-name="P138">～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一</text:p>
          </table:table-cell>
          <table:table-cell table:style-name="TableCell150" table:number-columns-spanned="2">
            <text:p text:style-name="P151">～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二</text:p>
          </table:table-cell>
          <table:table-cell table:style-name="TableCell163" table:number-columns-spanned="2">
            <text:p text:style-name="P164">～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三</text:p>
          </table:table-cell>
          <table:table-cell table:style-name="TableCell176" table:number-columns-spanned="2">
            <text:p text:style-name="P177">～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四</text:p>
          </table:table-cell>
          <table:table-cell table:style-name="TableCell189" table:number-columns-spanned="2">
            <text:p text:style-name="P190">～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五</text:p>
          </table:table-cell>
          <table:table-cell table:style-name="TableCell202" table:number-columns-spanned="2">
            <text:p text:style-name="P203">～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六</text:p>
          </table:table-cell>
          <table:table-cell table:style-name="TableCell215" table:number-columns-spanned="2">
            <text:p text:style-name="P216">～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日</text:p>
          </table:table-cell>
          <table:table-cell table:style-name="TableCell228" table:number-columns-spanned="2">
            <text:p text:style-name="P229">～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>
            <text:p text:style-name="P240">一</text:p>
          </table:table-cell>
          <table:table-cell table:style-name="TableCell241" table:number-columns-spanned="2">
            <text:p text:style-name="P242">～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>
            <text:p text:style-name="P253">二</text:p>
          </table:table-cell>
          <table:table-cell table:style-name="TableCell254" table:number-columns-spanned="2">
            <text:p text:style-name="P255">～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7</text:p>
          </table:table-cell>
          <table:table-cell table:style-name="TableCell265">
            <text:p text:style-name="P266">三</text:p>
          </table:table-cell>
          <table:table-cell table:style-name="TableCell267" table:number-columns-spanned="2">
            <text:p text:style-name="P268">～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四</text:p>
          </table:table-cell>
          <table:table-cell table:style-name="TableCell280" table:number-columns-spanned="2">
            <text:p text:style-name="P281">～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9</text:p>
          </table:table-cell>
          <table:table-cell table:style-name="TableCell291">
            <text:p text:style-name="P292">五</text:p>
          </table:table-cell>
          <table:table-cell table:style-name="TableCell293" table:number-columns-spanned="2">
            <text:p text:style-name="P294">～</text:p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0</text:p>
          </table:table-cell>
          <table:table-cell table:style-name="TableCell304">
            <text:p text:style-name="P305">六</text:p>
          </table:table-cell>
          <table:table-cell table:style-name="TableCell306" table:number-columns-spanned="2">
            <text:p text:style-name="P307">～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>日</text:p>
          </table:table-cell>
          <table:table-cell table:style-name="TableCell319" table:number-columns-spanned="2">
            <text:p text:style-name="P320">～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2</text:p>
          </table:table-cell>
          <table:table-cell table:style-name="TableCell330">
            <text:p text:style-name="P331">一</text:p>
          </table:table-cell>
          <table:table-cell table:style-name="TableCell332" table:number-columns-spanned="2">
            <text:p text:style-name="P333">～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3</text:p>
          </table:table-cell>
          <table:table-cell table:style-name="TableCell343">
            <text:p text:style-name="P344">二</text:p>
          </table:table-cell>
          <table:table-cell table:style-name="TableCell345" table:number-columns-spanned="2">
            <text:p text:style-name="P346">～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4</text:p>
          </table:table-cell>
          <table:table-cell table:style-name="TableCell356">
            <text:p text:style-name="P357">三</text:p>
          </table:table-cell>
          <table:table-cell table:style-name="TableCell358" table:number-columns-spanned="2">
            <text:p text:style-name="P359">～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5</text:p>
          </table:table-cell>
          <table:table-cell table:style-name="TableCell369">
            <text:p text:style-name="P370">四</text:p>
          </table:table-cell>
          <table:table-cell table:style-name="TableCell371" table:number-columns-spanned="2">
            <text:p text:style-name="P372">～</text:p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6</text:p>
          </table:table-cell>
          <table:table-cell table:style-name="TableCell382">
            <text:p text:style-name="P383">五</text:p>
          </table:table-cell>
          <table:table-cell table:style-name="TableCell384" table:number-columns-spanned="2">
            <text:p text:style-name="P385">～</text:p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7</text:p>
          </table:table-cell>
          <table:table-cell table:style-name="TableCell395">
            <text:p text:style-name="P396">六</text:p>
          </table:table-cell>
          <table:table-cell table:style-name="TableCell397" table:number-columns-spanned="2">
            <text:p text:style-name="P398">～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8</text:p>
          </table:table-cell>
          <table:table-cell table:style-name="TableCell408">
            <text:p text:style-name="P409">日</text:p>
          </table:table-cell>
          <table:table-cell table:style-name="TableCell410" table:number-columns-spanned="2">
            <text:p text:style-name="P411">～</text:p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9</text:p>
          </table:table-cell>
          <table:table-cell table:style-name="TableCell421">
            <text:p text:style-name="P422">一</text:p>
          </table:table-cell>
          <table:table-cell table:style-name="TableCell423" table:number-columns-spanned="2">
            <text:p text:style-name="P424">～</text:p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0</text:p>
          </table:table-cell>
          <table:table-cell table:style-name="TableCell434">
            <text:p text:style-name="P435">二</text:p>
          </table:table-cell>
          <table:table-cell table:style-name="TableCell436" table:number-columns-spanned="2">
            <text:p text:style-name="P437">～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合計</text:p>
          </table:table-cell>
          <table:table-cell table:style-name="TableCell447" table:number-columns-spanned="7">
            <text:p text:style-name="P448"><text:span text:style-name="T449">時薪</text:span><text:span text:style-name="T450">183</text:span><text:span text:style-name="T451">元</text:span><text:span text:style-name="T452">×24</text:span><text:span text:style-name="T453">小時＝</text:span><text:span text:style-name="T454">4392</text:span><text:span text:style-name="T455">元</text:span><text:span text:style-name="T45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7"><text:span text:style-name="T458"><draw:frame draw:z-index="251658240" draw:id="id1" draw:style-name="a1" draw:name="文字方塊 2" text:anchor-type="paragraph" svg:x="4.84375in" svg:y="0.03333in" svg:width="2.3625in" svg:height="0.35417in" style:rel-width="scale" style:rel-height="scale"><draw:text-box><text:p text:style-name="P459"><text:span text:style-name="T460">請雙面列印</text:span><text:span text:style-name="T461"><text:s/></text:span><text:span text:style-name="T462">第二頁</text:span><text:span text:style-name="T463">檢</text:span><text:span text:style-name="T464">核與核章</text:span></text:p></draw:text-box><svg:title/><svg:desc/></draw:frame></text:span></text:p>
      <text:p text:style-name="P465"/>
      <text:p text:style-name="P466"><text:span text:style-name="T467">檢核項目與</text:span><text:span text:style-name="T468">單位主管核章區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課程</text:p>
            <text:p text:style-name="P475"><text:span text:style-name="T476">授課教師</text:span></text:p>
          </table:table-cell>
          <table:table-cell table:style-name="TableCell477">
            <text:p text:style-name="P478"><text:span text:style-name="T479">請確認下列檢核項目</text:span><text:span text:style-name="T480">，</text:span><text:span text:style-name="T481">若符合請</text:span><text:span text:style-name="T482"></text:span></text:p>
            <text:p text:style-name="P483"/>
            <text:p text:style-name="P484"><text:span text:style-name="T485">□</text:span><text:span text:style-name="T486">(</text:span><text:span text:style-name="T487">一</text:span><text:span text:style-name="T488">)</text:span><text:span text:style-name="T489">工讀時間非上課、週班會時段，且無與其他兼職計畫重疊</text:span><text:span text:style-name="T490">。</text:span></text:p>
            <text:p text:style-name="P491"><text:span text:style-name="T492">□</text:span><text:span text:style-name="T493">(</text:span><text:span text:style-name="T494">二</text:span><text:span text:style-name="T495">)</text:span><text:span text:style-name="T496">若有延長工時、休息日、例假日</text:span><text:span text:style-name="T497">、</text:span><text:span text:style-name="T498">國定假日工作等情形，依勞基法規定核算加班費、調移或補休。</text:span></text:p>
            <text:p text:style-name="P499"><text:span text:style-name="T500">□</text:span><text:span text:style-name="T501">(</text:span><text:span text:style-name="T502">三</text:span><text:span text:style-name="T503">)</text:span><text:span text:style-name="T504">已遵守「不得使勞工連續工作逾</text:span><text:span text:style-name="T505">6</text:span><text:span text:style-name="T506">日」法規。</text:span></text:p>
            <text:p text:style-name="P507"><text:span text:style-name="T508">□</text:span><text:span text:style-name="T509">(</text:span><text:span text:style-name="T510">四</text:span><text:span text:style-name="T511">)</text:span><text:span text:style-name="T512">上</text:span><text:span text:style-name="T513">、</text:span><text:span text:style-name="T514">下班時間已</text:span><text:span text:style-name="T515">逐</text:span><text:span text:style-name="T516">日記載至</text:span><text:span text:style-name="T517">「</text:span><text:span text:style-name="T518">分鐘</text:span><text:span text:style-name="T519">」</text:span><text:span text:style-name="T520">。</text:span></text:p>
            <text:p text:style-name="P521"><text:span text:style-name="T522">□</text:span><text:span text:style-name="T523">(</text:span><text:span text:style-name="T524">五</text:span><text:span text:style-name="T525">)</text:span><text:span text:style-name="T526">繼續工作</text:span><text:span text:style-name="T527">4</text:span><text:span text:style-name="T528">小時有</text:span><text:span text:style-name="T529">30</text:span><text:span text:style-name="T530">分鐘休息，並已備註說明。</text:span></text:p>
            <text:p text:style-name="P531"/>
            <text:p text:style-name="P532"/>
            <text:p text:style-name="P533"><text:span text:style-name="T534">請核章</text:span><text:span text:style-name="T535">：</text:span><text:span text:style-name="T536"><text:s/>__________________</text:span></text:p>
          </table:table-cell>
        </table:table-row>
        <table:table-row table:style-name="TableRow537">
          <table:table-cell table:style-name="TableCell538">
            <text:p text:style-name="P539">TA任職</text:p>
            <text:p text:style-name="P540"><text:span text:style-name="T541">單位主管</text:span><text:span text:style-name="T542"><text:line-break/></text:span><text:span text:style-name="T543">核章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教務處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</table:table-row>
      </table:table>
      <text:p text:style-name="P556"><text:span text:style-name="T557">注意事項</text:span><text:span text:style-name="T558">：</text:span></text:p>
      <text:p text:style-name="P559">1.本表適用尚未納入電腦刷卡系統管理出勤之人員。</text:p>
      <text:p text:style-name="P560"><text:span text:style-name="T561">2.</text:span><text:span text:style-name="T562">請親簽全名並確實依實際上下班時間簽到退</text:span><text:span text:style-name="T563">(</text:span><text:span text:style-name="T564">例：</text:span><text:span text:style-name="T565">7:55</text:span><text:span text:style-name="T566">上班，</text:span><text:span text:style-name="T567">12:05</text:span><text:span text:style-name="T568">下班</text:span><text:span text:style-name="T569">)</text:span><text:span text:style-name="T570">，</text:span><text:span text:style-name="T571">時間紀錄至「分鐘」</text:span><text:span text:style-name="T572">為止，請勿全數記載相同時間或全數記載整點。</text:span></text:p>
      <text:p text:style-name="P573">3.人員請假當日不用簽到退，請於備註欄中註記；假日奉准加班亦請務必簽到退。</text:p>
      <text:p text:style-name="P574"><text:span text:style-name="T575">4.</text:span><text:span text:style-name="T576">本</text:span><text:span text:style-name="T577">出勤表正本</text:span><text:span text:style-name="T578">由各單位主管核章後，</text:span><text:span text:style-name="T579">由</text:span><text:span text:style-name="T580">各用人單位存檔</text:span><text:span text:style-name="T581">5</text:span><text:span text:style-name="T582">年</text:span><text:span text:style-name="T583">，</text:span><text:span text:style-name="T584">以備</text:span><text:span text:style-name="T585">勞動檢查機構來校稽查。</text:span></text:p>
      <text:p text:style-name="P586"><text:span text:style-name="T587">5.</text:span><text:span text:style-name="T588">專案計畫助理人員及臨時工</text:span><text:span text:style-name="T589">辦理核銷請檢附各單位主管核章後之</text:span><text:span text:style-name="T590">影本</text:span><text:span text:style-name="T591">，</text:span><text:span text:style-name="T592">並</text:span><text:span text:style-name="T593">加蓋與正本相符章</text:span><text:span text:style-name="T594">及</text:span><text:span text:style-name="T595">承辦人</text:span><text:span text:style-name="T596">章</text:span><text:span text:style-name="T597">。【</text:span><text:span text:style-name="T598">課指組及電算中心經費聘任之</text:span><text:span text:style-name="T599">兼任助理不需附影本</text:span><text:span text:style-name="T600">】</text:span></text:p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SUS</dc:creator>
    <meta:creation-date>2024-04-09T08:46:00Z</meta:creation-date>
    <dc:date>2024-04-09T08:58:00Z</dc:date>
    <meta:print-date>2024-03-22T02:25:00Z</meta:print-date>
    <meta:template xlink:href="Normal" xlink:type="simple"/>
    <meta:editing-cycles>3</meta:editing-cycles>
    <meta:editing-duration>PT780S</meta:editing-duration>
    <meta:document-statistic meta:page-count="2" meta:paragraph-count="161" meta:word-count="461" meta:character-count="809" meta:row-count="254" meta:non-whitespace-character-count="509"/>
  </office:meta>
</office:document-meta>
</file>