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ableColumn30" style:family="table-column">
      <style:table-column-properties style:column-width="0.4208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1.6277in"/>
    </style:style>
    <style:style style:name="TableColumn33" style:family="table-column">
      <style:table-column-properties style:column-width="0.5312in"/>
    </style:style>
    <style:style style:name="TableColumn34" style:family="table-column">
      <style:table-column-properties style:column-width="0.5305in"/>
    </style:style>
    <style:style style:name="TableColumn35" style:family="table-column">
      <style:table-column-properties style:column-width="0.616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4555in"/>
    </style:style>
    <style:style style:name="TableColumn38" style:family="table-column">
      <style:table-column-properties style:column-width="0.743in"/>
    </style:style>
    <style:style style:name="TableColumn39" style:family="table-column">
      <style:table-column-properties style:column-width="1.0375in"/>
    </style:style>
    <style:style style:name="Table29" style:family="table">
      <style:table-properties style:width="6.9687in" fo:margin-left="0.1972in" table:align="lef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295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295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Row200" style:family="table-row">
      <style:table-row-properties style:min-row-height="0.295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color="#FF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295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295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95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30" style:family="table-row">
      <style:table-row-properties style:min-row-height="0.295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295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82" style:family="table-row">
      <style:table-row-properties style:min-row-height="0.295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5" style:family="table-row">
      <style:table-row-properties style:min-row-height="0.295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08" style:family="table-row">
      <style:table-row-properties style:min-row-height="0.295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1" style:family="table-row">
      <style:table-row-properties style:min-row-height="0.295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color="#FF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4" style:family="table-row">
      <style:table-row-properties style:min-row-height="0.295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FF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47" style:family="table-row">
      <style:table-row-properties style:min-row-height="0.295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60" style:family="table-row">
      <style:table-row-properties style:min-row-height="0.295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73" style:family="table-row">
      <style:table-row-properties style:min-row-height="0.1944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82" style:parent-style-name="預設段落字型" style:family="text">
      <style:text-properties style:font-name="Times New Roman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49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9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0" style:parent-style-name="預設段落字型" style:family="text">
      <style:text-properties style:font-name="Times New Roman" style:font-name-asian="標楷體" fo:font-size="11pt" style:font-size-asian="11pt"/>
    </style:style>
    <style:style style:name="P501" style:parent-style-name="內文" style:family="paragraph">
      <style:paragraph-properties style:snap-to-layout-grid="false" style:line-height-at-least="0.1666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50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50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06" style:parent-style-name="預設段落字型" style:family="text">
      <style:text-properties style:font-name="Times New Roman" style:font-name-asian="標楷體" fo:font-size="11pt" style:font-size-asian="11pt"/>
    </style:style>
    <style:style style:name="T507" style:parent-style-name="預設段落字型" style:family="text">
      <style:text-properties style:font-name="Times New Roman" style:font-name-asian="標楷體" fo:font-size="11pt" style:font-size-asian="11pt"/>
    </style:style>
    <style:style style:name="T508" style:parent-style-name="預設段落字型" style:family="text">
      <style:text-properties style:font-name="Times New Roman" style:font-name-asian="標楷體" fo:font-size="11pt" style:font-size-asian="11pt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5" style:family="table-column">
      <style:table-column-properties style:column-width="1.0597in"/>
    </style:style>
    <style:style style:name="TableColumn526" style:family="table-column">
      <style:table-column-properties style:column-width="5.9527in"/>
    </style:style>
    <style:style style:name="Table524" style:family="table">
      <style:table-properties style:width="7.0125in" fo:margin-left="0.1972in" table:align="left"/>
    </style:style>
    <style:style style:name="TableRow527" style:family="table-row">
      <style:table-row-properties style:min-row-height="0.9104in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1666in" fo:margin-left="0.1388in" fo:text-indent="-0.138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0pt" style:font-size-asian="10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Times New Roman" style:font-name-asian="標楷體" style:language-asian="zh" style:country-asian="HK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style:language-asian="zh" style:country-asian="HK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style:language-asian="zh" style:country-asian="HK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 fo:font-size="10pt" style:font-size-asian="10pt"/>
    </style:style>
    <style:style style:name="P54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47" style:parent-style-name="預設段落字型" style:family="text">
      <style:text-properties style:font-name="Times New Roman" style:font-name-asian="標楷體" fo:font-size="11pt" style:font-size-asian="11pt"/>
    </style:style>
    <style:style style:name="T54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49" style:parent-style-name="預設段落字型" style:family="text">
      <style:text-properties style:font-name="Wingdings 2" style:font-name-asian="Wingdings 2" style:font-name-complex="Wingdings 2" fo:font-size="11pt" style:font-size-asian="11pt" style:language-asian="zh" style:country-asian="HK"/>
    </style:style>
    <style:style style:name="T550" style:parent-style-name="預設段落字型" style:family="text">
      <style:text-properties style:font-name="Times New Roman" style:font-name-asian="標楷體" fo:font-size="11pt" style:font-size-asian="11pt"/>
    </style:style>
    <style:style style:name="T551" style:parent-style-name="預設段落字型" style:family="text">
      <style:text-properties style:font-name="Times New Roman" style:font-name-asian="標楷體" fo:color="#FF0000" fo:font-size="11pt" style:font-size-asian="11pt" style:language-asian="zh" style:country-asian="HK"/>
    </style:style>
    <style:style style:name="T552" style:parent-style-name="預設段落字型" style:family="text">
      <style:text-properties style:font-name="Times New Roman" style:font-name-asian="標楷體" fo:font-size="11pt" style:font-size-asian="11pt"/>
    </style:style>
    <style:style style:name="P55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7" style:parent-style-name="預設段落字型" style:family="text">
      <style:text-properties style:font-name="Times New Roman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59" style:parent-style-name="預設段落字型" style:family="text">
      <style:text-properties style:font-name="Times New Roman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7" style:parent-style-name="預設段落字型" style:family="text">
      <style:text-properties style:font-name="Times New Roman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57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3" style:parent-style-name="預設段落字型" style:family="text">
      <style:text-properties style:font-name="Times New Roman" style:font-name-asian="標楷體" fo:font-size="11pt" style:font-size-asian="11pt"/>
    </style:style>
    <style:style style:name="T57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5" style:parent-style-name="預設段落字型" style:family="text">
      <style:text-properties style:font-name="Times New Roman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579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1" style:parent-style-name="預設段落字型" style:family="text">
      <style:text-properties style:font-name="Times New Roman" style:font-name-asian="標楷體" fo:font-size="11pt" style:font-size-asian="11pt"/>
    </style:style>
    <style:style style:name="T58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size="11pt" style:font-size-asian="11pt"/>
    </style:style>
    <style:style style:name="T58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5" style:parent-style-name="預設段落字型" style:family="text">
      <style:text-properties style:font-name="Times New Roman" style:font-name-asian="標楷體" fo:font-size="11pt" style:font-size-asian="11pt"/>
    </style:style>
    <style:style style:name="T58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P59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9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60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60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9" style:family="table-row">
      <style:table-row-properties style:min-row-height="0.9104in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777in" fo:text-indent="0.2951in"/>
    </style:style>
    <style:style style:name="T6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line-height="0.25in" fo:text-indent="0.2951in"/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line-height="0.25in" fo:margin-left="0.4618in" fo:text-indent="-0.1666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line-height="0.25in" fo:text-indent="0.2951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line-height="0.25in" fo:text-indent="0.2965in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P650" style:parent-style-name="內文" style:family="paragraph">
      <style:paragraph-properties fo:line-height="0.25in" fo:margin-left="0.4631in" fo:text-indent="-0.1666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<text:span text:style-name="T4">請雙面列印</text:span><text:span text:style-name="T5"><text:s/></text:span><text:span text:style-name="T6">第一頁</text:span><text:span text:style-name="T7">助理填報用</text:span></text:p></draw:text-box><svg:title/><svg:desc/></draw:frame></text:span><text:span text:style-name="T8">國立臺</text:span><text:span text:style-name="T9">中科技大學</text:span><text:span text:style-name="T10"><text:s/></text:span><text:span text:style-name="T11"><text:s/></text:span><text:span text:style-name="T12">_</text:span><text:span text:style-name="T13">112</text:span><text:span text:style-name="T14">____</text:span><text:span text:style-name="T15">年</text:span><text:span text:style-name="T16">_</text:span><text:span text:style-name="T17">10</text:span><text:span text:style-name="T18">___</text:span><text:span text:style-name="T19">月</text:span><text:span text:style-name="T20">助理</text:span><text:span text:style-name="T21">人員及臨時工</text:span><text:span text:style-name="T22">出勤</text:span><text:span text:style-name="T23">簽到退表</text:span><text:span text:style-name="T24"><text:s text:c="2"/></text:span><text:span text:style-name="T25">1</text:span><text:span text:style-name="T26">1107</text:span><text:span text:style-name="T27">21</text:span><text:span text:style-name="T28">修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單<text:s/>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姓<text:s/>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<text:s/>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日期</text:p>
          </table:table-cell>
          <table:table-cell table:style-name="TableCell56">
            <text:p text:style-name="P57">星期</text:p>
          </table:table-cell>
          <table:table-cell table:style-name="TableCell58" table:number-columns-spanned="4">
            <text:p text:style-name="P59"><text:span text:style-name="T60">工作時間起迄</text:span><text:span text:style-name="T61"><text:s/>(</text:span><text:span text:style-name="T62">紀錄至分鐘</text:span><text:span text:style-name="T63">)</text:span></text:p>
          </table:table-cell>
          <table:covered-table-cell/>
          <table:covered-table-cell/>
          <table:covered-table-cell/>
          <table:table-cell table:style-name="TableCell64">
            <text:p text:style-name="P65">時<text:s/>數</text:p>
          </table:table-cell>
          <table:table-cell table:style-name="TableCell66" table:number-columns-spanned="2">
            <text:p text:style-name="P67">簽<text:s text:c="2"/>名</text:p>
          </table:table-cell>
          <table:covered-table-cell/>
          <table:table-cell table:style-name="TableCell68">
            <text:p text:style-name="P69">備<text:s text:c="2"/>註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一</text:p>
          </table:table-cell>
          <table:table-cell table:style-name="TableCell88" table:number-columns-spanned="2">
            <text:p text:style-name="P89">～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bookmark-start text:name="_Hlk141448404"/>3</text:p>
          </table:table-cell>
          <table:table-cell table:style-name="TableCell99">
            <text:p text:style-name="P100">二</text:p>
          </table:table-cell>
          <table:table-cell table:style-name="TableCell101" table:number-columns-spanned="2">
            <text:p text:style-name="P102">～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bookmark-end text:name="_Hlk141448404"/>4</text:p>
          </table:table-cell>
          <table:table-cell table:style-name="TableCell112">
            <text:p text:style-name="P113">三</text:p>
          </table:table-cell>
          <table:table-cell table:style-name="TableCell114" table:number-columns-spanned="2">
            <text:p text:style-name="P115">～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四</text:p>
          </table:table-cell>
          <table:table-cell table:style-name="TableCell127" table:number-columns-spanned="2">
            <text:p text:style-name="P128">～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五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六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一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國慶日彈性放假</text:p>
          </table:table-cell>
          <table:covered-table-cell/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二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國慶日</text:p>
          </table:table-cell>
          <table:covered-table-cell/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三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四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五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六</text:p>
          </table:table-cell>
          <table:table-cell table:style-name="TableCell244" table:number-columns-spanned="2">
            <text:p text:style-name="P245">～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日</text:p>
          </table:table-cell>
          <table:table-cell table:style-name="TableCell257" table:number-columns-spanned="2">
            <text:p text:style-name="P258">～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一</text:p>
          </table:table-cell>
          <table:table-cell table:style-name="TableCell270" table:number-columns-spanned="2">
            <text:p text:style-name="P271">～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二</text:p>
          </table:table-cell>
          <table:table-cell table:style-name="TableCell283" table:number-columns-spanned="2">
            <text:p text:style-name="P284">～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三</text:p>
          </table:table-cell>
          <table:table-cell table:style-name="TableCell296" table:number-columns-spanned="2">
            <text:p text:style-name="P297">～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四</text:p>
          </table:table-cell>
          <table:table-cell table:style-name="TableCell309" table:number-columns-spanned="2">
            <text:p text:style-name="P310">～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五</text:p>
          </table:table-cell>
          <table:table-cell table:style-name="TableCell322" table:number-columns-spanned="2">
            <text:p text:style-name="P323">～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六</text:p>
          </table:table-cell>
          <table:table-cell table:style-name="TableCell335" table:number-columns-spanned="2">
            <text:p text:style-name="P336">～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日</text:p>
          </table:table-cell>
          <table:table-cell table:style-name="TableCell348" table:number-columns-spanned="2">
            <text:p text:style-name="P349">～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一</text:p>
          </table:table-cell>
          <table:table-cell table:style-name="TableCell361" table:number-columns-spanned="2">
            <text:p text:style-name="P362">～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P373">二</text:p>
          </table:table-cell>
          <table:table-cell table:style-name="TableCell374" table:number-columns-spanned="2">
            <text:p text:style-name="P375">～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>三</text:p>
          </table:table-cell>
          <table:table-cell table:style-name="TableCell387" table:number-columns-spanned="2">
            <text:p text:style-name="P388">～</text:p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p text:style-name="P399">四</text:p>
          </table:table-cell>
          <table:table-cell table:style-name="TableCell400" table:number-columns-spanned="2">
            <text:p text:style-name="P401">～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27</text:p>
          </table:table-cell>
          <table:table-cell table:style-name="TableCell411">
            <text:p text:style-name="P412">五</text:p>
          </table:table-cell>
          <table:table-cell table:style-name="TableCell413" table:number-columns-spanned="2">
            <text:p text:style-name="P414">～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28</text:p>
          </table:table-cell>
          <table:table-cell table:style-name="TableCell424">
            <text:p text:style-name="P425">六</text:p>
          </table:table-cell>
          <table:table-cell table:style-name="TableCell426" table:number-columns-spanned="2">
            <text:p text:style-name="P427">～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29</text:p>
          </table:table-cell>
          <table:table-cell table:style-name="TableCell437">
            <text:p text:style-name="P438">日</text:p>
          </table:table-cell>
          <table:table-cell table:style-name="TableCell439" table:number-columns-spanned="2">
            <text:p text:style-name="P440">～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P451">一</text:p>
          </table:table-cell>
          <table:table-cell table:style-name="TableCell452" table:number-columns-spanned="2">
            <text:p text:style-name="P453">～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31</text:p>
          </table:table-cell>
          <table:table-cell table:style-name="TableCell463">
            <text:p text:style-name="P464">二</text:p>
          </table:table-cell>
          <table:table-cell table:style-name="TableCell465" table:number-columns-spanned="2">
            <text:p text:style-name="P466">～</text:p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合計</text:p>
          </table:table-cell>
          <table:table-cell table:style-name="TableCell476" table:number-columns-spanned="9">
            <text:p text:style-name="P477"><text:span text:style-name="T478">時薪</text:span><text:span text:style-name="T479">176</text:span><text:span text:style-name="T480"><text:s text:c="5"/></text:span><text:span text:style-name="T481">元</text:span><text:span text:style-name="T482">× <text:s text:c="2"/></text:span><text:span text:style-name="T483">23</text:span><text:span text:style-name="T484"><text:s text:c="2"/></text:span><text:span text:style-name="T485">小時＝</text:span><text:span text:style-name="T486"><text:s/></text:span><text:span text:style-name="T487">4048</text:span><text:span text:style-name="T488"><text:s text:c="6"/></text:span><text:span text:style-name="T489">元</text:span><text:span text:style-name="T490"><text:s text:c="5"/></text:span><text:span text:style-name="T491">日薪</text:span><text:span text:style-name="T492"><text:s text:c="5"/></text:span><text:span text:style-name="T493">元</text:span><text:span text:style-name="T494">× <text:s text:c="5"/></text:span><text:span text:style-name="T495">天</text:span><text:span text:style-name="T496"><text:s/></text:span><text:span text:style-name="T497">＝</text:span><text:span text:style-name="T498"><text:s text:c="7"/></text:span><text:span text:style-name="T499">元</text:span><text:span text:style-name="T500"><text:s text:c="5"/></text:span></text:p>
            <text:p text:style-name="P501"><text:span text:style-name="T502">月薪</text:span><text:span text:style-name="T503"><text:s text:c="14"/></text:span><text:span text:style-name="T504">元</text:span><text:span text:style-name="T505"><text:s/></text:span><text:span text:style-name="T506"><text:s text:c="16"/>(</text:span><text:span text:style-name="T507">請依助理人員申請表薪津標準擇一填列</text:span><text:span text:style-name="T5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<text:span text:style-name="T511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512"><text:span text:style-name="T513">請雙面列印</text:span><text:span text:style-name="T514"><text:s/></text:span><text:span text:style-name="T515">第</text:span><text:span text:style-name="T516">二</text:span><text:span text:style-name="T517">頁</text:span><text:span text:style-name="T518">檢</text:span><text:span text:style-name="T519">核與核章</text:span></text:p></draw:text-box><svg:title/><svg:desc/></draw:frame></text:span></text:p>
      <text:p text:style-name="P520"/>
      <text:p text:style-name="P521"><text:span text:style-name="T522">檢核項目與</text:span><text:span text:style-name="T523">單位主管核章區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承辦人或</text:p>
            <text:p text:style-name="P530"><text:span text:style-name="T531">計畫主持人</text:span></text:p>
          </table:table-cell>
          <table:table-cell table:style-name="TableCell532">
            <text:p text:style-name="P533"><text:span text:style-name="T534">【</text:span><text:span text:style-name="T535">研究獎助生</text:span><text:span text:style-name="T536">不需勾選檢核項目</text:span><text:span text:style-name="T537">(</text:span><text:span text:style-name="T538">二</text:span><text:span text:style-name="T539">)</text:span><text:span text:style-name="T540">～</text:span><text:span text:style-name="T541">(</text:span><text:span text:style-name="T542">五</text:span><text:span text:style-name="T543">)</text:span><text:span text:style-name="T544">】</text:span></text:p>
            <text:p text:style-name="P545"><text:span text:style-name="T546">請確認下列檢核項目</text:span><text:span text:style-name="T547">，</text:span><text:span text:style-name="T548">若符合請</text:span><text:span text:style-name="T549"></text:span><text:span text:style-name="T550">(</text:span><text:span text:style-name="T551">每項符合都須勾選</text:span><text:span text:style-name="T552">)</text:span></text:p>
            <text:p text:style-name="P553"><text:span text:style-name="T554">□</text:span><text:span text:style-name="T555">(</text:span><text:span text:style-name="T556">一</text:span><text:span text:style-name="T557">)</text:span><text:span text:style-name="T558">工讀時間非上課、週班會時段，且無與其他兼職計畫</text:span><text:span text:style-name="T559">/</text:span><text:span text:style-name="T560">工讀</text:span><text:span text:style-name="T561">重疊</text:span><text:span text:style-name="T562">。</text:span></text:p>
            <text:p text:style-name="P563"><text:span text:style-name="T564">□</text:span><text:span text:style-name="T565">(</text:span><text:span text:style-name="T566">二</text:span><text:span text:style-name="T567">)</text:span><text:span text:style-name="T568">若有延長工時、休息日、例假日</text:span><text:span text:style-name="T569">、</text:span><text:span text:style-name="T570">國定假日工作等情形，依勞基法規定核算加班費、調移或補休。</text:span></text:p>
            <text:p text:style-name="P571"><text:span text:style-name="T572">□</text:span><text:span text:style-name="T573">(</text:span><text:span text:style-name="T574">三</text:span><text:span text:style-name="T575">)</text:span><text:span text:style-name="T576">已遵守「不得使勞工連續工作逾</text:span><text:span text:style-name="T577">6</text:span><text:span text:style-name="T578">日」法規。</text:span></text:p>
            <text:p text:style-name="P579"><text:span text:style-name="T580">□</text:span><text:span text:style-name="T581">(</text:span><text:span text:style-name="T582">四</text:span><text:span text:style-name="T583">)</text:span><text:span text:style-name="T584">上</text:span><text:span text:style-name="T585">、</text:span><text:span text:style-name="T586">下班時間已</text:span><text:span text:style-name="T587">逐</text:span><text:span text:style-name="T588">日記載至「分鐘」</text:span><text:span text:style-name="T589">。</text:span></text:p>
            <text:p text:style-name="P590"><text:span text:style-name="T591">□</text:span><text:span text:style-name="T592">(</text:span><text:span text:style-name="T593">五</text:span><text:span text:style-name="T594">)</text:span><text:span text:style-name="T595">繼續工作</text:span><text:span text:style-name="T596">4</text:span><text:span text:style-name="T597">小時有</text:span><text:span text:style-name="T598">30</text:span><text:span text:style-name="T599">分鐘休息，並已備註說明。</text:span></text:p>
            <text:p text:style-name="P600"/>
            <text:p text:style-name="P601"/>
            <text:p text:style-name="P602"><text:span text:style-name="T603">請核章</text:span><text:span text:style-name="T604">：</text:span><text:span text:style-name="T605"><text:s/>__________________</text:span><text:span text:style-name="T606">--------</text:span><text:span text:style-name="T607">TA</text:span><text:span text:style-name="T608">申請教師簽核</text:span></text:p>
          </table:table-cell>
        </table:table-row>
        <table:table-row table:style-name="TableRow609">
          <table:table-cell table:style-name="TableCell610">
            <text:p text:style-name="P611"><text:span text:style-name="T612">單位主管</text:span><text:span text:style-name="T613"><text:line-break/></text:span><text:span text:style-name="T614">核章</text:span></text:p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注意事項</text:span><text:span text:style-name="T619">：</text:span></text:p>
      <text:p text:style-name="P620">1.本表適用尚未納入電腦刷卡系統管理出勤之人員。</text:p>
      <text:p text:style-name="P621"><text:span text:style-name="T622">2.</text:span><text:span text:style-name="T623">請親簽全名並確實依實際上下班時間簽到退</text:span><text:span text:style-name="T624">(</text:span><text:span text:style-name="T625">例：</text:span><text:span text:style-name="T626">7:55</text:span><text:span text:style-name="T627">上班，</text:span><text:span text:style-name="T628">12:05</text:span><text:span text:style-name="T629">下班</text:span><text:span text:style-name="T630">；</text:span><text:span text:style-name="T631">4H</text:span><text:span text:style-name="T632">)</text:span><text:span text:style-name="T633">，</text:span><text:span text:style-name="T634">時間紀錄</text:span><text:span text:style-name="T635">至「分鐘」</text:span><text:span text:style-name="T636">為止，請勿全數記載相同時間或全數記載整點。</text:span></text:p>
      <text:p text:style-name="P637">3.人員請假當日不用簽到退，請於備註欄中註記；假日奉准加班亦請務必簽到退。</text:p>
      <text:p text:style-name="P638"><text:span text:style-name="T639">4.</text:span><text:span text:style-name="T640">本</text:span><text:span text:style-name="T641">出勤表正本</text:span><text:span text:style-name="T642">由各單位主管核章後，</text:span><text:span text:style-name="T643">由</text:span><text:span text:style-name="T644">各用人單位存檔</text:span><text:span text:style-name="T645">5</text:span><text:span text:style-name="T646">年</text:span><text:span text:style-name="T647">，</text:span><text:span text:style-name="T648">以備</text:span><text:span text:style-name="T649">勞動檢查機構來校稽查。</text:span></text:p>
      <text:p text:style-name="P650"><text:span text:style-name="T651">5.</text:span><text:span text:style-name="T652">專案</text:span><text:span text:style-name="T653">計畫助理人員及臨時工</text:span><text:span text:style-name="T654">辦理核銷請檢附各單位主管核章後之</text:span><text:span text:style-name="T655">影本</text:span><text:span text:style-name="T656">，</text:span><text:span text:style-name="T657">並</text:span><text:span text:style-name="T658">加蓋與正本相符章</text:span><text:span text:style-name="T659">及</text:span><text:span text:style-name="T660">承辦人</text:span><text:span text:style-name="T661">章</text:span><text:span text:style-name="T662">。</text:span><text:span text:style-name="T663">【</text:span><text:span text:style-name="T664">課指組及電算中心</text:span><text:span text:style-name="T665">經費聘任之</text:span><text:span text:style-name="T666">兼任助理不需附</text:span><text:span text:style-name="T667">影本</text:span><text:span text:style-name="T668">】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31T02:00:00Z</meta:creation-date>
    <dc:date>2023-08-31T02:00:00Z</dc:date>
    <meta:print-date>2023-08-31T02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