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4" style:family="table-column">
      <style:table-column-properties style:column-width="1.0798in"/>
    </style:style>
    <style:style style:name="TableColumn25" style:family="table-column">
      <style:table-column-properties style:column-width="1.0909in"/>
    </style:style>
    <style:style style:name="TableColumn26" style:family="table-column">
      <style:table-column-properties style:column-width="0.0916in"/>
    </style:style>
    <style:style style:name="TableColumn27" style:family="table-column">
      <style:table-column-properties style:column-width="0.1819in"/>
    </style:style>
    <style:style style:name="TableColumn28" style:family="table-column">
      <style:table-column-properties style:column-width="0.9055in"/>
    </style:style>
    <style:style style:name="TableColumn29" style:family="table-column">
      <style:table-column-properties style:column-width="0.584in"/>
    </style:style>
    <style:style style:name="TableColumn30" style:family="table-column">
      <style:table-column-properties style:column-width="0.5916in"/>
    </style:style>
    <style:style style:name="TableColumn31" style:family="table-column">
      <style:table-column-properties style:column-width="0.1625in"/>
    </style:style>
    <style:style style:name="TableColumn32" style:family="table-column">
      <style:table-column-properties style:column-width="2.1006in"/>
    </style:style>
    <style:style style:name="Table23" style:family="table">
      <style:table-properties style:width="6.7888in" fo:margin-left="0in" table:align="left"/>
    </style:style>
    <style:style style:name="TableRow33" style:family="table-row">
      <style:table-row-properties style:min-row-height="0.4534in"/>
    </style:style>
    <style:style style:name="TableCell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45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534in"/>
    </style:style>
    <style:style style:name="TableCell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4513in"/>
    </style:style>
    <style:style style:name="TableCell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534in"/>
    </style:style>
    <style:style style:name="TableCell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1.12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92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4534in"/>
    </style:style>
    <style:style style:name="TableCell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1.3638in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4444in"/>
    </style:style>
    <style:style style:name="TableCell1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" style:parent-style-name="清單段落" style:list-style-name="LFO9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1.3638in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4534in"/>
    </style:style>
    <style:style style:name="TableCell1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5" style:parent-style-name="清單段落" style:list-style-name="LFO9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1.3534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Row148" style:family="table-row">
      <style:table-row-properties style:min-row-height="0.2263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1.3638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Row174" style:family="table-row">
      <style:table-row-properties style:min-row-height="0.2159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9" style:family="table-row">
      <style:table-row-properties style:min-row-height="0.4534in"/>
    </style:style>
    <style:style style:name="TableCell1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1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2166in"/>
    </style:style>
    <style:style style:name="TableCell1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right="0.1388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.3333in" fo:margin-right="0.138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4055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A6A6A6" style:font-size-complex="12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208" style:family="table-row">
      <style:table-row-properties style:min-row-height="0.2166in"/>
    </style:style>
    <style:style style:name="TableCell2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1388in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.3333in" fo:margin-right="0.138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 style:min-row-height="0.3381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24" style:parent-style-name="內文" style:family="paragraph">
      <style:paragraph-properties fo:text-align="end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27" style:parent-style-name="內文" style:family="paragraph">
      <style:paragraph-properties fo:text-align="end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228" style:family="table-row">
      <style:table-row-properties style:min-row-height="0.2166in"/>
    </style:style>
    <style:style style:name="TableCell2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.1388in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0.1388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.1388in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4451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245" style:family="table-row">
      <style:table-row-properties style:min-row-height="0.4444in"/>
    </style:style>
    <style:style style:name="TableCell2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7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1368in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2" style:family="table-row">
      <style:table-row-properties style:min-row-height="0.4534in"/>
    </style:style>
    <style:style style:name="TableCell2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 style:min-row-height="0.6041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6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66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78" style:parent-style-name="清單段落" style:list-style-name="LFO15" style:family="paragraph">
      <style:paragraph-properties style:snap-to-layout-grid="false" fo:line-height="0.1666in" fo:margin-left="0.333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79" style:parent-style-name="清單段落" style:list-style-name="LFO15" style:family="paragraph">
      <style:paragraph-properties style:snap-to-layout-grid="false" fo:line-height="0.1666in" fo:margin-left="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3"><text:s text:c="5"/></text:span><text:span text:style-name="T4">學年度第</text:span><text:span text:style-name="T5"><text:s text:c="3"/></text:span><text:span text:style-name="T6">學期</text:span><text:span text:style-name="T7"><text:s/></text:span><text:span text:style-name="T8">教學兼任助理</text:span><text:span text:style-name="T9">（</text:span><text:span text:style-name="T10">TA</text:span><text:span text:style-name="T11">）</text:span><text:span text:style-name="T12">工作報告</text:span></text:p>
      <text:p text:style-name="P13"><text:span text:style-name="T14">填報日期</text:span><text:span text:style-name="T15">：</text:span><text:span text:style-name="T16">　</text:span><text:span text:style-name="T17">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a xlink:href="https://aisap.nutc.edu.tw/public/day/course_list.aspx?sem=1131&amp;teacher=" office:target-frame-name="_top" xlink:show="replace"><text:span text:style-name="T39">課程</text:span><text:span text:style-name="T40">代號</text:span></text:a></text:p>
          </table:table-cell>
          <table:covered-table-cell/>
          <table:table-cell table:style-name="TableCell41" table:number-columns-spanned="3">
            <text:p text:style-name="P42">課程名稱</text:p>
          </table:table-cell>
          <table:covered-table-cell/>
          <table:covered-table-cell/>
          <table:table-cell table:style-name="TableCell43" table:number-columns-spanned="3">
            <text:p text:style-name="P44">課程屬性</text:p>
          </table:table-cell>
          <table:covered-table-cell/>
          <table:covered-table-cell/>
          <table:table-cell table:style-name="TableCell45">
            <text:p text:style-name="P46">課程修課學生人數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<text:span text:style-name="T54">□必修</text:span><text:span text:style-name="T55"><text:s text:c="2"/></text:span><text:span text:style-name="T56">□選修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教師姓名</text:p>
          </table:table-cell>
          <table:covered-table-cell/>
          <table:table-cell table:style-name="TableCell62" table:number-columns-spanned="3">
            <text:p text:style-name="P63">TA姓名</text:p>
          </table:table-cell>
          <table:covered-table-cell/>
          <table:covered-table-cell/>
          <table:table-cell table:style-name="TableCell64" table:number-columns-spanned="3">
            <text:p text:style-name="P65">TA學號</text:p>
          </table:table-cell>
          <table:covered-table-cell/>
          <table:covered-table-cell/>
          <table:table-cell table:style-name="TableCell66">
            <text:p text:style-name="P67">TA任職期間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　　</text:span><text:span text:style-name="T78">年</text:span><text:span text:style-name="T79">　　</text:span><text:span text:style-name="T80">月</text:span><text:span text:style-name="T81">～　　</text:span><text:span text:style-name="T82">月</text:span></text:p>
          </table:table-cell>
        </table:table-row>
        <table:table-row table:style-name="TableRow83">
          <table:table-cell table:style-name="TableCell84" table:number-columns-spanned="9">
            <text:p text:style-name="P85">TA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一、請說明您擔任TA期間主要負責的工作內容為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（請至少填寫3項重點工作）</text:p>
            <text:list text:style-name="LFO7" text:continue-numbering="true">
              <text:list-item>
                <text:p text:style-name="P92"/>
              </text:list-item>
              <text:list-item>
                <text:p text:style-name="P93"/>
              </text:list-item>
              <text:list-item>
                <text:p text:style-name="P94"/>
              </text:list-item>
            </text:list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list text:style-name="LFO9" text:continue-numbering="true">
              <text:list-item>
                <text:p text:style-name="P98">請說明您擔任TA期間的收穫及學習心得為何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（請簡述，至少100字）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list text:style-name="LFO9" text:continue-numbering="true">
              <text:list-item>
                <text:p text:style-name="P109"><text:span text:style-name="T110">請說明您擔任</text:span><text:span text:style-name="T111">TA</text:span><text:span text:style-name="T112">期間</text:span><text:span text:style-name="T113">最讓您難忘的經驗或事件為何</text:span><text:span text:style-name="T114">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（請舉例說明，至少200字）</text:p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9">
            <text:list text:style-name="LFO9" text:continue-numbering="true">
              <text:list-item>
                <text:p text:style-name="P125"><text:span text:style-name="T126">課程照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您協助</text:span><text:span text:style-name="T131">創新教學</text:span><text:span text:style-name="T132">課程之照片</text:span>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您協助</text:span><text:span text:style-name="T141">創新教學</text:span><text:span text:style-name="T142">課程之照片</text:span></text:p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照片說明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照片說明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您協助</text:span><text:span text:style-name="T157">創新教學</text:span><text:span text:style-name="T158">課程之照片</text:span></text:p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您協助</text:span><text:span text:style-name="T167">創新教學</text:span><text:span text:style-name="T168">課程之照片</text:span>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照片說明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照片說明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list text:style-name="LFO9" text:continue-numbering="true">
              <text:list-item>
                <text:p text:style-name="P181">前／後測課程修課學生調查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前</text:p>
            <text:p text:style-name="P185"><text:s/></text:p>
            <text:p text:style-name="P186"><text:span text:style-name="T187">測</text:span></text:p>
          </table:table-cell>
          <table:table-cell table:style-name="TableCell188" table:number-columns-spanned="5">
            <text:p text:style-name="P189">滿意度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填答率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/>
            <text:p text:style-name="P196"><text:span text:style-name="T197">（</text:span><text:span text:style-name="T198">80%</text:span><text:span text:style-name="T199">以上尤佳</text:span><text:span text:style-name="T200">）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  <text:p text:style-name="P203"><text:span text:style-name="T204">（</text:span><text:span text:style-name="T205">80%</text:span><text:span text:style-name="T206">以上尤佳</text:span><text:span text:style-name="T207">）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後</text:p>
            <text:p text:style-name="P211"><text:s/></text:p>
            <text:p text:style-name="P212"><text:span text:style-name="T213">測</text:span></text:p>
          </table:table-cell>
          <table:table-cell table:style-name="TableCell214" table:number-columns-spanned="5">
            <text:p text:style-name="P215"><text:span text:style-name="T216">滿意度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填答率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/>
            <text:p text:style-name="P224">（80%以上尤佳）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  <text:p text:style-name="P227">（80%以上尤佳）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UCAN<text:line-break/>專業職能<text:line-break/>執行率</text:p>
          </table:table-cell>
          <table:table-cell table:style-name="TableCell231" table:number-columns-spanned="3">
            <text:p text:style-name="P232">修課人數</text:p>
          </table:table-cell>
          <table:covered-table-cell/>
          <table:covered-table-cell/>
          <table:table-cell table:style-name="TableCell233" table:number-columns-spanned="2">
            <text:p text:style-name="P234">完成填答人數</text:p>
          </table:table-cell>
          <table:covered-table-cell/>
          <table:table-cell table:style-name="TableCell235" table:number-columns-spanned="3">
            <text:p text:style-name="P236">百分比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9">
            <text:list text:style-name="LFO9" text:continue-numbering="true">
              <text:list-item>
                <text:p text:style-name="P247">您對教務處教學資源中心的建議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（選填）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教學兼任助理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課程授課教師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教務處-教學資源中心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/>
            <text:p text:style-name="P263">（請簽名）</text:p>
          </table:table-cell>
          <table:covered-table-cell/>
          <table:covered-table-cell/>
          <table:table-cell table:style-name="TableCell264" table:number-columns-spanned="4">
            <text:p text:style-name="P265"/>
            <text:p text:style-name="P266">（請簽名或蓋章）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內文"><text:span text:style-name="T268">收件日期：</text:span><text:span text:style-name="T269">　　</text:span><text:span text:style-name="T270"><text:s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/text:p>
          </table:table-cell>
          <table:covered-table-cell/>
        </table:table-row>
      </table:table>
      <text:p text:style-name="內文"><text:span text:style-name="T276">注意事項</text:span><text:span text:style-name="T277">：</text:span></text:p>
      <text:list text:style-name="LFO15" text:continue-numbering="true">
        <text:list-item>
          <text:p text:style-name="P278">資料欄位不足，請自行增加。</text:p>
        </text:list-item>
        <text:list-item>
          <text:p text:style-name="P279"><text:span text:style-name="T280">本表請於任職期間結束之次月</text:span><text:span text:style-name="T281">1</text:span><text:span text:style-name="T282">號繳交</text:span><text:span text:style-name="T283">（</text:span><text:span text:style-name="T284">倘遇假日則順延</text:span><text:span text:style-name="T285">1</text:span><text:span text:style-name="T286">天</text:span><text:span text:style-name="T287">）</text:span><text:span text:style-name="T2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2025年1月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嘉雯主任</meta:initial-creator>
    <dc:creator>USER</dc:creator>
    <meta:creation-date>2025-01-16T00:17:00Z</meta:creation-date>
    <dc:date>2025-01-16T00:17:00Z</dc:date>
    <meta:print-date>2024-12-25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