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3.6305in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snap-to-layout-grid="false" fo:text-align="justify" fo:margin-right="0.58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1006in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3.8402in"/>
    </style:style>
    <style:style style:name="TableCell107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ell11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-0.096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5" style:parent-style-name="清單段落" style:family="paragraph">
      <style:paragraph-properties style:snap-to-layout-grid="false" fo:margin-left="0.019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style:snap-to-layout-grid="false" fo:margin-left="0.019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left="0.019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left="0.0194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清單段落" style:family="paragraph">
      <style:paragraph-properties style:snap-to-layout-grid="false" fo:margin-left="0.019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清單段落" style:family="paragraph">
      <style:paragraph-properties style:snap-to-layout-grid="false" fo:margin-left="0.0194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family="paragraph">
      <style:paragraph-properties style:snap-to-layout-grid="false" fo:margin-left="0.0194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style:snap-to-layout-grid="false" fo:margin-left="0.019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left="0.0194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family="paragraph">
      <style:paragraph-properties style:snap-to-layout-grid="false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style:snap-to-layout-grid="false" fo:margin-left="3.268in" fo:text-indent="0.077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11" style:family="table-row">
      <style:table-row-properties style:min-row-height="1.6722in"/>
    </style:style>
    <style:style style:name="TableCell21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17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2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6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7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8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5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8" style:family="table-row">
      <style:table-row-properties style:min-row-height="2.1486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right="-0.0993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5" style:parent-style-name="清單段落" style:list-style-name="LFO3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清單段落" style:list-style-name="LFO3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73" style:family="table-row">
      <style:table-row-properties style:min-row-height="0.3847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right="-0.0993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right="-0.0993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79" style:family="table-row">
      <style:table-row-properties style:min-row-height="0.3847in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07" style:parent-style-name="清單段落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08" style:parent-style-name="清單段落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國立臺中科技大學第</text:span><text:span text:style-name="T11"><text:s text:c="3"/></text:span><text:span text:style-name="T12">學年度第</text:span><text:span text:style-name="T13"><text:s text:c="3"/></text:span><text:span text:style-name="T14">學期</text:span></text:p>
              <text:p text:style-name="P15"><text:span text:style-name="T16">教學方式調查表</text:span></text:p>
              <text:p text:style-name="P17"><text:span text:style-name="T18">(此表請雙面列印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 table:number-columns-spanned="3">
            <text:p text:style-name="P21"><text:span text:style-name="T22">本校</text:span><text:span text:style-name="T23">現職專任</text:span><text:span text:style-name="T24">(</text:span><text:span text:style-name="T25">案</text:span><text:span text:style-name="T26">)</text:span><text:span text:style-name="T27">教</text:span><text:span text:style-name="T28">師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□</text:span><text:span text:style-name="T32">是</text:span><text:span text:style-name="T33"><text:s text:c="6"/></text:span><text:span text:style-name="T34">□</text:span><text:span text:style-name="T35">否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教師姓名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><text:span text:style-name="T45">教師</text:span><text:span text:style-name="T46">所屬</text:span><text:span text:style-name="T47">單位</text:span></text:p>
          </table:table-cell>
          <table:covered-table-cell/>
          <table:covered-table-cell/>
          <table:table-cell table:style-name="TableCell48" table:number-columns-spanned="2">
            <text:p text:style-name="P49">(學院)</text:p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(系所)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課程名稱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課程部別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□日間部</text:span><text:span text:style-name="T68"><text:s text:c="2"/></text:span><text:span text:style-name="T69">□進修部</text:span><text:span text:style-name="T70"><text:s text:c="2"/></text:span><text:span text:style-name="T71">□進修部平日假日班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課程屬性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必修</text:span><text:span text:style-name="T80"><text:s text:c="4"/></text:span><text:span text:style-name="T81">□</text:span><text:span text:style-name="T82">選修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課程</text:span><text:span text:style-name="T87">俢課人數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課程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請勾選</text:span><text:span text:style-name="T98">課程類別</text:span><text:span text:style-name="T99">(</text:span><text:span text:style-name="T100">可複選</text:span><text:span text:style-name="T101">)</text:span><text:span text:style-name="T102">及</text:span><text:span text:style-name="T103">簡述</text:span><text:span text:style-name="T104">預計採取之</text:span><text:span text:style-name="T105">教學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□</text:span><text:span text:style-name="T110">創新教學</text:span><text:span text:style-name="T111">：</text:span></text:p>
            <text:p text:style-name="P112"><text:span text:style-name="T113">(</text:span><text:span text:style-name="T114">可</text:span><text:span text:style-name="T115">複選</text:span><text:span text:style-name="T116">)</text:span></text:p>
          </table:table-cell>
          <table:table-cell table:style-name="TableCell117" table:number-columns-spanned="4">
            <text:p text:style-name="P118"><text:span text:style-name="T119">改善學生學習動機低落及學習成效，翻轉傳統教學</text:span><text:span text:style-name="T120">模式，以學習者為重心，引發學習動機及熱情，關注學習內容，</text:span><text:span text:style-name="T121">以</text:span><text:span text:style-name="T122">多元方式評估學習成效機制，並追蹤輔導及回饋</text:span><text:span text:style-name="T123">教學。</text:span><text:span text:style-name="T124">課程導入創新教學方式：</text:span></text:p>
            <text:p text:style-name="P125"><text:span text:style-name="T126">□</text:span><text:span text:style-name="T127">(</text:span><text:span text:style-name="T128">一</text:span><text:span text:style-name="T129">)</text:span><text:span text:style-name="T130">個案教學</text:span><text:span text:style-name="T131"><text:s/>Case study or event discussion</text:span></text:p>
            <text:p text:style-name="P132"><text:span text:style-name="T133">□</text:span><text:span text:style-name="T134">(</text:span><text:span text:style-name="T135">二</text:span><text:span text:style-name="T136">)</text:span><text:span text:style-name="T137">腦力激盪</text:span><text:span text:style-name="T138"><text:s/>Brain storming</text:span></text:p>
            <text:p text:style-name="P139"><text:span text:style-name="T140">□</text:span><text:span text:style-name="T141">(</text:span><text:span text:style-name="T142">三</text:span><text:span text:style-name="T143">)</text:span><text:span text:style-name="T144">角</text:span><text:span text:style-name="T145">色演練<text:s/></text:span><text:span text:style-name="T146">Role playing</text:span></text:p>
            <text:p text:style-name="P147"><text:span text:style-name="T148">□</text:span><text:span text:style-name="T149">(</text:span><text:span text:style-name="T150">四</text:span><text:span text:style-name="T151">)</text:span><text:span text:style-name="T152">e</text:span><text:span text:style-name="T153">化教學</text:span><text:span text:style-name="T154"><text:s/></text:span><text:span text:style-name="T155">e-</text:span><text:span text:style-name="T156">t</text:span><text:span text:style-name="T157">eaching</text:span><text:span text:style-name="T158"><text:s/>(</text:span><text:span text:style-name="T159">如</text:span><text:span text:style-name="T160">I</text:span><text:span text:style-name="T161">RS</text:span><text:span text:style-name="T162">或</text:span><text:span text:style-name="T163">多媒體教學</text:span><text:span text:style-name="T164">)</text:span></text:p>
            <text:p text:style-name="P165"><text:span text:style-name="T166">□</text:span><text:span text:style-name="T167">(</text:span><text:span text:style-name="T168">五</text:span><text:span text:style-name="T169">)</text:span><text:span text:style-name="T170">一分鐘回饋</text:span><text:span text:style-name="T171"><text:s/>One-minute feedback</text:span></text:p>
            <text:p text:style-name="P172"><text:span text:style-name="T173">□</text:span><text:span text:style-name="T174">(</text:span><text:span text:style-name="T175">六</text:span><text:span text:style-name="T176">)</text:span><text:span text:style-name="T177">翻轉教學</text:span><text:span text:style-name="T178">Flipped classroom</text:span></text:p>
            <text:p text:style-name="P179"><text:span text:style-name="T180">□</text:span><text:span text:style-name="T181">(</text:span><text:span text:style-name="T182">七</text:span><text:span text:style-name="T183">)</text:span><text:span text:style-name="T184">問題導向教學法</text:span><text:span text:style-name="T185"><text:s/>Problem-based lear</text:span><text:span text:style-name="T186">n</text:span><text:span text:style-name="T187">ing</text:span></text:p>
            <text:p text:style-name="P188"><text:span text:style-name="T189">□</text:span><text:span text:style-name="T190">(</text:span><text:span text:style-name="T191">八</text:span><text:span text:style-name="T192">)</text:span><text:span text:style-name="T193">設計導向教學法</text:span><text:span text:style-name="T194"><text:s/>Designed-based lear</text:span><text:span text:style-name="T195">n</text:span><text:span text:style-name="T196">ing</text:span></text:p>
            <text:p text:style-name="P197"><text:span text:style-name="T198">□</text:span><text:span text:style-name="T199">(</text:span><text:span text:style-name="T200">九</text:span><text:span text:style-name="T201">)</text:span><text:span text:style-name="T202">專題導向教學法</text:span><text:span text:style-name="T203"><text:s/>Project-based lear</text:span><text:span text:style-name="T204">n</text:span><text:span text:style-name="T205">ing</text:span></text:p>
            <text:p text:style-name="P206">□(十)其他創新教學方式：__________(請務必說明教學方式，如：</text:p>
            <text:p text:style-name="P207"><text:span text:style-name="T208">自編創新教材</text:span><text:span text:style-name="T209">etc.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□</text:span><text:span text:style-name="T215">創新創業</text:span><text:span text:style-name="T216">：</text:span></text:p>
          </table:table-cell>
          <table:table-cell table:style-name="TableCell217" table:number-columns-spanned="4">
            <text:p text:style-name="P218">依據不同系科屬性及學生學習需求，開設以下創新創業課程：<text:s/></text:p>
            <text:p text:style-name="P219">(一)開設具設計思考或創新實踐之創業課程</text:p>
            <text:p text:style-name="P220">(二)開設創新自造學習活動之創業課程</text:p>
            <text:p text:style-name="P221">(三)開設啟發學生創意思維及創新想法為主軸之創業課程</text:p>
            <text:p text:style-name="P222">(四)授課教師具創業實務經驗</text:p>
            <text:p text:style-name="P223">(五)授課教師具設計思考教學能力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□程式設計</text:span><text:span text:style-name="T228">：</text:span></text:p>
          </table:table-cell>
          <table:table-cell table:style-name="TableCell229" table:number-columns-spanned="4">
            <text:p text:style-name="P230"><text:span text:style-name="T231">針對</text:span><text:span text:style-name="T232">學生</text:span><text:span text:style-name="T233">不同專業領域及應用型態發展客製化之程式設計課程</text:span><text:span text:style-name="T234">(</text:span><text:span text:style-name="T235">不限資訊科技相關領域</text:span><text:span text:style-name="T236">)</text:span><text:span text:style-name="T237">，提升學生具備運用資訊科技能力</text:span><text:span text:style-name="T238">、</text:span><text:span text:style-name="T239">邏輯運</text:span><text:span text:style-name="T240">算及</text:span><text:soft-page-break/><text:span text:style-name="T241">程式設計之基本認知。</text:span><text:span text:style-name="T242">程式設計課程之</text:span><text:span text:style-name="T243">教學內容包含</text:span><text:span text:style-name="T244">：</text:span></text:p>
            <text:list text:style-name="LFO5" text:continue-numbering="true">
              <text:list-item>
                <text:p text:style-name="P245">程式設計、程式語言、程式運算邏輯思維</text:p>
              </text:list-item>
              <text:list-item>
                <text:p text:style-name="P246">大數據分析</text:p>
              </text:list-item>
              <text:list-item>
                <text:p text:style-name="P247">系統製作</text:p>
              </text:list-item>
              <text:list-item>
                <text:p text:style-name="P248">其他程式設計教學內容：___________</text:p>
              </text:list-item>
            </text:list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□</text:span><text:span text:style-name="T254">STEM</text:span><text:span text:style-name="T255">：</text:span></text:p>
          </table:table-cell>
          <table:table-cell table:style-name="TableCell256" table:number-columns-spanned="4">
            <text:p text:style-name="P257">屬科學(Science)、科技(Technology)、工程(Engineering)或數學(Math)專業領域之課程(符合上開領域一種與一種以上之課程)。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教學方式簡述</text:span></text:p>
          </table:table-cell>
          <table:covered-table-cell/>
          <table:table-cell table:style-name="TableCell262" table:number-columns-spanned="3">
            <text:p text:style-name="P263"><text:span text:style-name="T264">如：</text:span></text:p>
            <text:list text:style-name="LFO3" text:continue-numbering="true">
              <text:list-item>
                <text:p text:style-name="P265"><text:span text:style-name="T266">透過不同教學策略與課程設計解決學生學習問題，提升學習動機與成效。</text:span></text:p>
              </text:list-item>
              <text:list-item>
                <text:p text:style-name="P267"><text:span text:style-name="T268">透過教育科技導入課程，提供學生創新的學習驗證，提升學</text:span><text:span text:style-name="T269">習</text:span><text:span text:style-name="T270">動機與成效</text:span><text:span text:style-name="T271">。</text:span></text:p>
              </text:list-item>
            </text:list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開課教學單位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教務處</text:span></text:p>
          </table:table-cell>
        </table:table-row>
        <table:table-row table:style-name="TableRow279">
          <table:table-cell table:style-name="TableCell280" table:number-columns-spanned="4">
            <text:p text:style-name="P281">授課教師</text:p>
            <text:p text:style-name="P282"/>
            <text:p text:style-name="P283"/>
            <text:p text:style-name="P284"/>
            <text:p text:style-name="P285">開課系所</text:p>
            <text:p text:style-name="P286"/>
            <text:p text:style-name="P287"/>
            <text:p text:style-name="P288"/>
            <text:p text:style-name="P289">開課學院</text:p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教學資源中心</text:p>
            <text:p text:style-name="P295"/>
            <text:p text:style-name="P296"/>
            <text:p text:style-name="P297"/>
            <text:p text:style-name="P298">課務組</text:p>
            <text:p text:style-name="P299"/>
            <text:p text:style-name="P300"/>
            <text:p text:style-name="P301"/>
            <text:p text:style-name="P302">教務長</text:p>
            <text:p text:style-name="P303"/>
            <text:p text:style-name="P304"/>
            <text:p text:style-name="P305"/>
          </table:table-cell>
        </table:table-row>
      </table:table>
      <text:p text:style-name="P306">備註.</text:p>
      <text:list text:style-name="LFO4" text:continue-numbering="true">
        <text:list-item>
          <text:p text:style-name="P307">本表單存查單位為教務處-教學資源中心。</text:p>
        </text:list-item>
        <text:list-item>
          <text:p text:style-name="P308"><text:span text:style-name="T309">經費來源為教育部獎</text:span><text:span text:style-name="T310">(</text:span><text:span text:style-name="T311">補</text:span><text:span text:style-name="T312">)</text:span><text:span text:style-name="T313">助計畫時，依大專校院類檔案保存年限基準表，保存</text:span><text:span text:style-name="T314">10</text:span><text:span text:style-name="T315">年</text:span><text:span text:style-name="T316">；經費來源非教育部</text:span><text:span text:style-name="T317">獎</text:span><text:span text:style-name="T318">(</text:span><text:span text:style-name="T319">補</text:span><text:span text:style-name="T320">)</text:span><text:span text:style-name="T321">助計畫時，</text:span><text:span text:style-name="T322">保存</text:span><text:span text:style-name="T323">5</text:span><text:span text:style-name="T324">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UI" style:font-name-asian="Microsoft JhengHei UI"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-05</meta:initial-creator>
    <dc:creator>Windows 使用者</dc:creator>
    <meta:creation-date>2023-02-16T00:59:00Z</meta:creation-date>
    <dc:date>2023-02-16T00:59:00Z</dc:date>
    <meta:print-date>2023-02-16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