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61in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305in"/>
    </style:style>
    <style:style style:name="Table1" style:family="table" style:master-page-name="MP0">
      <style:table-properties style:width="5.7506in" fo:margin-left="0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style:font-name-complex="Times New Roman" fo:color="#AEAAAA" fo:font-size="10pt" style:font-size-asian="10pt" style:font-size-complex="10pt"/>
    </style:style>
    <style:style style:name="TableRow16" style:family="table-row">
      <style:table-row-properties style:min-row-height="0.36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3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36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 fo:color="#0000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36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4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36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3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36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36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34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3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36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34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36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47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科技大學課程大綱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教師姓名</text:p>
          </table:table-cell>
          <table:covered-table-cell/>
          <table:table-cell table:style-name="TableCell13" table:number-columns-spanned="3">
            <text:p text:style-name="P14"><text:span text:style-name="T15">(請師長親自簽名)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授課班級</text:p>
          </table:table-cell>
          <table:covered-table-cell/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必修課程名稱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必修課程</text:span><text:a xlink:href="http://163.17.131.131/curriculum/show_subject/select_menu.asp" office:target-frame-name="_top" xlink:show="replace"><text:span text:style-name="T27">課程代號</text:span></text:a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修課學生人數</text:p>
          </table:table-cell>
          <table:table-cell table:style-name="TableCell32">
            <text:p text:style-name="內文"><text:span text:style-name="T33"><text:s text:c="7"/></text:span><text:span text:style-name="T34">人</text:span></text:p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教學兼任助理(</text:span><text:span text:style-name="T38">TA)</text:span><text:span text:style-name="T39">工作地點</text:span></text:p>
          </table:table-cell>
          <table:covered-table-cell/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週次</text:p>
          </table:table-cell>
          <table:table-cell table:style-name="TableCell44" table:number-columns-spanned="2">
            <text:p text:style-name="P45">課程大綱</text:p>
          </table:table-cell>
          <table:covered-table-cell/>
          <table:table-cell table:style-name="TableCell46" table:number-columns-spanned="2">
            <text:p text:style-name="P47">TA工作內容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內文"/>
          </table:table-cell>
          <table:covered-table-cell/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</table:table-row>
      </table:table>
      <text:p text:style-name="P138">113年1月版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瑞翔</dc:creator>
    <meta:creation-date>2024-01-30T07:42:00Z</meta:creation-date>
    <dc:date>2024-01-30T07:42:00Z</dc:date>
    <meta:print-date>2024-01-29T1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