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013in"/>
    </style:style>
    <style:style style:name="TableColumn4" style:family="table-column">
      <style:table-column-properties style:column-width="1.6041in"/>
    </style:style>
    <style:style style:name="TableColumn5" style:family="table-column">
      <style:table-column-properties style:column-width="2.0437in"/>
    </style:style>
    <style:style style:name="TableColumn6" style:family="table-column">
      <style:table-column-properties style:column-width="0.6937in"/>
    </style:style>
    <style:style style:name="TableColumn7" style:family="table-column">
      <style:table-column-properties style:column-width="0.5131in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9118in"/>
    </style:style>
    <style:style style:name="Table2" style:family="table">
      <style:table-properties style:width="9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2學年度第2學期教學兼任助理(TA)申請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序號</text:p>
            </table:table-cell>
            <table:table-cell table:style-name="TableCell14">
              <text:p text:style-name="P15">申請單位名稱</text:p>
            </table:table-cell>
            <table:table-cell table:style-name="TableCell16">
              <text:p text:style-name="P17">必修課程名稱</text:p>
            </table:table-cell>
            <table:table-cell table:style-name="TableCell18" table:number-columns-spanned="2">
              <text:p text:style-name="P19">教師姓名</text:p>
            </table:table-cell>
            <table:covered-table-cell/>
            <table:table-cell table:style-name="TableCell20">
              <text:p text:style-name="P21">TA姓名</text:p>
            </table:table-cell>
            <table:table-cell table:style-name="TableCell22">
              <text:p text:style-name="P23">TA學號</text:p>
            </table:table-cell>
            <table:table-cell table:style-name="TableCell24">
              <text:p text:style-name="P25">TA是否兼職</text:p>
            </table:table-cell>
          </table:table-row>
        </table:table-header-row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是</text:p>
            <text:p text:style-name="內文"><text:span text:style-name="T41">請將</text:span><text:span text:style-name="T42">資料</text:span><text:span text:style-name="T43">彙整，</text:span><text:span text:style-name="T44">3月1</text:span><text:span text:style-name="T45">2</text:span><text:span text:style-name="T46">日1</text:span><text:span text:style-name="T47">7:00</text:span><text:span text:style-name="T48">前</text:span><text:span text:style-name="T49">送達教資中心。</text:span></text:p>
            <text:p text:style-name="P50">□否</text:p>
            <text:p text:style-name="內文"><text:span text:style-name="T51">請將資料彙整，</text:span><text:span text:style-name="T52">3月19日1</text:span><text:span text:style-name="T53">7:00</text:span><text:span text:style-name="T54">前</text:span><text:span text:style-name="T55">送達教資中心。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是</text:p>
            <text:p text:style-name="內文"><text:span text:style-name="T71">請將資料彙整，</text:span><text:span text:style-name="T72">3月1</text:span><text:span text:style-name="T73">2</text:span><text:span text:style-name="T74">日1</text:span><text:span text:style-name="T75">7:00</text:span><text:span text:style-name="T76">前</text:span><text:span text:style-name="T77">送達教資中心。</text:span></text:p>
            <text:p text:style-name="P78">□否</text:p>
            <text:p text:style-name="內文"><text:span text:style-name="T79">請將資料彙整，</text:span><text:span text:style-name="T80">3月19日1</text:span><text:span text:style-name="T81">7:00</text:span><text:span text:style-name="T82">前</text:span><text:span text:style-name="T83">送達教資中心。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是</text:p>
            <text:p text:style-name="內文"><text:span text:style-name="T99">請將資料彙整，</text:span><text:span text:style-name="T100">3月1</text:span><text:span text:style-name="T101">2</text:span><text:span text:style-name="T102">日1</text:span><text:span text:style-name="T103">7:00</text:span><text:span text:style-name="T104">前</text:span><text:span text:style-name="T105">送達教資中心。</text:span></text:p>
            <text:p text:style-name="P106">□否</text:p>
            <text:p text:style-name="內文"><text:span text:style-name="T107">請將資料彙整，</text:span><text:span text:style-name="T108">3月19日1</text:span><text:span text:style-name="T109">7:00</text:span><text:span text:style-name="T110">前</text:span><text:span text:style-name="T111">送達教資中心。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是</text:p>
            <text:soft-page-break/>
            <text:p text:style-name="內文"><text:span text:style-name="T127">請將資料彙整，</text:span><text:span text:style-name="T128">3月1</text:span><text:span text:style-name="T129">2</text:span><text:span text:style-name="T130">日1</text:span><text:span text:style-name="T131">7:00</text:span><text:span text:style-name="T132">前</text:span><text:span text:style-name="T133">送達教資中心。</text:span></text:p>
            <text:p text:style-name="P134">□否</text:p>
            <text:p text:style-name="內文"><text:span text:style-name="T135">請將資料彙整，</text:span><text:span text:style-name="T136">3月19日1</text:span><text:span text:style-name="T137">7:00</text:span><text:span text:style-name="T138">前</text:span><text:span text:style-name="T139">送達教資中心。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是</text:p>
            <text:p text:style-name="內文"><text:span text:style-name="T155">請將資料彙整，</text:span><text:span text:style-name="T156">3月1</text:span><text:span text:style-name="T157">2</text:span><text:span text:style-name="T158">日1</text:span><text:span text:style-name="T159">7:00</text:span><text:span text:style-name="T160">前</text:span><text:span text:style-name="T161">送達教資中心。</text:span></text:p>
            <text:p text:style-name="P162">□否</text:p>
            <text:p text:style-name="內文"><text:span text:style-name="T163">請將資料彙整，</text:span><text:span text:style-name="T164">3月19日1</text:span><text:span text:style-name="T165">7:00</text:span><text:span text:style-name="T166">前</text:span><text:span text:style-name="T167">送達教資中心。</text:span></text:p>
          </table:table-cell>
        </table:table-row>
        <table:table-row table:style-name="TableRow168">
          <table:table-cell table:style-name="TableCell169" table:number-columns-spanned="4">
            <text:p text:style-name="P170">教學單位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教務處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承辦人員</text:p>
            <text:p text:style-name="P176"/>
            <text:p text:style-name="P177"/>
            <text:p text:style-name="P178"/>
            <text:p text:style-name="P179">單位主管</text:p>
            <text:p text:style-name="P180"/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教學資源中心</text:p>
            <text:p text:style-name="P184"/>
            <text:p text:style-name="P185"/>
            <text:p text:style-name="P186"/>
            <text:p text:style-name="P187">教務長</text:p>
            <text:p text:style-name="P188"/>
            <text:p text:style-name="P189"/>
          </table:table-cell>
          <table:covered-table-cell/>
          <table:covered-table-cell/>
          <table:covered-table-cell/>
        </table:table-row>
      </table:table>
      <text:p text:style-name="P190">註1.欄位不足請自行增加，並請雙面列印。</text:p>
      <text:p text:style-name="內文"><text:span text:style-name="T191">註2.附件資料(教師端申請資料及學生端申請資料)請依序號</text:span><text:span text:style-name="T192">之</text:span><text:span text:style-name="T193">順序</text:span><text:span text:style-name="T194">，</text:span><text:span text:style-name="T195">依序排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林瑞翔</dc:creator>
    <meta:creation-date>2024-01-30T07:43:00Z</meta:creation-date>
    <dc:date>2024-01-30T07:43:00Z</dc:date>
    <meta:print-date>2024-01-29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