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7.1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985cm" fo:keep-together="auto"/>
    </style:style>
    <style:style style:name="表格1.4" style:family="table-row">
      <style:table-row-properties style:min-row-height="2.217cm" fo:keep-together="auto"/>
    </style:style>
    <style:style style:name="表格1.6" style:family="table-row">
      <style:table-row-properties style:min-row-height="1.91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text-properties style:font-name="Times New Roman" style:font-name-asian="標楷體" style:font-name-complex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text-properties style:font-name="Times New Roman" style:font-name-complex="Times New Roman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cm" fo:margin-right="0.564cm" fo:text-indent="1.129cm" style:auto-text-indent="false"/>
    </style:style>
    <style:style style:name="P24" style:family="paragraph" style:parent-style-name="Standard">
      <style:paragraph-properties fo:margin-left="2.332cm" fo:margin-right="0cm" fo:text-align="center" style:justify-single-word="false" fo:text-indent="-2.332cm" style:auto-text-indent="false"/>
    </style:style>
    <style:style style:name="P25" style:family="paragraph" style:parent-style-name="Standard">
      <style:paragraph-properties fo:margin-left="1.332cm" fo:margin-right="0cm" fo:text-align="end" style:justify-single-word="false" fo:text-indent="-1.332cm" style:auto-text-indent="false"/>
    </style:style>
    <style:style style:name="P26" style:family="paragraph" style:parent-style-name="Standard">
      <style:paragraph-properties fo:margin-left="0.847cm" fo:margin-right="0cm" fo:text-indent="-0.847cm" style:auto-text-indent="false"/>
    </style:style>
    <style:style style:name="P27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28" style:family="paragraph" style:parent-style-name="Standard">
      <style:paragraph-properties fo:margin-left="0cm" fo:margin-right="-0.148cm" fo:text-indent="0cm" style:auto-text-indent="false"/>
    </style:style>
    <style:style style:name="P29" style:family="paragraph" style:parent-style-name="Standard">
      <style:paragraph-properties fo:margin-left="0.953cm" fo:margin-right="0cm" fo:text-indent="0cm" style:auto-text-indent="false"/>
    </style:style>
    <style:style style:name="P30" style:family="paragraph" style:parent-style-name="Standard">
      <style:paragraph-properties fo:margin-left="1.275cm" fo:margin-right="0cm" fo:text-indent="-0.326cm" style:auto-text-indent="false"/>
    </style:style>
    <style:style style:name="P31" style:family="paragraph" style:parent-style-name="Standard">
      <style:paragraph-properties fo:margin-left="0.923cm" fo:margin-right="0cm" fo:text-indent="-0.923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304cm" fo:margin-right="0cm" fo:text-indent="-0.351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64cm" fo:margin-right="0cm" fo:text-indent="-0.864cm" style:auto-text-indent="false"/>
    </style:style>
    <style:style style:name="P34" style:family="paragraph" style:parent-style-name="Standard">
      <style:paragraph-properties fo:margin-left="0.864cm" fo:margin-right="0cm" fo:text-indent="-0.864cm" style:auto-text-indent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asian="標楷體" style:font-size-asian="10pt" style:font-size-complex="22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size-complex="14pt"/>
    </style:style>
    <style:style style:name="T27" style:family="text">
      <style:text-properties style:font-name="新細明體" fo:font-size="10pt" style:font-size-asian="10pt" style:font-name-complex="新細明體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fo:font-weight="bold" style:font-weight-asian="bold"/>
    </style:style>
    <style:style style:name="T30" style:family="text">
      <style:text-properties fo:color="#000000" style:font-name="標楷體" style:letter-kerning="false" style:font-name-asian="標楷體" style:font-name-complex="新細明體"/>
    </style:style>
    <style:style style:name="T31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國立臺中科技大學</text:span><text:span text:style-name="T3"> <text:s text:c="4"/></text:span><text:span text:style-name="T1">學年度第</text:span><text:span text:style-name="T3"> <text:s text:c="3"/></text:span><text:span text:style-name="T1">學期</text:span></text:p>
      <text:p text:style-name="P3"><text:span text:style-name="T1">研究生學行優異獎勵申請書</text:span></text:p>
      <text:p text:style-name="P4">(112.02<text:span text:style-name="T31">版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研究所</text:p>
          </table:table-cell>
          <table:table-cell table:style-name="表格1.D1" office:value-type="string">
            <text:p text:style-name="Standard"><text:span text:style-name="T10"><text:s text:c="8"/></text:span><text:span text:style-name="T8">系碩士班</text:span><text:span text:style-name="T10"> <text:s text:c="3"/></text:span><text:span text:style-name="T8">年級</text:span></text:p>
          </table:table-cell>
        </table:table-row>
        <table:table-row table:style-name="表格1.1">
          <table:table-cell table:style-name="表格1.A1" office:value-type="string">
            <text:p text:style-name="P6">學 <text:s/>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8">入學考試報考身分別</text:span></text:p>
          </table:table-cell>
          <table:table-cell table:style-name="表格1.D1" office:value-type="string">
            <text:p text:style-name="P8">□一般生</text:p>
            <text:p text:style-name="P8"/>
            <text:p text:style-name="P17"><text:span text:style-name="T8">□僑生、陸生、外籍生</text:span></text:p>
            <text:p text:style-name="P18"><text:span text:style-name="T14">(請特別留意本校「外國學生獎助金設置要點」及其他獎學金之規定)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8">檢核項目</text:span><text:span text:style-name="T8">A</text:span></text:p>
          </table:table-cell>
          <table:table-cell table:style-name="表格1.D1" table:number-columns-spanned="3" office:value-type="string">
            <text:p text:style-name="P19"><text:span text:style-name="T18">□本校舊生，前一學期成績符合要點第3點之標準者，</text:span><text:span text:style-name="T20">得</text:span><text:span text:style-name="T18">申請獎</text:span></text:p>
            <text:p text:style-name="P19"><text:span text:style-name="T18"><text:s text:c="2"/>勵。</text:span></text:p>
            <text:p text:style-name="P19"><text:span text:style-name="T18"><text:s text:c="2"/>1.□符合□不符合 學業平均成績達80分以上且無不及格科目</text:span></text:p>
            <text:p text:style-name="P19"><text:span text:style-name="T18"><text:s text:c="2"/>2.□符合□不符合 所修科目學分數，符合本校學則規定最低</text:span></text:p>
            <text:p text:style-name="P19"><text:span text:style-name="T18"><text:s text:c="19"/>學分。</text:span></text:p>
            <text:p text:style-name="P19"><text:span text:style-name="T18"><text:s text:c="2"/>3.□符合□不符合 操性成績在85分以上且無曠課紀錄。</text:span></text:p>
            <text:p text:style-name="P9">□本校新生，檢附入學成績文件，由各系(所)視其入學成績推薦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檢核項目B</text:p>
          </table:table-cell>
          <table:table-cell table:style-name="表格1.D1" table:number-columns-spanned="3" office:value-type="string">
            <text:p text:style-name="P19"><text:span text:style-name="T18">依據要點第4點，研究生有下列情形之一者，</text:span><text:span text:style-name="T20">不得</text:span><text:span text:style-name="T18">申請獎勵。</text:span></text:p>
            <text:p text:style-name="P9">1.□是 □否 在校內(外)有專職。</text:p>
            <text:p text:style-name="P9">2.□是 □否 違反校規受記小過以上處分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8">學生簽章</text:span></text:p>
          </table:table-cell>
          <table:table-cell table:style-name="表格1.D1" table:number-columns-spanned="3" office:value-type="string">
            <text:p text:style-name="P20"><text:span text:style-name="T27">□</text:span><text:span text:style-name="T14">是 </text:span><text:span text:style-name="T27">□</text:span><text:span text:style-name="T14">否 本人符合「國立臺中科技大學研究生學行優異獎勵要點」之申請規定(節錄於後)，若有不實情形將自負責任並返還已領之獎勵金。</text:span></text:p>
            <text:p text:style-name="P20"><text:span text:style-name="T27">□</text:span><text:span text:style-name="T14">已檢附 前一學期成績單/入學成績單(新生由各系所視其入學成績推薦)</text:span></text:p>
            <text:p text:style-name="P20"><text:span text:style-name="T27">□</text:span><text:span text:style-name="T14">已檢附 學生個人操性成績紀錄表(或具</text:span><text:span text:style-name="T16">缺曠</text:span><text:span text:style-name="T14">及</text:span><text:span text:style-name="T16">獎懲</text:span><text:span text:style-name="T14">資訊之文件)</text:span></text:p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指導教授</text:p>
            <text:p text:style-name="P6">簽章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系承辦人</text:p>
          </table:table-cell>
          <table:table-cell table:style-name="表格1.D1" table:number-columns-spanned="3" office:value-type="string">
            <text:p text:style-name="P20"><text:span text:style-name="T14">*依據本校學則第57條規定，學生每學期修習學分數之上下限，由各系自行訂定，但每學期至少須修習一個科目(含論文)。</text:span></text:p>
            <text:p text:style-name="P20"><text:span text:style-name="T14">*本系□已訂定每學期修習最低學分數:</text:span><text:span text:style-name="T16"> <text:s text:c="11"/>學分/學期(年) 。</text:span></text:p>
            <text:p text:style-name="P12"><text:s text:c="5"/>□尚未訂定每學期最低學分數，故依學則規定，每學期至少修習一個科目(含論文)。</text:p>
            <text:p text:style-name="P12"/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系主任</text:p>
          </table:table-cell>
          <table:table-cell table:style-name="表格1.D1" table:number-columns-spanned="3" office:value-type="string">
            <text:p text:style-name="P13"/>
            <text:p text:style-name="P10"/>
            <text:p text:style-name="P10"/>
          </table:table-cell>
          <table:covered-table-cell/>
          <table:covered-table-cell/>
        </table:table-row>
      </table:table>
      <text:p text:style-name="Standard"><text:span text:style-name="T4">註.本獎勵金依據本校「研究生學行優異獎勵要點」規定辦理。</text:span></text:p>
      <text:p text:style-name="P23"><text:soft-page-break/><text:span text:style-name="T7"><text:s text:c="45"/></text:span></text:p>
      <text:p text:style-name="P24"><text:span text:style-name="T18">國立臺中科技大學研究生</text:span><text:span text:style-name="T18">學行優異獎勵要點</text:span></text:p>
      <text:p text:style-name="P25"><text:span text:style-name="T21">104年12月8日104學年度第1學期第371次行政會議通過</text:span></text:p>
      <text:p text:style-name="P26"><text:span text:style-name="T11">一、</text:span><text:span text:style-name="T11">為鼓勵</text:span><text:span text:style-name="T11">本校研究生</text:span><text:span text:style-name="T11">努力向學，提高學習風氣，特訂定</text:span><text:span text:style-name="T28">｢</text:span><text:span text:style-name="T11">國立臺中科技大學研究生</text:span><text:span text:style-name="T11">學行優異獎勵要點</text:span><text:span text:style-name="T11">」</text:span><text:span text:style-name="T28">(</text:span><text:span text:style-name="T11">以下簡稱</text:span><text:span text:style-name="T11">本要點</text:span><text:span text:style-name="T11">)。</text:span></text:p>
      <text:p text:style-name="P15">二、凡支領本獎勵之研究生，得視需要協助系(所)從事研究、教學或行政等相關工作。</text:p>
      <text:p text:style-name="Standard"><text:span text:style-name="T11">三、</text:span><text:span text:style-name="T11">本校</text:span><text:span text:style-name="T11">研究生</text:span><text:span text:style-name="T11">前</text:span><text:span text:style-name="T11">一</text:span><text:span text:style-name="T11">學期成績符合下列三項標準者，得</text:span><text:span text:style-name="T11">申請本</text:span><text:span text:style-name="T11">獎勵。 </text:span></text:p>
      <text:p text:style-name="Standard"><text:span text:style-name="T11"><text:s text:c="4"/></text:span><text:span text:style-name="T11">(一) 學業</text:span><text:span text:style-name="T11">平均</text:span><text:span text:style-name="T11">成績</text:span><text:span text:style-name="T11">達八十分以上</text:span><text:span text:style-name="T11">且無不及格科目。 </text:span></text:p>
      <text:p text:style-name="Standard"><text:span text:style-name="T11"><text:s text:c="4"/></text:span><text:span text:style-name="T11">(二) 所修科目學分數，符合本校學則規定最低學分。 </text:span></text:p>
      <text:p text:style-name="Standard"><text:span text:style-name="T11"><text:s text:c="4"/></text:span><text:span text:style-name="T11">(三) 操行成績在八十</text:span><text:span text:style-name="T11">五</text:span><text:span text:style-name="T11">分以上且無曠課紀錄。</text:span></text:p>
      <text:p text:style-name="P28"><text:span text:style-name="T11"><text:s text:c="9"/>研究生新生部分由各系(所)視其入學成績推薦，其人數併入各系(所)獎勵名額內</text:span></text:p>
      <text:p text:style-name="P28"><text:span text:style-name="T11"><text:s text:c="9"/>計算。</text:span></text:p>
      <text:p text:style-name="P16">四、研究生有下列情形之一者，不得申請本獎勵:</text:p>
      <text:p text:style-name="P29"><text:span text:style-name="T23">(一)在校內(外)有專職</text:span><text:span text:style-name="T23">。</text:span></text:p>
      <text:p text:style-name="P30"><text:span text:style-name="T23">(二)違反校規受記小過以上處分</text:span><text:span text:style-name="T23">。</text:span></text:p>
      <text:p text:style-name="P30"><text:span text:style-name="T23">研究生受領獎勵期間</text:span><text:span text:style-name="T23">，</text:span><text:span text:style-name="T23">有前項之情形，應停止受領本獎勵。</text:span></text:p>
      <text:p text:style-name="P31">五、本獎勵經費來源，由校務基金編列預算支應。每學期依編列經費狀況及一般生身分研究生人數，核定各系(所)獎勵名額。</text:p>
      <text:p text:style-name="P32">「一般生身分」係以入學考試報考身分為準。</text:p>
      <text:p text:style-name="P33"><text:span text:style-name="T11">六、本獎勵每學期申請一次，審核通過者</text:span><text:span text:style-name="T11">，</text:span><text:span text:style-name="T11">每學期以核發六個月為原則；實際核發月數，視經費額度調整，研究生每名每月新臺幣2,000元整。</text:span></text:p>
      <text:p text:style-name="P34">七、研究生中途因故離校(含休學)時，應停止受領本獎勵，所屬系(所)亦應主動通知教務處。</text:p>
      <text:p text:style-name="P33"><text:span text:style-name="T11">八、研究生申請本獎勵時，應於申請書具結並經指導教授或系(所)主任核章，</text:span><text:span text:style-name="T30">如有虛偽不實情事</text:span><text:span text:style-name="T11">，應予取消申請資格</text:span><text:span text:style-name="T25">。</text:span><text:span text:style-name="T11"> </text:span></text:p>
      <text:p text:style-name="P27"><text:span text:style-name="T11">九、本要點經行政會議通過後，陳請校長核定後公告實施，修正時亦同。</text:span></text:p>
      <text:p text:style-name="P1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技術學院研究生助學金實施辦法</dc:title>
    <dc:subject/>
    <meta:keyword/>
    <meta:initial-creator>pc49</meta:initial-creator>
    <meta:creation-date>2023-02-21T11:13:00</meta:creation-date>
    <dc:date>2023-02-21T14:14:43.161000000</dc:date>
    <meta:print-date>2023-02-20T16:56:00</meta:print-date>
    <meta:editing-cycles>6</meta:editing-cycles>
    <meta:editing-duration>PT19M34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57" meta:word-count="1209" meta:character-count="1402" meta:non-whitespace-character-count="1241"/>
  </office:meta>
</office:document-meta>
</file>