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Default" style:family="paragraph">
      <style:paragraph-properties fo:margin-right="0.1888in"/>
      <style:text-properties style:font-name="Times New Roman" style:font-name-complex="Times New Roman" style:use-window-font-color="true" style:letter-kerning="true"/>
    </style:style>
    <style:style style:name="TableColumn17" style:family="table-column">
      <style:table-column-properties style:column-width="0.8319in"/>
    </style:style>
    <style:style style:name="TableColumn18" style:family="table-column">
      <style:table-column-properties style:column-width="0.7895in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5138in"/>
    </style:style>
    <style:style style:name="TableColumn21" style:family="table-column">
      <style:table-column-properties style:column-width="0.8638in"/>
    </style:style>
    <style:style style:name="TableColumn22" style:family="table-column">
      <style:table-column-properties style:column-width="0.3375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7416in"/>
    </style:style>
    <style:style style:name="TableColumn25" style:family="table-column">
      <style:table-column-properties style:column-width="0.5993in"/>
    </style:style>
    <style:style style:name="TableColumn26" style:family="table-column">
      <style:table-column-properties style:column-width="0.1833in"/>
    </style:style>
    <style:style style:name="TableColumn27" style:family="table-column">
      <style:table-column-properties style:column-width="0.0854in"/>
    </style:style>
    <style:style style:name="TableColumn28" style:family="table-column">
      <style:table-column-properties style:column-width="0.4611in"/>
    </style:style>
    <style:style style:name="TableColumn29" style:family="table-column">
      <style:table-column-properties style:column-width="0.259in"/>
    </style:style>
    <style:style style:name="TableColumn30" style:family="table-column">
      <style:table-column-properties style:column-width="0.9479in"/>
    </style:style>
    <style:style style:name="Table16" style:family="table">
      <style:table-properties style:width="7.1159in" style:rel-width="100%" fo:margin-left="0in" table:align="lef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" style:parent-style-name="內文" style:list-style-name="LFO17" style:family="paragraph">
      <style:paragraph-properties fo:line-height="0.1666in"/>
      <style:text-properties style:font-name="Times New Roman" style:font-name-asian="標楷體" style:font-size-complex="12pt"/>
    </style:style>
    <style:style style:name="P45" style:parent-style-name="內文" style:list-style-name="LFO17" style:family="paragraph">
      <style:paragraph-properties fo:line-height="0.1666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0.523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Row115" style:family="table-row">
      <style:table-row-properties style:min-row-height="0.45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超連結" style:family="text">
      <style:text-properties style:font-name="Times New Roman" style:font-name-asian="標楷體" fo:color="#0000FF"/>
    </style:style>
    <style:style style:name="T120" style:parent-style-name="超連結" style:family="text">
      <style:text-properties style:font-name="Times New Roman" style:font-name-asian="標楷體" fo:color="#0000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7034in"/>
    </style:style>
    <style:style style:name="TableCell139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45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2" style:family="table-row">
      <style:table-row-properties style:min-row-height="0.559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/>
      <style:text-properties style:font-name="Times New Roman" style:font-name-asian="標楷體" fo:color="#A6A6A6" style:font-size-complex="12pt"/>
    </style:style>
    <style:style style:name="TableRow229" style:family="table-row">
      <style:table-row-properties style:min-row-height="0.3937in"/>
    </style:style>
    <style:style style:name="P23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/>
      <style:text-properties style:font-name="Times New Roman" style:font-name-asian="標楷體" fo:color="#A6A6A6" style:font-size-complex="12pt"/>
    </style:style>
    <style:style style:name="TableRow238" style:family="table-row">
      <style:table-row-properties style:min-row-height="0.2097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right="0.1666in"/>
      <style:text-properties style:font-name="Times New Roman" style:font-name-asian="標楷體" style:font-size-complex="12pt"/>
    </style:style>
    <style:style style:name="TableRow261" style:family="table-row">
      <style:table-row-properties style:min-row-height="0.2097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7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71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83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P284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285" style:family="table-row">
      <style:table-row-properties style:min-row-height="0.2097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0pt" style:font-size-asian="10pt"/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291" style:parent-style-name="預設段落字型" style:family="text">
      <style:text-properties style:font-name="Times New Roman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justify" fo:line-height="0.1944in" fo:margin-left="0.45in" fo:text-indent="-0.4618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line-height="0.1944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0.2097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944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letter-spacing="-0.0083in" style:font-size-complex="12pt"/>
    </style:style>
    <style:style style:name="T311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letter-spacing="-0.0083in" style:font-size-complex="12pt"/>
    </style:style>
    <style:style style:name="T313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-0.0083in" style:font-size-complex="12pt"/>
    </style:style>
    <style:style style:name="P315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letter-spacing="-0.0083in" style:font-size-complex="12pt"/>
    </style:style>
    <style:style style:name="T318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letter-spacing="-0.0083in" style:font-size-complex="12pt"/>
    </style:style>
    <style:style style:name="P320" style:parent-style-name="內文" style:family="paragraph">
      <style:paragraph-properties style:snap-to-layout-grid="false" fo:line-height="0.1944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letter-spacing="-0.0083in" style:font-size-complex="12pt"/>
    </style:style>
    <style:style style:name="T323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letter-spacing="-0.0083in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P326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line-height="0.1944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1256in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vertical-align="baseline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T360" style:parent-style-name="預設段落字型" style:family="text">
      <style:text-properties style:font-name="Times New Roman" style:font-name-asian="標楷體" fo:font-size="11pt" style:font-size-asian="11pt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P363" style:parent-style-name="內文" style:family="paragraph">
      <style:paragraph-properties style:vertical-align="baseline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超連結" style:family="text">
      <style:text-properties style:font-name="標楷體" style:font-name-asian="標楷體" fo:color="#0000FF" fo:font-size="11pt" style:font-size-asian="11pt"/>
    </style:style>
    <style:style style:name="T367" style:parent-style-name="超連結" style:family="text">
      <style:text-properties style:font-name="標楷體" style:font-name-asian="標楷體" fo:color="#0000FF" fo:font-size="11pt" style:font-size-asian="11pt"/>
    </style:style>
    <style:style style:name="T368" style:parent-style-name="超連結" style:family="text">
      <style:text-properties style:font-name="標楷體" style:font-name-asian="標楷體" fo:color="#0000FF" fo:font-size="11pt" style:font-size-asian="11pt"/>
    </style:style>
    <style:style style:name="T369" style:parent-style-name="超連結" style:family="text">
      <style:text-properties style:font-name="標楷體" style:font-name-asian="標楷體" fo:color="#0000FF" fo:font-size="11pt" style:font-size-asian="11pt"/>
    </style:style>
    <style:style style:name="TableRow370" style:family="table-row">
      <style:table-row-properties style:min-row-height="0.1256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Default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380" style:family="table-row">
      <style:table-row-properties style:min-row-height="3.568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383" style:parent-style-name="Default" style:family="paragraph">
      <style:paragraph-properties fo:line-height="0.1527in"/>
    </style:style>
    <style:style style:name="T384" style:parent-style-name="預設段落字型" style:family="text">
      <style:text-properties style:font-name="新細明體" style:font-name-asian="新細明體" style:font-name-complex="Times New Roman" style:use-window-font-color="true" fo:font-size="9pt" style:font-size-asian="9pt" style:font-size-complex="9pt"/>
    </style:style>
    <style:style style:name="T385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386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387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388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389" style:parent-style-name="預設段落字型" style:family="text">
      <style:text-properties style:font-name="Times New Roman" style:font-name-complex="Times New Roman" fo:color="#FF0000" fo:font-size="9pt" style:font-size-asian="9pt" style:font-size-complex="9pt"/>
    </style:style>
    <style:style style:name="T390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391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392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393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394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P395" style:parent-style-name="Default" style:family="paragraph">
      <style:paragraph-properties fo:line-height="0.1527in"/>
    </style:style>
    <style:style style:name="T396" style:parent-style-name="預設段落字型" style:family="text">
      <style:text-properties style:font-name="新細明體" style:font-name-asian="新細明體" style:font-name-complex="Times New Roman" style:use-window-font-color="true" fo:font-size="9pt" style:font-size-asian="9pt" style:font-size-complex="9pt"/>
    </style:style>
    <style:style style:name="T397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398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399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00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01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02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03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04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05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06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P407" style:parent-style-name="Default" style:family="paragraph">
      <style:paragraph-properties fo:text-align="justify" fo:line-height="0.1527in"/>
      <style:text-properties style:font-name-complex="Times New Roman" style:use-window-font-color="true" fo:font-size="9pt" style:font-size-asian="9pt" style:font-size-complex="9pt"/>
    </style:style>
    <style:style style:name="P408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09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10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11" style:parent-style-name="Default" style:family="paragraph">
      <style:paragraph-properties fo:text-align="justify" fo:line-height="0.1388in"/>
    </style:style>
    <style:style style:name="T412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13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complex="Times New Roman" fo:color="#FF0000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complex="Times New Roman" fo:color="#FF0000" fo:font-size="9pt" style:font-size-asian="9pt" style:font-size-complex="9pt"/>
    </style:style>
    <style:style style:name="T416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17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418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419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P420" style:parent-style-name="Default" style:family="paragraph">
      <style:paragraph-properties fo:text-align="justify" fo:line-height="0.1388in"/>
    </style:style>
    <style:style style:name="T421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22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23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424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P425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26" style:parent-style-name="Default" style:family="paragraph">
      <style:paragraph-properties fo:text-align="justify" fo:line-height="0.1388in"/>
    </style:style>
    <style:style style:name="T427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429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431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P432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33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34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35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36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37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38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39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40" style:parent-style-name="Default" style:family="paragraph">
      <style:paragraph-properties fo:text-align="justify" fo:line-height="0.1388in"/>
    </style:style>
    <style:style style:name="T441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42" style:parent-style-name="預設段落字型" style:family="text">
      <style:text-properties style:font-name="Times New Roman" style:font-name-complex="Times New Roman" fo:color="#FF0000" fo:font-size="9pt" style:font-size-asian="9pt" style:font-size-complex="9pt"/>
    </style:style>
    <style:style style:name="T443" style:parent-style-name="預設段落字型" style:family="text">
      <style:text-properties style:font-name="Times New Roman" style:font-name-complex="Times New Roman" fo:color="#FF0000" fo:font-size="9pt" style:font-size-asian="9pt" style:font-size-complex="9pt"/>
    </style:style>
    <style:style style:name="T444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45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446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447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P448" style:parent-style-name="Default" style:family="paragraph">
      <style:paragraph-properties fo:text-align="justify" fo:line-height="0.1388in"/>
    </style:style>
    <style:style style:name="T449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T450" style:parent-style-name="預設段落字型" style:family="text">
      <style:text-properties style:font-name-complex="Times New Roman" fo:color="#FF0000" fo:font-size="9pt" style:font-size-asian="9pt" style:font-size-complex="9pt"/>
    </style:style>
    <style:style style:name="T451" style:parent-style-name="預設段落字型" style:family="text">
      <style:text-properties style:font-name-complex="Times New Roman" style:use-window-font-color="true" fo:font-size="9pt" style:font-size-asian="9pt" style:font-size-complex="9pt"/>
    </style:style>
    <style:style style:name="P452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53" style:parent-style-name="Default" style:family="paragraph">
      <style:paragraph-properties fo:line-height="0.1944in"/>
    </style:style>
    <style:style style:name="T454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456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P458" style:parent-style-name="Default" style:family="paragraph">
      <style:paragraph-properties fo:text-align="justify" fo:line-height="0.1388in"/>
      <style:text-properties style:font-name-complex="Arial" fo:font-weight="bold" style:font-weight-asian="bold" style:use-window-font-color="true" fo:font-size="9pt" style:font-size-asian="9pt" style:font-size-complex="9pt"/>
    </style:style>
    <style:style style:name="P459" style:parent-style-name="Default" style:family="paragraph">
      <style:paragraph-properties fo:line-height="0.1944in"/>
      <style:text-properties style:font-name="Times New Roman" style:font-name-complex="Times New Roman" style:use-window-font-color="true" fo:font-size="9pt" style:font-size-asian="9pt" style:font-size-complex="9pt"/>
    </style:style>
    <style:style style:name="P460" style:parent-style-name="Default" style:family="paragraph">
      <style:paragraph-properties fo:text-align="justify" fo:line-height="0.1388in"/>
      <style:text-properties style:font-name-complex="Arial" style:use-window-font-color="true" fo:font-size="9pt" style:font-size-asian="9pt" style:font-size-complex="9pt"/>
    </style:style>
    <style:style style:name="P461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 fo:font-size="9pt" style:font-size-asian="9pt" style:font-size-complex="9pt"/>
    </style:style>
    <style:style style:name="P462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 fo:font-size="9pt" style:font-size-asian="9pt" style:font-size-complex="9pt"/>
    </style:style>
    <style:style style:name="P463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 fo:font-size="9pt" style:font-size-asian="9pt" style:font-size-complex="9pt"/>
    </style:style>
    <style:style style:name="P464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 fo:font-size="9pt" style:font-size-asian="9pt" style:font-size-complex="9pt"/>
    </style:style>
    <style:style style:name="P465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Default" style:family="paragraph">
      <style:text-properties style:font-name="Times New Roman" style:font-name-complex="Times New Roman" style:use-window-font-color="true"/>
    </style:style>
    <style:style style:name="P468" style:parent-style-name="Default" style:family="paragraph">
      <style:paragraph-properties fo:text-align="justify" fo:line-height="0.1388in"/>
    </style:style>
    <style:style style:name="T46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7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complex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77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P478" style:parent-style-name="Default" style:family="paragraph">
      <style:paragraph-properties fo:line-height="0.1944in"/>
      <style:text-properties style:font-name="新細明體" style:font-name-asian="新細明體" style:font-name-complex="Times New Roman" style:use-window-font-color="true" fo:font-size="9pt" style:font-size-asian="9pt" style:font-size-complex="9pt"/>
    </style:style>
    <style:style style:name="P479" style:parent-style-name="Default" style:family="paragraph">
      <style:paragraph-properties fo:line-height="0.1944in"/>
      <style:text-properties style:font-name="Times New Roman" style:font-name-complex="Times New Roman" style:use-window-font-color="true" fo:font-size="10pt" style:font-size-asian="10pt" style:font-size-complex="10pt"/>
    </style:style>
    <style:style style:name="P480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81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8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83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84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8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86" style:parent-style-name="Default" style:family="paragraph">
      <style:paragraph-properties fo:line-height="0.1944in"/>
      <style:text-properties style:font-name="Times New Roman" style:font-name-complex="Times New Roman" style:use-window-font-color="true" fo:font-size="10pt" style:font-size-asian="10pt" style:font-size-complex="10pt"/>
    </style:style>
    <style:style style:name="P487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88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89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90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91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9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93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94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49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Default" style:family="paragraph">
      <style:paragraph-properties fo:text-align="justify" fo:line-height="0.1388in"/>
    </style:style>
    <style:style style:name="T49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502" style:parent-style-name="預設段落字型" style:family="text">
      <style:text-properties style:font-name="Times New Roman" style:font-name-complex="Times New Roman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50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505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P506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07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08" style:parent-style-name="Default" style:family="paragraph">
      <style:paragraph-properties fo:text-align="justify" fo:line-height="0.1388in"/>
      <style:text-properties style:font-name="Times New Roman" style:font-name-complex="Times New Roman" style:use-window-font-color="true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0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1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2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3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4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5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6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7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8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P51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/>
    </style:style>
    <style:style style:name="TableRow520" style:family="table-row">
      <style:table-row-properties style:min-row-height="0.2916in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/>
    </style:style>
    <style:style style:name="P523" style:parent-style-name="Default" style:family="paragraph">
      <style:paragraph-properties fo:text-align="center" fo:line-height="0.1944in"/>
    </style:style>
    <style:style style:name="T524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525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526" style:parent-style-name="預設段落字型" style:family="text">
      <style:text-properties style:font-name="Times New Roman" style:font-name-complex="Times New Roman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528" style:parent-style-name="預設段落字型" style:family="text">
      <style:text-properties style:font-name="Times New Roman" style:font-name-complex="Times New Roman" fo:color="#FF0000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ableRow535" style:family="table-row">
      <style:table-row-properties style:min-row-height="0.5881in"/>
    </style:style>
    <style:style style:name="P536" style:parent-style-name="Default" style:family="paragraph">
      <style:paragraph-properties fo:line-height="0.1944in"/>
      <style:text-properties style:font-name="Times New Roman" style:font-name-complex="Times New Roman" style:use-window-font-color="true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Default" style:family="paragraph">
      <style:paragraph-properties fo:line-height="0.1666in"/>
    </style:style>
    <style:style style:name="T5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41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542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544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546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547" style:parent-style-name="預設段落字型" style:family="text">
      <style:text-properties style:font-name="Times New Roman" style:font-name-complex="Times New Roman" style:use-window-font-color="true"/>
    </style:style>
    <style:style style:name="T548" style:parent-style-name="預設段落字型" style:family="text">
      <style:text-properties style:font-name="Times New Roman" style:font-name-complex="Times New Roman" style:use-window-font-color="true"/>
    </style:style>
    <style:style style:name="T549" style:parent-style-name="預設段落字型" style:family="text">
      <style:text-properties style:font-name="Times New Roman" style:font-name-complex="Times New Roman" style:use-window-font-color="true"/>
    </style:style>
    <style:style style:name="T550" style:parent-style-name="預設段落字型" style:family="text">
      <style:text-properties style:font-name="Times New Roman" style:font-name-complex="Times New Roman" style:use-window-font-color="true"/>
    </style:style>
    <style:style style:name="P551" style:parent-style-name="Default" style:family="paragraph">
      <style:paragraph-properties fo:line-height="0.1944in"/>
    </style:style>
    <style:style style:name="T55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4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555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559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complex="Ari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complex="Arial" style:use-window-font-color="true" fo:font-size="9pt" style:font-size-asian="9pt" style:font-size-complex="9pt"/>
    </style:style>
    <style:style style:name="T5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complex="Times New Roman" style:use-window-font-color="true"/>
    </style:style>
    <style:style style:name="T565" style:parent-style-name="預設段落字型" style:family="text">
      <style:text-properties style:font-name="Times New Roman" style:font-name-complex="Times New Roman" style:use-window-font-color="true"/>
    </style:style>
    <style:style style:name="T566" style:parent-style-name="預設段落字型" style:family="text">
      <style:text-properties style:font-name="Times New Roman" style:font-name-complex="Times New Roman" style:use-window-font-color="true"/>
    </style:style>
    <style:style style:name="T567" style:parent-style-name="預設段落字型" style:family="text">
      <style:text-properties style:font-name="Times New Roman" style:font-name-complex="Times New Roman" style:use-window-font-color="true"/>
    </style:style>
    <style:style style:name="T568" style:parent-style-name="預設段落字型" style:family="text">
      <style:text-properties style:font-name="Times New Roman" style:font-name-complex="Times New Roman" style:use-window-font-color="true"/>
    </style:style>
    <style:style style:name="T569" style:parent-style-name="預設段落字型" style:family="text">
      <style:text-properties style:font-name="Times New Roman" style:font-name-complex="Times New Roman" style:use-window-font-color="true"/>
    </style:style>
    <style:style style:name="T570" style:parent-style-name="預設段落字型" style:family="text">
      <style:text-properties style:font-name="Times New Roman" style:font-name-complex="Times New Roman" style:use-window-font-color="true"/>
    </style:style>
    <style:style style:name="TableRow571" style:family="table-row">
      <style:table-row-properties style:min-row-height="0.5493in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5" style:parent-style-name="Default" style:family="paragraph">
      <style:paragraph-properties fo:text-align="center" fo:line-height="0.1944in" fo:margin-right="0.3333in"/>
      <style:text-properties style:font-name="Times New Roman" style:font-name-complex="Times New Roman" style:use-window-font-color="true"/>
    </style:style>
    <style:style style:name="P576" style:parent-style-name="內文" style:family="paragraph">
      <style:paragraph-properties fo:line-height="0.1666in"/>
    </style:style>
    <style:style style:name="T577" style:parent-style-name="預設段落字型" style:family="text">
      <style:text-properties style:font-name="Times New Roman" fo:font-size="10pt" style:font-size-asian="10pt"/>
    </style:style>
    <style:style style:name="T578" style:parent-style-name="預設段落字型" style:family="text">
      <style:text-properties style:font-name="Times New Roman" style:font-name-asian="標楷體" fo:font-size="10pt" style:font-size-asian="10pt"/>
    </style:style>
    <style:style style:name="T579" style:parent-style-name="預設段落字型" style:family="text">
      <style:text-properties style:font-name="Times New Roman" style:font-name-asian="標楷體" fo:font-size="10pt" style:font-size-asian="10pt"/>
    </style:style>
    <style:style style:name="T580" style:parent-style-name="預設段落字型" style:family="text">
      <style:text-properties style:font-name="Times New Roman" style:font-name-asian="標楷體" fo:font-size="10pt" style:font-size-asian="10pt"/>
    </style:style>
    <style:style style:name="T581" style:parent-style-name="預設段落字型" style:family="text">
      <style:text-properties style:font-name="Times New Roman" style:font-name-asian="標楷體" fo:font-size="10pt" style:font-size-asian="10pt"/>
    </style:style>
    <style:style style:name="T582" style:parent-style-name="預設段落字型" style:family="text">
      <style:text-properties style:font-name="Times New Roman" style:font-name-asian="標楷體" fo:font-size="10pt" style:font-size-asian="10pt"/>
    </style:style>
    <style:style style:name="T583" style:parent-style-name="預設段落字型" style:family="text">
      <style:text-properties style:font-name="Times New Roman" style:font-name-asian="標楷體" fo:font-size="10pt" style:font-size-asian="10pt"/>
    </style:style>
    <style:style style:name="T584" style:parent-style-name="預設段落字型" style:family="text">
      <style:text-properties style:font-name="Times New Roman" style:font-name-asian="標楷體" fo:font-size="10pt" style:font-size-asian="10pt"/>
    </style:style>
    <style:style style:name="T585" style:parent-style-name="預設段落字型" style:family="text">
      <style:text-properties style:font-name="Times New Roman" style:font-name-asian="標楷體" fo:font-size="10pt" style:font-size-asian="10pt"/>
    </style:style>
    <style:style style:name="T586" style:parent-style-name="預設段落字型" style:family="text">
      <style:text-properties style:font-name="Times New Roman" style:font-name-asian="標楷體" fo:font-size="10pt" style:font-size-asian="10pt"/>
    </style:style>
    <style:style style:name="T587" style:parent-style-name="預設段落字型" style:family="text">
      <style:text-properties style:font-name="Times New Roman" style:font-name-asian="標楷體" fo:font-size="10pt" style:font-size-asian="10pt"/>
    </style:style>
    <style:style style:name="T588" style:parent-style-name="預設段落字型" style:family="text">
      <style:text-properties style:font-name="Times New Roman" style:font-name-asian="標楷體" fo:font-size="10pt" style:font-size-asian="10pt"/>
    </style:style>
    <style:style style:name="P589" style:parent-style-name="內文" style:family="paragraph">
      <style:paragraph-properties fo:line-height="0.1666in"/>
    </style:style>
    <style:style style:name="T590" style:parent-style-name="預設段落字型" style:family="text">
      <style:text-properties style:font-name="Times New Roman" fo:font-size="10pt" style:font-size-asian="10pt"/>
    </style:style>
    <style:style style:name="T591" style:parent-style-name="預設段落字型" style:family="text">
      <style:text-properties style:font-name="Times New Roman" style:font-name-asian="標楷體" fo:font-size="10pt" style:font-size-asian="10pt"/>
    </style:style>
    <style:style style:name="T592" style:parent-style-name="預設段落字型" style:family="text">
      <style:text-properties style:font-name="Times New Roman" style:font-name-asian="標楷體" fo:font-size="10pt" style:font-size-asian="10pt"/>
    </style:style>
    <style:style style:name="T59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94" style:parent-style-name="預設段落字型" style:family="text">
      <style:text-properties style:font-name="Times New Roman" style:font-name-asian="標楷體" fo:font-size="10pt" style:font-size-asian="10pt"/>
    </style:style>
    <style:style style:name="T595" style:parent-style-name="預設段落字型" style:family="text">
      <style:text-properties style:font-name="Times New Roman" style:font-name-asian="標楷體" fo:font-size="10pt" style:font-size-asian="10pt"/>
    </style:style>
    <style:style style:name="T596" style:parent-style-name="預設段落字型" style:family="text">
      <style:text-properties style:font-name="Times New Roman" style:font-name-asian="標楷體" fo:font-size="10pt" style:font-size-asian="10pt"/>
    </style:style>
    <style:style style:name="T597" style:parent-style-name="預設段落字型" style:family="text">
      <style:text-properties style:font-name="Times New Roman" style:font-name-asian="標楷體" fo:font-size="10pt" style:font-size-asian="10pt"/>
    </style:style>
    <style:style style:name="T59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59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0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3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4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5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1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2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2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2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623" style:parent-style-name="預設段落字型" style:family="text">
      <style:text-properties style:font-name="Times New Roman" style:font-name-asian="標楷體" fo:font-size="10pt" style:font-size-asian="10pt"/>
    </style:style>
    <style:style style:name="T624" style:parent-style-name="預設段落字型" style:family="text">
      <style:text-properties style:font-name="Times New Roman" style:font-name-asian="標楷體" fo:font-size="10pt" style:font-size-asian="10pt"/>
    </style:style>
    <style:style style:name="T625" style:parent-style-name="預設段落字型" style:family="text">
      <style:text-properties style:font-name="Times New Roman" style:font-name-asian="標楷體" fo:font-size="10pt" style:font-size-asian="10pt"/>
    </style:style>
    <style:style style:name="T626" style:parent-style-name="預設段落字型" style:family="text">
      <style:text-properties style:font-name="Times New Roman" style:font-name-asian="標楷體" fo:font-size="10pt" style:font-size-asian="10pt"/>
    </style:style>
    <style:style style:name="T627" style:parent-style-name="預設段落字型" style:family="text">
      <style:text-properties style:font-name="Times New Roman" style:font-name-asian="標楷體" fo:font-size="10pt" style:font-size-asian="10pt"/>
    </style:style>
    <style:style style:name="T628" style:parent-style-name="預設段落字型" style:family="text">
      <style:text-properties style:font-name="Times New Roman" style:font-name-asian="標楷體" fo:font-size="10pt" style:font-size-asian="10pt"/>
    </style:style>
    <style:style style:name="P629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630" style:parent-style-name="內文" style:family="paragraph">
      <style:paragraph-properties style:snap-to-layout-grid="false"/>
    </style:style>
    <style:style style:name="T631" style:parent-style-name="預設段落字型" style:family="text">
      <style:text-properties style:font-name="Times New Roman" fo:font-size="10pt" style:font-size-asian="10pt"/>
    </style:style>
    <style:style style:name="T632" style:parent-style-name="預設段落字型" style:family="text">
      <style:text-properties style:font-name="Times New Roman" style:font-name-asian="標楷體" fo:font-size="10pt" style:font-size-asian="10pt"/>
    </style:style>
    <style:style style:name="T633" style:parent-style-name="預設段落字型" style:family="text">
      <style:text-properties style:font-name="Times New Roman" style:font-name-asian="標楷體" fo:font-size="10pt" style:font-size-asian="10pt"/>
    </style:style>
    <style:style style:name="T634" style:parent-style-name="預設段落字型" style:family="text">
      <style:text-properties style:font-name="Times New Roman" style:font-name-asian="標楷體" fo:font-size="10pt" style:font-size-asian="10pt"/>
    </style:style>
    <style:style style:name="T635" style:parent-style-name="預設段落字型" style:family="text">
      <style:text-properties style:font-name="Times New Roman" style:font-name-asian="標楷體" fo:font-size="10pt" style:font-size-asian="10pt"/>
    </style:style>
    <style:style style:name="T636" style:parent-style-name="預設段落字型" style:family="text">
      <style:text-properties style:font-name="Times New Roman" style:font-name-asian="標楷體" fo:font-size="10pt" style:font-size-asian="10pt"/>
    </style:style>
    <style:style style:name="T637" style:parent-style-name="預設段落字型" style:family="text">
      <style:text-properties style:font-name="Times New Roman" style:font-name-asian="標楷體" fo:font-size="10pt" style:font-size-asian="10pt"/>
    </style:style>
    <style:style style:name="T638" style:parent-style-name="預設段落字型" style:family="text">
      <style:text-properties style:font-name="Times New Roman" style:font-name-asian="標楷體" fo:font-size="10pt" style:font-size-asian="10pt"/>
    </style:style>
    <style:style style:name="T639" style:parent-style-name="預設段落字型" style:family="text">
      <style:text-properties style:font-name="Times New Roman" style:font-name-asian="標楷體" fo:font-size="10pt" style:font-size-asian="10pt"/>
    </style:style>
    <style:style style:name="T640" style:parent-style-name="預設段落字型" style:family="text">
      <style:text-properties style:font-name="Times New Roman" style:font-name-asian="標楷體" fo:font-size="10pt" style:font-size-asian="10pt"/>
    </style:style>
    <style:style style:name="T641" style:parent-style-name="預設段落字型" style:family="text">
      <style:text-properties style:font-name="Times New Roman" style:font-name-asian="標楷體" fo:font-size="10pt" style:font-size-asian="10pt"/>
    </style:style>
    <style:style style:name="T642" style:parent-style-name="預設段落字型" style:family="text">
      <style:text-properties style:font-name="Times New Roman" style:font-name-asian="標楷體" fo:font-size="10pt" style:font-size-asian="10pt"/>
    </style:style>
    <style:style style:name="T643" style:parent-style-name="預設段落字型" style:family="text">
      <style:text-properties style:font-name="Times New Roman" style:font-name-asian="標楷體" fo:font-size="10pt" style:font-size-asian="10pt"/>
    </style:style>
    <style:style style:name="T644" style:parent-style-name="預設段落字型" style:family="text">
      <style:text-properties style:font-name="Times New Roman" style:font-name-asian="標楷體" fo:font-size="10pt" style:font-size-asian="10pt"/>
    </style:style>
    <style:style style:name="T645" style:parent-style-name="預設段落字型" style:family="text">
      <style:text-properties style:font-name="Times New Roman" style:font-name-asian="標楷體" fo:font-size="10pt" style:font-size-asian="10pt"/>
    </style:style>
    <style:style style:name="T646" style:parent-style-name="預設段落字型" style:family="text">
      <style:text-properties style:font-name="Times New Roman" style:font-name-asian="標楷體" fo:font-size="10pt" style:font-size-asian="10pt"/>
    </style:style>
    <style:style style:name="T647" style:parent-style-name="預設段落字型" style:family="text">
      <style:text-properties style:font-name="Times New Roman" style:font-name-asian="標楷體" fo:font-size="10pt" style:font-size-asian="10pt"/>
    </style:style>
    <style:style style:name="T648" style:parent-style-name="預設段落字型" style:family="text">
      <style:text-properties style:font-name="Times New Roman" style:font-name-asian="標楷體" fo:font-size="10pt" style:font-size-asian="10pt"/>
    </style:style>
    <style:style style:name="T649" style:parent-style-name="預設段落字型" style:family="text">
      <style:text-properties style:font-name="Times New Roman" style:font-name-asian="標楷體" fo:font-size="10pt" style:font-size-asian="10pt"/>
    </style:style>
    <style:style style:name="T650" style:parent-style-name="預設段落字型" style:family="text">
      <style:text-properties style:font-name="Times New Roman" style:font-name-asian="標楷體" fo:font-size="10pt" style:font-size-asian="10pt"/>
    </style:style>
    <style:style style:name="T651" style:parent-style-name="預設段落字型" style:family="text">
      <style:text-properties style:font-name="Times New Roman" style:font-name-asian="標楷體" fo:font-size="10pt" style:font-size-asian="10pt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Times New Roman" fo:color="#FF0000" fo:font-size="10pt" style:font-size-asian="10pt"/>
    </style:style>
    <style:style style:name="T654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HK"/>
    </style:style>
    <style:style style:name="T65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65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4">國立臺中科</text:span><text:span text:style-name="T5">技大學</text:span><text:span text:style-name="T6"><text:s text:c="6"/></text:span><text:span text:style-name="T7">學年度第</text:span><text:span text:style-name="T8"><text:s text:c="5"/></text:span><text:span text:style-name="T9">學期遴</text:span><text:span text:style-name="T10">聘業界專家</text:span><text:span text:style-name="T11">(</text:span><text:span text:style-name="T12">業師</text:span><text:span text:style-name="T13">)</text:span><text:span text:style-name="T14">協同教學申請表</text:span></text:p>
      <text:p text:style-name="P15">編號: (由教學資源中心編列) <text:s text:c="4"/><text:s text:c="21"/><text:s text:c="7"/><text:s text:c="4"/><text:s text:c="2"/><text:s text:c="7"/><text:s/><text:s/>113年08月版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3">
            <text:p text:style-name="P35">民國<text:s text:c="3"/>年<text:s/><text:s/>月<text:s text:c="3"/>日</text:p>
          </table:table-cell>
          <table:covered-table-cell/>
          <table:covered-table-cell/>
          <table:table-cell table:style-name="TableCell36">
            <text:p text:style-name="P37"><text:span text:style-name="T38">電子</text:span><text:span text:style-name="T39">信箱</text:span></text:p>
          </table:table-cell>
          <table:table-cell table:style-name="TableCell40" table:number-columns-spanned="9">
            <text:p text:style-name="P41"/>
            <text:p text:style-name="P42"/>
            <text:p text:style-name="P43"/>
            <text:list text:style-name="LFO17" text:continue-numbering="true">
              <text:list-item>
                <text:p text:style-name="P44">至多得提供3個電子信箱</text:p>
              </text:list-item>
              <text:list-item>
                <text:p text:style-name="P45">用途:A.收取「業師課程滿意度」線上問卷網址。</text:p>
              </text:list-item>
            </text:list>
            <text:p text:style-name="P46"><text:span text:style-name="T47"><text:s text:c="6"/></text:span><text:span text:style-name="T48">B.</text:span><text:span text:style-name="T49">查詢「</text:span><text:span text:style-name="T50">課程滿意度調查結果</text:span><text:span text:style-name="T51">」</text:span><text:span text:style-name="T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本校授課</text:p>
            <text:p text:style-name="P56">教師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本校教師</text:p>
            <text:p text:style-name="P61"><text:span text:style-name="T62">職稱</text:span></text:p>
          </table:table-cell>
          <table:table-cell table:style-name="TableCell63" table:number-columns-spanned="9">
            <text:p text:style-name="P64"><text:span text:style-name="T65">□</text:span><text:span text:style-name="T66">專任</text:span><text:span text:style-name="T67"><text:s/></text:span><text:span text:style-name="T68"><text:s text:c="8"/></text:span><text:span text:style-name="T69">(職稱)</text:span></text:p>
            <text:p text:style-name="P70"><text:span text:style-name="T71">□</text:span><text:span text:style-name="T72">專</text:span><text:span text:style-name="T73">案</text:span><text:span text:style-name="T74"><text:s/></text:span><text:span text:style-name="T75"><text:s text:c="8"/></text:span><text:span text:style-name="T76">(職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開課學院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開課系所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開課班級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開課學制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□</text:span><text:span text:style-name="T96">五專</text:span><text:span text:style-name="T97">(</text:span><text:span text:style-name="T98">日</text:span><text:span text:style-name="T99">) <text:s/></text:span><text:span text:style-name="T100"><text:s/></text:span><text:span text:style-name="T101">□</text:span><text:span text:style-name="T102">四技</text:span><text:span text:style-name="T103">(</text:span><text:span text:style-name="T104">日</text:span><text:span text:style-name="T105">)</text:span></text:p>
            <text:p text:style-name="P106"><text:span text:style-name="T107">□</text:span><text:span text:style-name="T108">二技</text:span><text:span text:style-name="T109">(</text:span><text:span text:style-name="T110">日</text:span><text:span text:style-name="T111">) <text:s/></text:span><text:span text:style-name="T112"><text:s/></text:span><text:span text:style-name="T113">□</text:span><text:span text:style-name="T114">碩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協同教學課程代碼</text:p>
            <text:p text:style-name="P118"><text:a xlink:href="https://aisap.nutc.edu.tw/public/day/CourseMenu.aspx" office:target-frame-name="_top" xlink:show="replace"><text:span text:style-name="T119">查詢網</text:span><text:bookmark-start text:name="_Hlt109119386"/><text:bookmark-start text:name="_Hlt109119387"/><text:bookmark-start text:name="_Hlt173335403"/><text:bookmark-start text:name="_Hlt173335404"/><text:span text:style-name="T120">址</text:span><text:bookmark-end text:name="_Hlt109119386"/><text:bookmark-end text:name="_Hlt109119387"/><text:bookmark-end text:name="_Hlt173335403"/><text:bookmark-end text:name="_Hlt173335404"/></text:a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協同教學課程</text:p>
            <text:p text:style-name="P125">名稱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課程學分數</text:p>
          </table:table-cell>
          <table:covered-table-cell/>
          <table:table-cell table:style-name="TableCell131" table:number-columns-spanned="3">
            <text:p text:style-name="P132"><text:s text:c="4"/><text:s text:c="2"/>學分/學期</text:p>
          </table:table-cell>
          <table:covered-table-cell/>
          <table:covered-table-cell/>
          <table:table-cell table:style-name="TableCell133" table:number-columns-spanned="4">
            <text:p text:style-name="P134"><text:span text:style-name="T135">課程總時數</text:span>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13"/>小時/學期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業師姓名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本校校友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□</text:span><text:span text:style-name="T148">是</text:span><text:span text:style-name="T149">。畢業年份：民國</text:span><text:span text:style-name="T150"><text:s text:c="8"/></text:span><text:span text:style-name="T151">年</text:span><text:span text:style-name="T152">畢業</text:span><text:span text:style-name="T153">系</text:span><text:span text:style-name="T154">所</text:span><text:span text:style-name="T155">：</text:span><text:span text:style-name="T156"><text:s text:c="7"/>（</text:span><text:span text:style-name="T157">系／科／所</text:span><text:span text:style-name="T158">）</text:span></text:p>
            <text:p text:style-name="P159"><text:span text:style-name="T160">□否</text:span><text:span text:style-name="T16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業師</text:p>
            <text:p text:style-name="P165">預計聘期</text:p>
          </table:table-cell>
          <table:table-cell table:style-name="TableCell166" table:number-columns-spanned="4">
            <text:p text:style-name="P167">民國<text:s text:c="3"/><text:s/>年<text:s text:c="3"/>月<text:s text:c="4"/>日起至</text:p>
            <text:p text:style-name="P168"><text:s text:c="2"/>民國<text:s text:c="4"/>年<text:s text:c="3"/>月<text:s text:c="4"/>日止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業師聘任情形</text:p>
          </table:table-cell>
          <table:covered-table-cell/>
          <table:covered-table-cell/>
          <table:table-cell table:style-name="TableCell171" table:number-columns-spanned="6">
            <text:p text:style-name="內文"><text:span text:style-name="T172">□</text:span><text:span text:style-name="T173">新聘</text:span><text:span text:style-name="T174"><text:s text:c="2"/></text:span></text:p>
            <text:p text:style-name="P175"><text:span text:style-name="T176">□</text:span><text:span text:style-name="T177">續聘</text:span><text:span text:style-name="T178">(</text:span><text:span text:style-name="T179">曾受聘於</text:span><text:span text:style-name="T180"><text:s text:c="6"/></text:span><text:span text:style-name="T181">學年度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業師</text:p>
            <text:p text:style-name="P186">協同教學</text:p>
            <text:p text:style-name="P187">總時數</text:p>
          </table:table-cell>
          <table:table-cell table:style-name="TableCell188" table:number-columns-spanned="4" table:number-rows-spanned="2">
            <text:p text:style-name="P189"><text:span text:style-name="T190"><text:s text:c="14"/></text:span><text:span text:style-name="T191">小時</text:span><text:span text:style-name="T192">/</text:span><text:span text:style-name="T193">學期</text:span></text:p>
          </table:table-cell>
          <table:covered-table-cell/>
          <table:covered-table-cell/>
          <table:covered-table-cell/>
          <table:table-cell table:style-name="TableCell194" table:number-columns-spanned="3" table:number-rows-spanned="2">
            <text:p text:style-name="P195">業師鐘點費</text:p>
            <text:p text:style-name="P196"><text:span text:style-name="T197">（整學期）</text:span></text:p>
          </table:table-cell>
          <table:covered-table-cell/>
          <table:covered-table-cell/>
          <table:table-cell table:style-name="TableCell198" table:number-columns-spanned="4">
            <text:p text:style-name="P199">政府補助金額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學校支付金額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>$ <text:s text:c="11"/>/學期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內文"><text:span text:style-name="T209">$ <text:s text:c="10"/>/</text:span><text:span text:style-name="T210">學期</text:span></text:p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聘任業師</text:p>
            <text:p text:style-name="P214"><text:span text:style-name="T215">經費來源</text:span></text:p>
          </table:table-cell>
          <table:table-cell table:style-name="TableCell216" table:number-columns-spanned="2" table:number-rows-spanned="2">
            <text:p text:style-name="P217"><text:span text:style-name="T218">補助與否</text:span></text:p>
          </table:table-cell>
          <table:covered-table-cell/>
          <table:table-cell table:style-name="TableCell219" table:number-columns-spanned="2" table:number-rows-spanned="2">
            <text:p text:style-name="P220"><text:span text:style-name="T221">□</text:span><text:span text:style-name="T222">是</text:span><text:span text:style-name="T223"><text:s text:c="2"/>□</text:span><text:span text:style-name="T224">否</text:span></text:p>
          </table:table-cell>
          <table:covered-table-cell/>
          <table:table-cell table:style-name="TableCell225" table:number-columns-spanned="3">
            <text:p text:style-name="P226">補助單位名稱</text:p>
          </table:table-cell>
          <table:covered-table-cell/>
          <table:covered-table-cell/>
          <table:table-cell table:style-name="TableCell227" table:number-columns-spanned="6">
            <text:p text:style-name="P228"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補助類型</text:p>
            <text:p text:style-name="P235">(計畫名稱)</text:p>
          </table:table-cell>
          <table:covered-table-cell/>
          <table:covered-table-cell/>
          <table:table-cell table:style-name="TableCell236" table:number-columns-spanned="6">
            <text:p text:style-name="P237"><text:s/>(無則免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業師最高學歷</text:p>
          </table:table-cell>
          <table:covered-table-cell/>
          <table:covered-table-cell/>
          <table:table-cell table:style-name="TableCell241" table:number-columns-spanned="11">
            <text:p text:style-name="P242"><text:s/>(學校)</text:p>
            <text:p text:style-name="P243"><text:s/>(系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業師現職</text:p>
          </table:table-cell>
          <table:table-cell table:style-name="TableCell247" table:number-columns-spanned="2">
            <text:p text:style-name="P248"><text:span text:style-name="T249">公司名稱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<text:span text:style-name="T254">職稱</text:span></text:p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年資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業師資歷</text:span></text:p>
          </table:table-cell>
          <table:table-cell table:style-name="TableCell265" table:number-columns-spanned="2">
            <text:p text:style-name="P266"><text:span text:style-name="T267">公司名稱</text:span></text:p>
          </table:table-cell>
          <table:covered-table-cell/>
          <table:table-cell table:style-name="TableCell268" table:number-columns-spanned="2">
            <text:p text:style-name="P269">1.</text:p>
            <text:p text:style-name="P270">2.</text:p>
            <text:p text:style-name="P271">3.</text:p>
          </table:table-cell>
          <table:covered-table-cell/>
          <table:table-cell table:style-name="TableCell272" table:number-columns-spanned="2">
            <text:p text:style-name="P273"><text:span text:style-name="T274">職稱</text:span></text:p>
          </table:table-cell>
          <table:covered-table-cell/>
          <table:table-cell table:style-name="TableCell275" table:number-columns-spanned="4">
            <text:p text:style-name="P276">1.</text:p>
            <text:p text:style-name="P277">2.</text:p>
            <text:p text:style-name="P278">3.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年資</text:p>
          </table:table-cell>
          <table:covered-table-cell/>
          <table:table-cell table:style-name="TableCell281">
            <text:p text:style-name="P282">1.</text:p>
            <text:p text:style-name="P283">2.</text:p>
            <text:p text:style-name="P284">3.</text:p>
          </table:table-cell>
        </table:table-row>
        <table:table-row table:style-name="TableRow285">
          <table:table-cell table:style-name="TableCell286" table:number-columns-spanned="3">
            <text:p text:style-name="P287">業師聘任資格</text:p>
            <text:p text:style-name="P288"><text:span text:style-name="T289">(<text:s/></text:span><text:span text:style-name="T290">須符合其中一項</text:span><text:span text:style-name="T291"><text:s/>)</text:span></text:p>
          </table:table-cell>
          <table:covered-table-cell/>
          <table:covered-table-cell/>
          <table:table-cell table:style-name="TableCell292" table:number-columns-spanned="11">
            <text:p text:style-name="P293">□國內、外大專以上畢業，並具有五年以上與任教領域專業相關實務經驗</text:p>
            <text:p text:style-name="P294"><text:s/>之專業工作年資，表現優異者。</text:p>
            <text:p text:style-name="P295">□非國內、外大專以上畢業，具十年以上與任教領域專業相關實務經驗之</text:p>
            <text:p text:style-name="P296"><text:s/>專業工作年資，表現優異者。</text:p>
            <text:p text:style-name="P297">□曾任國家級（含）以上之專業競賽選手、教練、裁判者。</text:p>
            <text:p text:style-name="P298">□曾獲頒國家級（含）以上之專業競賽獎牌或榮譽證書者。</text:p>
            <text:p text:style-name="P299">□其他經教學單位之教師評審委員會通過認定足堪擔任是項工作者。</text:p>
            <text:p text:style-name="P300"><text:span text:style-name="T301"><text:s/>請聘任系所填寫說明:</text:span><text:span text:style-name="T302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業師協同教學</text:p>
            <text:p text:style-name="P306">可執行成效指標</text:p>
          </table:table-cell>
          <table:covered-table-cell/>
          <table:covered-table-cell/>
          <table:table-cell table:style-name="TableCell307" table:number-columns-spanned="11">
            <text:p text:style-name="P308"><text:span text:style-name="T309">□</text:span><text:span text:style-name="T310">業師與本校教師</text:span><text:span text:style-name="T311">共編教材</text:span><text:span text:style-name="T312">數量，預計</text:span><text:span text:style-name="T313"><text:s text:c="8"/>件</text:span><text:span text:style-name="T314">。</text:span></text:p>
            <text:p text:style-name="P315"><text:span text:style-name="T316">□</text:span><text:span text:style-name="T317">業師指導學生參賽、專題製作數量，預計</text:span><text:span text:style-name="T318"><text:s text:c="8"/>件</text:span><text:span text:style-name="T319">。</text:span></text:p>
            <text:p text:style-name="P320"><text:span text:style-name="T321">□</text:span><text:span text:style-name="T322">業師指導學生考取專業證照數量，預計</text:span><text:span text:style-name="T323"><text:s text:c="8"/>件</text:span><text:span text:style-name="T324">。</text:span><text:span text:style-name="T325"><text:s text:c="4"/></text:span></text:p>
            <text:p text:style-name="P326"><text:span text:style-name="T327">□</text:span><text:span text:style-name="T328">協同課程後，與業界簽訂產學合作案件數，預計</text:span><text:span text:style-name="T329"><text:s text:c="6"/>件</text:span><text:span text:style-name="T330">。<text:s/></text:span></text:p>
            <text:soft-page-break/>
            <text:p text:style-name="P331"><text:span text:style-name="T332">□</text:span><text:span text:style-name="T333">學生到業師的公司實習人數，預計</text:span><text:span text:style-name="T334"><text:s text:c="7"/>人</text:span><text:span text:style-name="T335">。</text:span></text:p>
            <text:p text:style-name="P336"><text:span text:style-name="T337">□其他</text:span><text:span text:style-name="T338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3">
            <text:p text:style-name="P341">附件</text:p>
          </table:table-cell>
          <table:covered-table-cell/>
          <table:covered-table-cell/>
          <table:table-cell table:style-name="TableCell342" table:number-columns-spanned="11">
            <text:p text:style-name="P343">□1.業界專家在職證明或業界專家名片</text:p>
            <text:p text:style-name="P344">□2.業界專家書面同<text:bookmark-start text:name="_Hlt141967812"/><text:bookmark-start text:name="_Hlt141967813"/>意<text:bookmark-start text:name="_Hlt78291532"/><text:bookmark-start text:name="_Hlt78291533"/><text:bookmark-end text:name="_Hlt141967812"/><text:bookmark-end text:name="_Hlt141967813"/>及<text:bookmark-end text:name="_Hlt78291532"/><text:bookmark-end text:name="_Hlt78291533"/>切<text:bookmark-start text:name="_Hlt78291518"/><text:bookmark-start text:name="_Hlt78291519"/><text:bookmark-start text:name="_Hlt79747852"/><text:bookmark-start text:name="_Hlt79747853"/><text:bookmark-start text:name="_Hlt96090594"/><text:bookmark-start text:name="_Hlt96090595"/>結<text:bookmark-end text:name="_Hlt78291518"/><text:bookmark-end text:name="_Hlt78291519"/><text:bookmark-end text:name="_Hlt79747852"/><text:bookmark-end text:name="_Hlt79747853"/><text:bookmark-end text:name="_Hlt96090594"/><text:bookmark-end text:name="_Hlt96090595"/>書</text:p>
            <text:p text:style-name="P345"><text:span text:style-name="T346">□</text:span><text:span text:style-name="T347">3.</text:span><text:span text:style-name="T348">計畫核定函或經費表(經費來源具「補助單位」時檢附之)</text:span></text:p>
            <text:p text:style-name="P349"><text:span text:style-name="T350">□</text:span><text:span text:style-name="T351">4.</text:span><text:span text:style-name="T352">業界專家協</text:span><text:bookmark-start text:name="_Hlt26782079"/><text:bookmark-start text:name="_Hlt26782080"/><text:span text:style-name="T353">同</text:span><text:bookmark-end text:name="_Hlt26782079"/><text:bookmark-end text:name="_Hlt26782080"/><text:span text:style-name="T354">教</text:span><text:bookmark-start text:name="_Hlt96090601"/><text:bookmark-start text:name="_Hlt96090602"/><text:span text:style-name="T355">學</text:span><text:bookmark-start text:name="_Hlt25569352"/><text:bookmark-start text:name="_Hlt25569353"/><text:bookmark-end text:name="_Hlt96090601"/><text:bookmark-end text:name="_Hlt96090602"/><text:span text:style-name="T356">契</text:span><text:bookmark-end text:name="_Hlt25569352"/><text:bookmark-end text:name="_Hlt25569353"/><text:span text:style-name="T357">約書</text:span><text:span text:style-name="T358">(1</text:span><text:span text:style-name="T359">式</text:span><text:span text:style-name="T360">2</text:span><text:span text:style-name="T361">份</text:span><text:span text:style-name="T362">)</text:span></text:p>
            <text:p text:style-name="P363"><text:span text:style-name="T364">□</text:span><text:span text:style-name="T365">5.</text:span><text:a xlink:href="https://ga.nutc.edu.tw/p/412-1021-8556.php" office:target-frame-name="_top" xlink:show="replace"><text:span text:style-name="T366">蓋用印信</text:span><text:bookmark-start text:name="_Hlt25569429"/><text:bookmark-start text:name="_Hlt25569430"/><text:bookmark-start text:name="_Hlt141970163"/><text:bookmark-start text:name="_Hlt141970164"/><text:span text:style-name="T367">申</text:span><text:bookmark-start text:name="_Hlt141970193"/><text:bookmark-start text:name="_Hlt173164997"/><text:bookmark-start text:name="_Hlt173164998"/><text:bookmark-start text:name="_Hlt173335412"/><text:bookmark-start text:name="_Hlt173335413"/><text:bookmark-end text:name="_Hlt25569429"/><text:bookmark-end text:name="_Hlt25569430"/><text:bookmark-end text:name="_Hlt141970163"/><text:bookmark-end text:name="_Hlt141970164"/><text:span text:style-name="T368">請</text:span><text:bookmark-end text:name="_Hlt141970193"/><text:bookmark-end text:name="_Hlt173164997"/><text:bookmark-end text:name="_Hlt173164998"/><text:bookmark-end text:name="_Hlt173335412"/><text:bookmark-end text:name="_Hlt173335413"/><text:span text:style-name="T369">表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開課教學單位</text:p>
          </table:table-cell>
          <table:covered-table-cell/>
          <table:covered-table-cell/>
          <table:table-cell table:style-name="TableCell373" table:number-columns-spanned="3">
            <text:p text:style-name="P374"><text:span text:style-name="T375">教務處</text:span></text:p>
          </table:table-cell>
          <table:covered-table-cell/>
          <table:covered-table-cell/>
          <table:table-cell table:style-name="TableCell376" table:number-columns-spanned="4">
            <text:p text:style-name="P377">人事室</text:p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>校長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本校授課教師</text:p>
            <text:p text:style-name="P383"><text:span text:style-name="T384">□</text:span><text:span text:style-name="T385">業師協同</text:span><text:span text:style-name="T386">教學</text:span><text:span text:style-name="T387">時數</text:span><text:span text:style-name="T388">未達</text:span><text:span text:style-name="T389">1/3</text:span><text:span text:style-name="T390">課程總時數</text:span><text:span text:style-name="T391">，</text:span><text:span text:style-name="T392">得免經</text:span><text:span text:style-name="T393">系院</text:span><text:span text:style-name="T394">教評會審議。</text:span></text:p>
            <text:p text:style-name="P395"><text:span text:style-name="T396">□</text:span><text:span text:style-name="T397">業師協同</text:span><text:span text:style-name="T398">教學</text:span><text:span text:style-name="T399">時數達(含)1/3課程總時數</text:span><text:span text:style-name="T400">，依規</text:span><text:span text:style-name="T401">應</text:span><text:span text:style-name="T402">經系及院教評會</text:span><text:span text:style-name="T403">事前</text:span><text:span text:style-name="T404">審議</text:span><text:span text:style-name="T405">或事後追認</text:span><text:span text:style-name="T406">。</text:span></text:p>
            <text:p text:style-name="P407"/>
            <text:p text:style-name="P408"/>
            <text:p text:style-name="P409"/>
            <text:p text:style-name="P410">二級單位</text:p>
            <text:p text:style-name="P411"><text:span text:style-name="T412">□</text:span><text:span text:style-name="T413">業師協同教學時數</text:span><text:span text:style-name="T414">未達</text:span><text:span text:style-name="T415">1/3</text:span><text:span text:style-name="T416">課程總時數，</text:span><text:span text:style-name="T417">免經</text:span><text:span text:style-name="T418">系</text:span><text:span text:style-name="T419">教評會審議。</text:span></text:p>
            <text:p text:style-name="P420"><text:span text:style-name="T421">□</text:span><text:span text:style-name="T422">系教評於業師遴聘後審議</text:span><text:span text:style-name="T423">追認</text:span><text:span text:style-name="T424">。</text:span></text:p>
            <text:p text:style-name="P425">□系教評審議通過文號：</text:p>
            <text:p text:style-name="P426"><text:span text:style-name="T427"><text:s text:c="9"/></text:span><text:span text:style-name="T428">系第</text:span><text:span text:style-name="T429"><text:s text:c="12"/></text:span><text:span text:style-name="T430">號簽</text:span><text:span text:style-name="T431"><text:s text:c="8"/>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一級單位</text:p>
            <text:p text:style-name="P440"><text:span text:style-name="T441">□業師協同教學時數</text:span><text:span text:style-name="T442">未達</text:span><text:span text:style-name="T443">1/3</text:span><text:span text:style-name="T444">課程總時數，</text:span><text:span text:style-name="T445">免經</text:span><text:span text:style-name="T446">院</text:span><text:span text:style-name="T447">教評會審議。</text:span></text:p>
            <text:p text:style-name="P448"><text:span text:style-name="T449">□院教評於業師遴聘後審議</text:span><text:span text:style-name="T450">追認</text:span><text:span text:style-name="T451">。</text:span></text:p>
            <text:p text:style-name="P452">□院教評審議通過文號：<text:s text:c="8"/></text:p>
            <text:p text:style-name="P453"><text:span text:style-name="T454"><text:s text:c="8"/></text:span><text:span text:style-name="T455"><text:s/>學院第</text:span><text:span text:style-name="T456"><text:s text:c="10"/></text:span><text:span text:style-name="T457">號簽</text:span>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  <table:covered-table-cell/>
          <table:table-cell table:style-name="TableCell466" table:number-columns-spanned="3">
            <text:p text:style-name="P467">教資中心</text:p>
            <text:p text:style-name="P468"><text:span text:style-name="T469">「</text:span><text:span text:style-name="T470">各教育場域不適任人員通報及查詢系統</text:span><text:span text:style-name="T471">-</text:span><text:span text:style-name="T472">有關機關不適任資料查詢</text:span><text:span text:style-name="T473">」</text:span><text:span text:style-name="T474">無不適任情事</text:span><text:span text:style-name="T475">，</text:span><text:span text:style-name="T476">查詢日期</text:span><text:span text:style-name="T477">：</text:span>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課務組</text:p>
            <text:p text:style-name="P486"/>
            <text:p text:style-name="P487"/>
            <text:p text:style-name="P488"/>
            <text:p text:style-name="P489"/>
            <text:p text:style-name="P490"/>
            <text:p text:style-name="P491">教務長室</text:p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><text:span text:style-name="T498">「各教育場域不適任人員通報及查詢系統</text:span><text:span text:style-name="T499">-</text:span><text:span text:style-name="T500">不適任人員查詢</text:span><text:span text:style-name="T501">」</text:span><text:span text:style-name="T502">無不適任情事</text:span><text:span text:style-name="T503">，</text:span><text:span text:style-name="T504">查詢日期</text:span><text:span text:style-name="T505">：</text:span></text:p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 table:number-rows-spanned="2">
            <text:p text:style-name="P522">回閱</text:p>
            <text:p text:style-name="P523"><text:span text:style-name="T524">(</text:span><text:span text:style-name="T525">教評會</text:span><text:span text:style-name="T526">追認</text:span><text:span text:style-name="T527">時適用</text:span><text:span text:style-name="T528">)</text:span></text:p>
          </table:table-cell>
          <table:covered-table-cell/>
          <table:covered-table-cell/>
          <table:table-cell table:style-name="TableCell529" table:number-columns-spanned="11">
            <text:p text:style-name="P530"><text:span text:style-name="T531">開課教學</text:span><text:span text:style-name="T532">單位</text:span><text:span text:style-name="T533">/</text:span><text:span text:style-name="T534">承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table-cell table:style-name="TableCell537" table:number-columns-spanned="11">
            <text:p text:style-name="P538"><text:span text:style-name="T539">系教師評審會議通過</text:span><text:span text:style-name="T540">文號</text:span><text:span text:style-name="T541">：</text:span><text:span text:style-name="T542"><text:s text:c="12"/></text:span><text:span text:style-name="T543">系第</text:span><text:span text:style-name="T544"><text:s text:c="10"/></text:span><text:span text:style-name="T545">號簽</text:span><text:span text:style-name="T546"><text:s text:c="18"/></text:span><text:span text:style-name="T547">(</text:span><text:span text:style-name="T548">請核章</text:span><text:span text:style-name="T549">)</text:span><text:span text:style-name="T550"><text:s text:c="2"/></text:span></text:p>
            <text:p text:style-name="P551"><text:span text:style-name="T552">院教師評審會議通過</text:span><text:span text:style-name="T553">文號</text:span><text:span text:style-name="T554">：</text:span><text:span text:style-name="T555"><text:s text:c="6"/></text:span><text:span text:style-name="T556"><text:s text:c="2"/></text:span><text:span text:style-name="T557"><text:s text:c="2"/></text:span><text:span text:style-name="T558">學院第</text:span><text:span text:style-name="T559"><text:s text:c="4"/></text:span><text:span text:style-name="T560"><text:s text:c="2"/></text:span><text:span text:style-name="T561"><text:s text:c="4"/></text:span><text:span text:style-name="T562">號簽</text:span><text:span text:style-name="T563"><text:s text:c="7"/></text:span><text:span text:style-name="T564"><text:s text:c="3"/></text:span><text:span text:style-name="T565"><text:s text:c="4"/></text:span><text:span text:style-name="T566"><text:s/>(</text:span><text:span text:style-name="T567">請核章</text:span><text:span text:style-name="T568">)</text:span><text:span text:style-name="T569"><text:s text:c="8"/></text:span><text:span text:style-name="T57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>
            <text:p text:style-name="P573">存查單位</text:p>
          </table:table-cell>
          <table:covered-table-cell/>
          <table:covered-table-cell/>
          <table:table-cell table:style-name="TableCell574" table:number-columns-spanned="11">
            <text:p text:style-name="P575">教務處-教學資源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※</text:span><text:span text:style-name="T578">本申請表</text:span><text:span text:style-name="T579">填寫原則</text:span><text:span text:style-name="T580">：</text:span><text:span text:style-name="T581">每１課程，１個課程代碼，</text:span><text:span text:style-name="T582">1</text:span><text:span text:style-name="T583">名業師</text:span><text:span text:style-name="T584">，敬</text:span><text:span text:style-name="T585">請填寫</text:span><text:span text:style-name="T586">1</text:span><text:span text:style-name="T587">份申請表，並</text:span><text:span text:style-name="T588">請雙面列印。</text:span></text:p>
      <text:p text:style-name="P589"><text:span text:style-name="T590">※</text:span><text:span text:style-name="T591">業師</text:span><text:span text:style-name="T592">遴聘</text:span><text:span text:style-name="T593">教師個人計畫補助款</text:span><text:span text:style-name="T594">支應，</text:span><text:span text:style-name="T595">請本校授課教師於業師</text:span><text:span text:style-name="T596">遴聘</text:span><text:span text:style-name="T597">前</text:span><text:span text:style-name="T598">10</text:span><text:span text:style-name="T599">個工作天</text:span><text:span text:style-name="T600">（</text:span><text:span text:style-name="T601">預計</text:span><text:span text:style-name="T602">11</text:span><text:span text:style-name="T603">3</text:span><text:span text:style-name="T604">年</text:span><text:span text:style-name="T605">10</text:span><text:span text:style-name="T606">月</text:span><text:span text:style-name="T607">7</text:span><text:span text:style-name="T608">日</text:span><text:span text:style-name="T609">星期</text:span><text:span text:style-name="T610">一</text:span><text:span text:style-name="T611">遴聘</text:span><text:span text:style-name="T612">業師，請於</text:span><text:span text:style-name="T613">11</text:span><text:span text:style-name="T614">3</text:span><text:span text:style-name="T615">年</text:span><text:span text:style-name="T616">9</text:span><text:span text:style-name="T617">月</text:span><text:span text:style-name="T618">20</text:span><text:span text:style-name="T619">日</text:span><text:span text:style-name="T620">星期</text:span><text:span text:style-name="T621">五</text:span><text:span text:style-name="T622">）</text:span><text:span text:style-name="T623">提出申請</text:span><text:span text:style-name="T624">，</text:span><text:span text:style-name="T625">並於</text:span><text:span text:style-name="T626">奉核後</text:span><text:span text:style-name="T627">，始得邀請業師協同教學</text:span><text:span text:style-name="T628">；經費由本校統籌規劃時，請依公告時程提出申請。</text:span></text:p>
      <text:p text:style-name="P629">※本申請表及附件1-3由教學資源中心存查；附件4「業界專家協同教學契約書」由開課教學單位(各科/系/所/中心)及業師各執1份存查。</text:p>
      <text:p text:style-name="P630"><text:span text:style-name="T631">※</text:span><text:span text:style-name="T632">本</text:span><text:span text:style-name="T633">申請</text:span><text:span text:style-name="T634">表</text:span><text:span text:style-name="T635">保存期間</text:span><text:span text:style-name="T636">：</text:span><text:span text:style-name="T637">經費來源為教育部獎</text:span><text:span text:style-name="T638">(</text:span><text:span text:style-name="T639">補</text:span><text:span text:style-name="T640">)</text:span><text:span text:style-name="T641">助計畫時，依大專校院類檔案保存年限基準表，保存</text:span><text:span text:style-name="T642">10</text:span><text:span text:style-name="T643">年；經費來源</text:span><text:span text:style-name="T644">倘</text:span><text:span text:style-name="T645">非教育部獎</text:span><text:span text:style-name="T646">(</text:span><text:span text:style-name="T647">補</text:span><text:span text:style-name="T648">)</text:span><text:span text:style-name="T649">助計畫時，保存</text:span><text:span text:style-name="T650">5</text:span><text:span text:style-name="T651">年。</text:span></text:p>
      <text:p text:style-name="P652"><text:span text:style-name="T653">※</text:span><text:span text:style-name="T654">本聘任案需依「涉性別事件之學校不適任人員通報資訊蒐集及查詢處理利用辦法」及「專科以上學校遴聘業界專家協同教學實施辦法」規定辦理查詢，</text:span><text:span text:style-name="T655">將由相關單位協助查詢，</text:span><text:span text:style-name="T656">如查閱結果有相關登記檔案資料者，不予聘任</text:span><text:span text:style-name="T6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complex="標楷體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1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嘉雯主任</meta:initial-creator>
    <dc:creator>呂敏綺</dc:creator>
    <meta:creation-date>2024-08-01T09:21:00Z</meta:creation-date>
    <dc:date>2024-08-01T09:21:00Z</dc:date>
    <meta:print-date>2024-08-01T09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0" meta:character-count="2478" meta:row-count="17" meta:non-whitespace-character-count="2112"/>
  </office:meta>
</office:document-meta>
</file>