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margin-right="0.7777in"/>
      <style:text-properties style:font-name="Times New Roman" style:font-name-complex="Times New Roman" style:use-window-font-color="true" style:letter-kerning="true"/>
    </style:style>
    <style:style style:name="TableColumn17" style:family="table-column">
      <style:table-column-properties style:column-width="0.8326in"/>
    </style:style>
    <style:style style:name="TableColumn18" style:family="table-column">
      <style:table-column-properties style:column-width="0.7895in"/>
    </style:style>
    <style:style style:name="TableColumn19" style:family="table-column">
      <style:table-column-properties style:column-width="0.1409in"/>
    </style:style>
    <style:style style:name="TableColumn20" style:family="table-column">
      <style:table-column-properties style:column-width="0.6187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3375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7416in"/>
    </style:style>
    <style:style style:name="TableColumn25" style:family="table-column">
      <style:table-column-properties style:column-width="0.5993in"/>
    </style:style>
    <style:style style:name="TableColumn26" style:family="table-column">
      <style:table-column-properties style:column-width="0.1833in"/>
    </style:style>
    <style:style style:name="TableColumn27" style:family="table-column">
      <style:table-column-properties style:column-width="0.0854in"/>
    </style:style>
    <style:style style:name="TableColumn28" style:family="table-column">
      <style:table-column-properties style:column-width="0.4611in"/>
    </style:style>
    <style:style style:name="TableColumn29" style:family="table-column">
      <style:table-column-properties style:column-width="0.259in"/>
    </style:style>
    <style:style style:name="TableColumn30" style:family="table-column">
      <style:table-column-properties style:column-width="0.9479in"/>
    </style:style>
    <style:style style:name="Table16" style:family="table">
      <style:table-properties style:width="7.1159in" style:rel-width="100%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236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 fo:line-height="0.1944in"/>
    </style:style>
    <style:style style:name="T92" style:parent-style-name="超連結" style:family="text">
      <style:text-properties style:font-name="Times New Roman" style:font-name-asian="標楷體" fo:color="#0070C0"/>
    </style:style>
    <style:style style:name="T93" style:parent-style-name="超連結" style:family="text">
      <style:text-properties style:font-name="Times New Roman" style:font-name-asian="標楷體" fo:color="#0070C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min-row-height="0.559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/>
      <style:text-properties style:font-name="Times New Roman" style:font-name-asian="標楷體" fo:color="#A6A6A6" style:font-size-complex="12pt"/>
    </style:style>
    <style:style style:name="TableRow199" style:family="table-row">
      <style:table-row-properties style:min-row-height="0.3937in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/>
      <style:text-properties style:font-name="Times New Roman" style:font-name-asian="標楷體" fo:color="#A6A6A6" style:font-size-complex="12pt"/>
    </style:style>
    <style:style style:name="TableRow208" style:family="table-row">
      <style:table-row-properties style:min-row-height="0.209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09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2097in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fo:font-size="10pt" style:font-size-asian="10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Times New Roman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Times New Roman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Times New Roman" style:font-name-asian="標楷體" style:font-size-complex="12pt"/>
    </style:style>
    <style:style style:name="P266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Times New Roman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Times New Roman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Times New Roman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097in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944in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letter-spacing="-0.0083in" style:font-size-complex="12pt"/>
    </style:style>
    <style:style style:name="T283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letter-spacing="-0.0083in" style:font-size-complex="12pt"/>
    </style:style>
    <style:style style:name="T285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letter-spacing="-0.0083in" style:font-size-complex="12pt"/>
    </style:style>
    <style:style style:name="P288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fo:letter-spacing="-0.0083in" style:font-size-complex="12pt"/>
    </style:style>
    <style:style style:name="T291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letter-spacing="-0.0083in" style:font-size-complex="12pt"/>
    </style:style>
    <style:style style:name="P294" style:parent-style-name="內文" style:family="paragraph">
      <style:paragraph-properties style:snap-to-layout-grid="false" fo:line-height="0.1944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fo:letter-spacing="-0.0083in" style:font-size-complex="12pt"/>
    </style:style>
    <style:style style:name="T297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letter-spacing="-0.0083in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letter-spacing="-0.0083in" style:font-size-complex="12pt"/>
    </style:style>
    <style:style style:name="P301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P308" style:parent-style-name="內文" style:family="paragraph">
      <style:paragraph-properties style:snap-to-layout-grid="false" fo:line-height="0.1944in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5847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30" style:family="table-row">
      <style:table-row-properties style:min-row-height="0.1256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Times New Roman" style:font-name-asian="標楷體" fo:font-size="11pt" style:font-size-asian="11pt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8" style:parent-style-name="超連結" style:family="text">
      <style:text-properties style:font-name="Times New Roman" style:font-name-asian="標楷體" fo:font-size="11pt" style:font-size-asian="11pt"/>
    </style:style>
    <style:style style:name="T339" style:parent-style-name="超連結" style:family="text">
      <style:text-properties style:font-name="Times New Roman" style:font-name-asian="標楷體" fo:font-size="11pt" style:font-size-asian="11pt"/>
    </style:style>
    <style:style style:name="T340" style:parent-style-name="超連結" style:family="text">
      <style:text-properties style:font-name="Times New Roman" style:font-name-asian="標楷體" fo:font-size="11pt" style:font-size-asian="11pt"/>
    </style:style>
    <style:style style:name="T341" style:parent-style-name="超連結" style:family="text">
      <style:text-properties style:font-name="Times New Roman" style:font-name-asian="標楷體" fo:font-size="11pt" style:font-size-asian="11pt"/>
    </style:style>
    <style:style style:name="T342" style:parent-style-name="超連結" style:family="text">
      <style:text-properties style:font-name="Times New Roman" style:font-name-asian="標楷體" fo:font-size="11pt" style:font-size-asian="11pt"/>
    </style:style>
    <style:style style:name="P343" style:parent-style-name="內文" style:family="paragraph">
      <style:paragraph-properties fo:line-height="0.1666in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vertical-align="baseline" fo:line-height="0.1666in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超連結" style:family="text">
      <style:text-properties style:font-name="Times New Roman" style:font-name-asian="標楷體" fo:font-size="11pt" style:font-size-asian="11pt"/>
    </style:style>
    <style:style style:name="T354" style:parent-style-name="超連結" style:family="text">
      <style:text-properties style:font-name="Times New Roman" style:font-name-asian="標楷體" fo:font-size="11pt" style:font-size-asian="11pt"/>
    </style:style>
    <style:style style:name="T355" style:parent-style-name="超連結" style:family="text">
      <style:text-properties style:font-name="Times New Roman" style:font-name-asian="標楷體" fo:font-size="11pt" style:font-size-asian="11pt"/>
    </style:style>
    <style:style style:name="T356" style:parent-style-name="超連結" style:family="text">
      <style:text-properties style:font-name="Times New Roman" style:font-name-asian="標楷體" fo:font-size="11pt" style:font-size-asian="11pt"/>
    </style:style>
    <style:style style:name="T357" style:parent-style-name="超連結" style:family="text">
      <style:text-properties style:font-name="Times New Roman" style:font-name-asian="標楷體" fo:font-size="11pt" style:font-size-asian="11pt"/>
    </style:style>
    <style:style style:name="T358" style:parent-style-name="超連結" style:family="text">
      <style:text-properties style:font-name="Times New Roman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T360" style:parent-style-name="預設段落字型" style:family="text">
      <style:text-properties style:font-name="Times New Roman" style:font-name-asian="標楷體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T363" style:parent-style-name="預設段落字型" style:family="text">
      <style:text-properties style:font-name="Times New Roman" style:font-name-asian="標楷體" fo:font-size="11pt" style:font-size-asian="11pt"/>
    </style:style>
    <style:style style:name="P364" style:parent-style-name="內文" style:family="paragraph">
      <style:paragraph-properties style:vertical-align="baseline" fo:line-height="0.1666in"/>
    </style:style>
    <style:style style:name="T365" style:parent-style-name="預設段落字型" style:family="text">
      <style:text-properties style:font-name="Times New Roman" style:font-name-asian="標楷體" fo:font-size="11pt" style:font-size-asian="11pt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超連結" style:family="text">
      <style:text-properties style:font-name="Times New Roman" style:font-name-asian="標楷體" fo:font-size="11pt" style:font-size-asian="11pt"/>
    </style:style>
    <style:style style:name="T368" style:parent-style-name="超連結" style:family="text">
      <style:text-properties style:font-name="Times New Roman" style:font-name-asian="標楷體" fo:font-size="11pt" style:font-size-asian="11pt"/>
    </style:style>
    <style:style style:name="T369" style:parent-style-name="超連結" style:family="text">
      <style:text-properties style:font-name="Times New Roman" style:font-name-asian="標楷體" fo:font-size="11pt" style:font-size-asian="11pt"/>
    </style:style>
    <style:style style:name="TableRow370" style:family="table-row">
      <style:table-row-properties style:min-row-height="0.1256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Default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80" style:family="table-row">
      <style:table-row-properties style:min-row-height="3.568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383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38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38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386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387" style:parent-style-name="Default" style:family="paragraph">
      <style:paragraph-properties fo:text-align="justify" fo:line-height="0.1388in"/>
    </style:style>
    <style:style style:name="T388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389" style:parent-style-name="預設段落字型" style:family="text">
      <style:text-properties style:font-name-complex="Arial" fo:font-weight="bold" style:font-weight-asian="bold" style:use-window-font-color="true" fo:font-size="9pt" style:font-size-asian="9pt" style:font-size-complex="9pt"/>
    </style:style>
    <style:style style:name="T390" style:parent-style-name="預設段落字型" style:family="text">
      <style:text-properties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392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393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394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396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397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P398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399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0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1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2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3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4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5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6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7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08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09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10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 fo:font-size="9pt" style:font-size-asian="9pt" style:font-size-complex="9pt"/>
    </style:style>
    <style:style style:name="P411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Default" style:family="paragraph">
      <style:text-properties style:font-name="Times New Roman" style:font-name-complex="Times New Roman" style:use-window-font-color="true"/>
    </style:style>
    <style:style style:name="P414" style:parent-style-name="Default" style:family="paragraph">
      <style:paragraph-properties fo:text-align="justify" fo:line-height="0.1388in"/>
    </style:style>
    <style:style style:name="T41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420" style:parent-style-name="Default" style:family="paragraph">
      <style:paragraph-properties fo:line-height="0.1944in"/>
      <style:text-properties style:font-name="Times New Roman" style:font-name-complex="Times New Roman" style:use-window-font-color="true" fo:font-size="10pt" style:font-size-asian="10pt" style:font-size-complex="10pt"/>
    </style:style>
    <style:style style:name="P421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2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23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2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2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26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27" style:parent-style-name="Default" style:family="paragraph">
      <style:paragraph-properties fo:line-height="0.1944in"/>
      <style:text-properties style:font-name="Times New Roman" style:font-name-complex="Times New Roman" style:use-window-font-color="true" fo:font-size="10pt" style:font-size-asian="10pt" style:font-size-complex="10pt"/>
    </style:style>
    <style:style style:name="P428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29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30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31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3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33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3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3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36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Default" style:family="paragraph">
      <style:paragraph-properties fo:text-align="justify" fo:line-height="0.1388in"/>
    </style:style>
    <style:style style:name="T43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4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44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4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46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49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0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1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3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6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5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/>
    </style:style>
    <style:style style:name="TableRow458" style:family="table-row">
      <style:table-row-properties style:min-row-height="0.2916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/>
    </style:style>
    <style:style style:name="P461" style:parent-style-name="Default" style:family="paragraph">
      <style:paragraph-properties fo:line-height="0.1944in"/>
    </style:style>
    <style:style style:name="T46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center" fo:line-height="0.1944in"/>
    </style:style>
    <style:style style:name="T46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47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ableRow471" style:family="table-row">
      <style:table-row-properties style:min-row-height="0.1381in"/>
    </style:style>
    <style:style style:name="P47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Default" style:family="paragraph">
      <style:paragraph-properties fo:line-height="0.1666in"/>
    </style:style>
    <style:style style:name="T4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complex="Times New Roman" style:use-window-font-color="true"/>
    </style:style>
    <style:style style:name="T486" style:parent-style-name="預設段落字型" style:family="text">
      <style:text-properties style:font-name="Times New Roman" style:font-name-complex="Times New Roman" style:use-window-font-color="true"/>
    </style:style>
    <style:style style:name="T487" style:parent-style-name="預設段落字型" style:family="text">
      <style:text-properties style:font-name="Times New Roman" style:font-name-complex="Times New Roman" style:use-window-font-color="true"/>
    </style:style>
    <style:style style:name="T488" style:parent-style-name="預設段落字型" style:family="text">
      <style:text-properties style:font-name="Times New Roman" style:font-name-complex="Times New Roman" style:use-window-font-color="true"/>
    </style:style>
    <style:style style:name="P48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0pt" style:font-size-asian="10pt" style:font-size-complex="10pt"/>
    </style:style>
    <style:style style:name="P490" style:parent-style-name="Default" style:family="paragraph">
      <style:paragraph-properties fo:line-height="0.1944in"/>
    </style:style>
    <style:style style:name="T4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complex="Times New Roman" style:use-window-font-color="true"/>
    </style:style>
    <style:style style:name="T501" style:parent-style-name="預設段落字型" style:family="text">
      <style:text-properties style:font-name="Times New Roman" style:font-name-complex="Times New Roman" style:use-window-font-color="true"/>
    </style:style>
    <style:style style:name="P502" style:parent-style-name="Default" style:family="paragraph">
      <style:paragraph-properties fo:text-align="end" fo:line-height="0.1944in" fo:margin-right="0.3333in"/>
      <style:text-properties style:font-name="Times New Roman" style:font-name-complex="Times New Roman" style:use-window-font-color="true"/>
    </style:style>
    <style:style style:name="TableRow503" style:family="table-row">
      <style:table-row-properties style:min-row-height="0.2916in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0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/>
    </style:style>
    <style:style style:name="P507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510" style:family="table-row">
      <style:table-row-properties style:min-row-height="0.5173in"/>
    </style:style>
    <style:style style:name="P511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Default" style:family="paragraph">
      <style:paragraph-properties fo:text-align="end" fo:line-height="0.1944in" fo:margin-right="0.3333in"/>
      <style:text-properties style:font-name="Times New Roman" style:font-name-complex="Times New Roman" style:use-window-font-color="true"/>
    </style:style>
    <style:style style:name="P514" style:parent-style-name="Default" style:family="paragraph">
      <style:paragraph-properties fo:text-align="end" fo:line-height="0.1944in"/>
      <style:text-properties style:font-name="Times New Roman" style:font-name-complex="Times New Roman" style:use-window-font-color="true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="新細明體" style:font-name-complex="新細明體" fo:font-size="10pt" style:font-size-asian="10pt"/>
    </style:style>
    <style:style style:name="T517" style:parent-style-name="預設段落字型" style:family="text">
      <style:text-properties style:font-name="Times New Roman" style:font-name-asian="標楷體" fo:font-size="10pt" style:font-size-asian="10pt"/>
    </style:style>
    <style:style style:name="T518" style:parent-style-name="預設段落字型" style:family="text">
      <style:text-properties style:font-name="Times New Roman" style:font-name-asian="標楷體" fo:font-size="10pt" style:font-size-asian="10pt"/>
    </style:style>
    <style:style style:name="T519" style:parent-style-name="預設段落字型" style:family="text">
      <style:text-properties style:font-name="Times New Roman" style:font-name-asian="標楷體" fo:font-size="10pt" style:font-size-asian="10pt"/>
    </style:style>
    <style:style style:name="T520" style:parent-style-name="預設段落字型" style:family="text">
      <style:text-properties style:font-name="Times New Roman" style:font-name-asian="標楷體" fo:font-size="10pt" style:font-size-asian="10pt"/>
    </style:style>
    <style:style style:name="T521" style:parent-style-name="預設段落字型" style:family="text">
      <style:text-properties style:font-name="Times New Roman" style:font-name-asian="標楷體" fo:font-size="10pt" style:font-size-asian="10pt"/>
    </style:style>
    <style:style style:name="T522" style:parent-style-name="預設段落字型" style:family="text">
      <style:text-properties style:font-name="Times New Roman" style:font-name-asian="標楷體" fo:font-size="10pt" style:font-size-asian="10pt"/>
    </style:style>
    <style:style style:name="T523" style:parent-style-name="預設段落字型" style:family="text">
      <style:text-properties style:font-name="Times New Roman" style:font-name-asian="標楷體" fo:font-size="10pt" style:font-size-asian="10pt"/>
    </style:style>
    <style:style style:name="T524" style:parent-style-name="預設段落字型" style:family="text">
      <style:text-properties style:font-name="Times New Roman" style:font-name-asian="標楷體" fo:font-size="10pt" style:font-size-asian="10pt"/>
    </style:style>
    <style:style style:name="T525" style:parent-style-name="預設段落字型" style:family="text">
      <style:text-properties style:font-name="Times New Roman" style:font-name-asian="標楷體" fo:font-size="10pt" style:font-size-asian="10pt"/>
    </style:style>
    <style:style style:name="T526" style:parent-style-name="預設段落字型" style:family="text">
      <style:text-properties style:font-name="Times New Roman" style:font-name-asian="標楷體" fo:font-size="10pt" style:font-size-asian="10pt"/>
    </style:style>
    <style:style style:name="T527" style:parent-style-name="預設段落字型" style:family="text">
      <style:text-properties style:font-name="Times New Roman" style:font-name-asian="標楷體" fo:font-size="10pt" style:font-size-asian="10pt"/>
    </style:style>
    <style:style style:name="T528" style:parent-style-name="預設段落字型" style:family="text">
      <style:text-properties style:font-name="Times New Roman" style:font-name-asian="標楷體" fo:font-size="10pt" style:font-size-asian="10pt"/>
    </style:style>
    <style:style style:name="T529" style:parent-style-name="預設段落字型" style:family="text">
      <style:text-properties style:font-name="Times New Roman" style:font-name-asian="標楷體" fo:font-size="10pt" style:font-size-asian="10pt"/>
    </style:style>
    <style:style style:name="T530" style:parent-style-name="預設段落字型" style:family="text">
      <style:text-properties style:font-name="Times New Roman" style:font-name-asian="標楷體" fo:font-size="10pt" style:font-size-asian="10pt"/>
    </style:style>
    <style:style style:name="T531" style:parent-style-name="預設段落字型" style:family="text">
      <style:text-properties style:font-name="Times New Roman" style:font-name-asian="標楷體" fo:font-size="10pt" style:font-size-asian="10pt"/>
    </style:style>
    <style:style style:name="P532" style:parent-style-name="內文" style:family="paragraph">
      <style:paragraph-properties fo:line-height="0.1666in"/>
    </style:style>
    <style:style style:name="T533" style:parent-style-name="預設段落字型" style:family="text">
      <style:text-properties style:font-name="新細明體" style:font-name-complex="新細明體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新細明體" fo:color="#FF0000" fo:font-size="10pt" style:font-size-asian="10pt"/>
    </style:style>
    <style:style style:name="T538" style:parent-style-name="預設段落字型" style:family="text">
      <style:text-properties style:font-name="標楷體" style:font-name-asian="標楷體" style:font-name-complex="新細明體" fo:color="#FF0000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40" style:parent-style-name="預設段落字型" style:family="text">
      <style:text-properties style:font-name="Times New Roman" style:font-name-asian="標楷體" fo:font-size="10pt" style:font-size-asian="10pt"/>
    </style:style>
    <style:style style:name="T54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42" style:parent-style-name="預設段落字型" style:family="text">
      <style:text-properties style:font-name="Times New Roman" style:font-name-asian="標楷體" fo:font-size="10pt" style:font-size-asian="10pt"/>
    </style:style>
    <style:style style:name="T543" style:parent-style-name="預設段落字型" style:family="text">
      <style:text-properties style:font-name="Times New Roman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45" style:parent-style-name="預設段落字型" style:family="text">
      <style:text-properties style:font-name="Times New Roman" style:font-name-asian="標楷體" fo:font-size="10pt" style:font-size-asian="10pt"/>
    </style:style>
    <style:style style:name="T54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4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4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4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5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6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6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6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6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64" style:parent-style-name="預設段落字型" style:family="text">
      <style:text-properties style:font-name="Times New Roman" style:font-name-asian="標楷體" fo:font-size="10pt" style:font-size-asian="10pt"/>
    </style:style>
    <style:style style:name="T565" style:parent-style-name="預設段落字型" style:family="text">
      <style:text-properties style:font-name="Times New Roman" style:font-name-asian="標楷體" fo:font-size="10pt" style:font-size-asian="10pt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6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新細明體" style:font-name-complex="新細明體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7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7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4">國立臺中科</text:span><text:span text:style-name="T5">技大學</text:span><text:span text:style-name="T6"><text:s text:c="6"/></text:span><text:span text:style-name="T7">學年度第</text:span><text:span text:style-name="T8"><text:s text:c="5"/></text:span><text:span text:style-name="T9">學期遴</text:span><text:span text:style-name="T10">聘業界專家</text:span><text:span text:style-name="T11">(</text:span><text:span text:style-name="T12">業師</text:span><text:span text:style-name="T13">)</text:span><text:span text:style-name="T14">協同教學申請表</text:span></text:p>
      <text:p text:style-name="P15">編號: (由教學資源中心編列) <text:s text:c="4"/><text:s text:c="21"/><text:s text:c="7"/><text:s text:c="9"/>111/08/01版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3">
            <text:p text:style-name="P35">民國<text:s text:c="3"/>年<text:s/><text:s/>月<text:s text:c="3"/>日</text:p>
          </table:table-cell>
          <table:covered-table-cell/>
          <table:covered-table-cell/>
          <table:table-cell table:style-name="TableCell36">
            <text:p text:style-name="P37"><text:span text:style-name="T38">電子</text:span><text:span text:style-name="T39">信箱</text:span></text:p>
          </table:table-cell>
          <table:table-cell table:style-name="TableCell40" table:number-columns-spanned="9">
            <text:p text:style-name="P41"/>
            <text:p text:style-name="P42"/>
            <text:p text:style-name="P43"/>
            <text:p text:style-name="P44">(俾利提供「業師協同教學課程滿意度調查表」線上問卷調查表網址&amp;分享課程滿意度調查結果&lt;檢視&gt;權限;至多得提供3個電子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本校授課</text:p>
            <text:p text:style-name="P48">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本校教師</text:p>
            <text:p text:style-name="P53"><text:span text:style-name="T54">職稱</text:span></text:p>
          </table:table-cell>
          <table:table-cell table:style-name="TableCell55" table:number-columns-spanned="9">
            <text:p text:style-name="P56"><text:span text:style-name="T57">□</text:span><text:span text:style-name="T58">專任</text:span><text:span text:style-name="T59"><text:s/></text:span><text:span text:style-name="T60"><text:s text:c="8"/></text:span><text:span text:style-name="T61">(職稱)</text:span></text:p>
            <text:p text:style-name="P62"><text:span text:style-name="T63">□</text:span><text:span text:style-name="T64">專</text:span><text:span text:style-name="T65">案</text:span><text:span text:style-name="T66"><text:s/></text:span><text:span text:style-name="T67"><text:s text:c="8"/></text:span><text:span text:style-name="T68">(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開課學院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開課系所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開課班級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>開課學制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□五專(日) <text:s text:c="5"/>□四技(日)</text:p>
            <text:p text:style-name="P87">□二技(日) <text:s text:c="5"/>□碩士班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協同教學課程代碼</text:p>
            <text:p text:style-name="P91"><text:a xlink:href="http://163.17.131.131/curriculum/show_subject/select_menu.asp" office:target-frame-name="_top" xlink:show="replace"><text:span text:style-name="T92">查詢網</text:span><text:bookmark-start text:name="_Hlt109119386"/><text:bookmark-start text:name="_Hlt109119387"/><text:span text:style-name="T93">址</text:span><text:bookmark-end text:name="_Hlt109119386"/><text:bookmark-end text:name="_Hlt109119387"/></text:a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協同教學課程</text:p>
            <text:p text:style-name="P98">名稱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課程學分數</text:p>
          </table:table-cell>
          <table:covered-table-cell/>
          <table:table-cell table:style-name="TableCell104" table:number-columns-spanned="3">
            <text:p text:style-name="P105"><text:s text:c="4"/><text:s text:c="2"/>學分/學期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課程總時數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<text:s text:c="13"/>小時/學期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業師姓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業師生日</text:p>
          </table:table-cell>
          <table:table-cell table:style-name="TableCell118" table:number-columns-spanned="3">
            <text:p text:style-name="P119"><text:span text:style-name="T120">民國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/></text:span><text:span text:style-name="T126">日</text:span></text:p>
          </table:table-cell>
          <table:covered-table-cell/>
          <table:covered-table-cell/>
          <table:table-cell table:style-name="TableCell127" table:number-columns-spanned="3">
            <text:p text:style-name="P128">業師</text:p>
            <text:p text:style-name="P129">身份證字號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業師</text:p>
            <text:p text:style-name="P135">預計聘期</text:p>
          </table:table-cell>
          <table:table-cell table:style-name="TableCell136" table:number-columns-spanned="4">
            <text:p text:style-name="P137">民國<text:s text:c="3"/><text:s/>年<text:s text:c="3"/>月<text:s text:c="4"/>日起至</text:p>
            <text:p text:style-name="P138"><text:s text:c="2"/>民國<text:s text:c="4"/>年<text:s text:c="3"/>月<text:s text:c="4"/>日止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業師聘任情形</text:p>
          </table:table-cell>
          <table:covered-table-cell/>
          <table:covered-table-cell/>
          <table:table-cell table:style-name="TableCell141" table:number-columns-spanned="6">
            <text:p text:style-name="內文"><text:span text:style-name="T142">□</text:span><text:span text:style-name="T143">新聘</text:span><text:span text:style-name="T144"><text:s text:c="2"/></text:span></text:p>
            <text:p text:style-name="P145"><text:span text:style-name="T146">□</text:span><text:span text:style-name="T147">續聘</text:span><text:span text:style-name="T148">(</text:span><text:span text:style-name="T149">曾受聘於</text:span><text:span text:style-name="T150"><text:s text:c="6"/></text:span><text:span text:style-name="T151">學年度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業師</text:p>
            <text:p text:style-name="P156">協同教學</text:p>
            <text:p text:style-name="P157">總時數</text:p>
          </table:table-cell>
          <table:table-cell table:style-name="TableCell158" table:number-columns-spanned="4" table:number-rows-spanned="2">
            <text:p text:style-name="P159"><text:span text:style-name="T160"><text:s text:c="14"/></text:span><text:span text:style-name="T161">小時</text:span><text:span text:style-name="T162">/</text:span><text:span text:style-name="T163">學期</text:span>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業師鐘點費</text:p>
            <text:p text:style-name="P166"><text:span text:style-name="T167">（整學期）</text:span></text:p>
          </table:table-cell>
          <table:covered-table-cell/>
          <table:covered-table-cell/>
          <table:table-cell table:style-name="TableCell168" table:number-columns-spanned="4">
            <text:p text:style-name="P169">政府補助金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學校支付金額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4">
            <text:p text:style-name="P177">$ <text:s text:c="11"/>/學期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內文"><text:span text:style-name="T179">$ <text:s text:c="10"/>/</text:span><text:span text:style-name="T180">學期</text:span></text:p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>聘任業師</text:p>
            <text:p text:style-name="P184"><text:span text:style-name="T185">經費來源</text:span></text:p>
          </table:table-cell>
          <table:table-cell table:style-name="TableCell186" table:number-columns-spanned="2" table:number-rows-spanned="2">
            <text:p text:style-name="P187"><text:span text:style-name="T188">補助與否</text:span></text:p>
          </table:table-cell>
          <table:covered-table-cell/>
          <table:table-cell table:style-name="TableCell189" table:number-columns-spanned="2" table:number-rows-spanned="2">
            <text:p text:style-name="P190"><text:span text:style-name="T191">□</text:span><text:span text:style-name="T192">是</text:span><text:span text:style-name="T193"><text:s text:c="2"/>□</text:span><text:span text:style-name="T194">否</text:span></text:p>
          </table:table-cell>
          <table:covered-table-cell/>
          <table:table-cell table:style-name="TableCell195" table:number-columns-spanned="3">
            <text:p text:style-name="P196">補助單位名稱</text:p>
          </table:table-cell>
          <table:covered-table-cell/>
          <table:covered-table-cell/>
          <table:table-cell table:style-name="TableCell197" table:number-columns-spanned="6">
            <text:p text:style-name="P198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補助類型</text:p>
            <text:p text:style-name="P205">(計畫名稱)</text:p>
          </table:table-cell>
          <table:covered-table-cell/>
          <table:covered-table-cell/>
          <table:table-cell table:style-name="TableCell206" table:number-columns-spanned="6">
            <text:p text:style-name="P207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業師最高學歷</text:p>
          </table:table-cell>
          <table:covered-table-cell/>
          <table:covered-table-cell/>
          <table:table-cell table:style-name="TableCell211" table:number-columns-spanned="11">
            <text:p text:style-name="P212"><text:s/>(學校)</text:p>
            <text:p text:style-name="P213"><text:s/>(系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業師現職</text:p>
          </table:table-cell>
          <table:table-cell table:style-name="TableCell217" table:number-columns-spanned="2">
            <text:p text:style-name="P218"><text:span text:style-name="T219">公司名稱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pan text:style-name="T224">職稱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年資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業師資歷</text:span></text:p>
          </table:table-cell>
          <table:table-cell table:style-name="TableCell235" table:number-columns-spanned="2">
            <text:p text:style-name="P236"><text:span text:style-name="T237">公司名稱</text:span></text:p>
          </table:table-cell>
          <table:covered-table-cell/>
          <table:table-cell table:style-name="TableCell238" table:number-columns-spanned="2">
            <text:p text:style-name="P239">1.</text:p>
            <text:p text:style-name="P240">2.</text:p>
            <text:p text:style-name="P241">3.</text:p>
          </table:table-cell>
          <table:covered-table-cell/>
          <table:table-cell table:style-name="TableCell242" table:number-columns-spanned="2">
            <text:p text:style-name="P243"><text:span text:style-name="T244">職稱</text:span></text:p>
          </table:table-cell>
          <table:covered-table-cell/>
          <table:table-cell table:style-name="TableCell245" table:number-columns-spanned="4">
            <text:p text:style-name="P246">1.</text:p>
            <text:p text:style-name="P247">2.</text:p>
            <text:p text:style-name="P248">3.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年資</text:p>
          </table:table-cell>
          <table:covered-table-cell/>
          <table:table-cell table:style-name="TableCell251">
            <text:p text:style-name="P252">1.</text:p>
            <text:p text:style-name="P253">2.</text:p>
            <text:p text:style-name="P254">3.</text:p>
          </table:table-cell>
        </table:table-row>
        <table:table-row table:style-name="TableRow255">
          <table:table-cell table:style-name="TableCell256" table:number-columns-spanned="3">
            <text:p text:style-name="P257">業師聘任資格</text:p>
            <text:p text:style-name="P258"><text:span text:style-name="T259">(<text:s/></text:span><text:span text:style-name="T260">須符合其中一項</text:span><text:span text:style-name="T261"><text:s/>)</text:span></text:p>
          </table:table-cell>
          <table:covered-table-cell/>
          <table:covered-table-cell/>
          <table:table-cell table:style-name="TableCell262" table:number-columns-spanned="11">
            <text:p text:style-name="P263">□國內、外大專以上畢業，並具有五年以上與任教領域專業相關實務經驗之</text:p>
            <text:p text:style-name="P264"><text:s/>專業工作年資，表現優異者。</text:p>
            <text:p text:style-name="P265">□非國內、外大專以上畢業，具十年以上與任教領域專業相關實務經驗之專</text:p>
            <text:p text:style-name="P266"><text:s/>業工作年資，表現優異者。</text:p>
            <text:p text:style-name="P267">□曾任國家級（含）以上之專業競賽選手、教練、裁判者。</text:p>
            <text:p text:style-name="P268">□曾獲頒國家級（含）以上之專業競賽獎牌或榮譽證書者。</text:p>
            <text:p text:style-name="P269">□其他經教學單位之教師評審委員會通過認定足堪擔任是項工作者。</text:p>
            <text:p text:style-name="P270"><text:span text:style-name="T271"><text:s/></text:span><text:span text:style-name="T272">請聘任系所填寫說明</text:span><text:span text:style-name="T273">:</text:span><text:span text:style-name="T274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業師協同教學</text:p>
            <text:soft-page-break/>
            <text:p text:style-name="P278">可執行成效指標</text:p>
          </table:table-cell>
          <table:covered-table-cell/>
          <table:covered-table-cell/>
          <table:table-cell table:style-name="TableCell279" table:number-columns-spanned="11">
            <text:p text:style-name="P280"><text:span text:style-name="T281">□</text:span><text:span text:style-name="T282">業師與本校教師</text:span><text:span text:style-name="T283">共編教材</text:span><text:span text:style-name="T284">數量，預計</text:span><text:span text:style-name="T285"><text:s text:c="8"/></text:span><text:span text:style-name="T286">件</text:span><text:span text:style-name="T287">。</text:span></text:p>
            <text:soft-page-break/>
            <text:p text:style-name="P288"><text:span text:style-name="T289">□</text:span><text:span text:style-name="T290">業師指導學生參賽、專題製作數量，預計</text:span><text:span text:style-name="T291"><text:s text:c="8"/></text:span><text:span text:style-name="T292">件</text:span><text:span text:style-name="T293">。</text:span></text:p>
            <text:p text:style-name="P294"><text:span text:style-name="T295">□</text:span><text:span text:style-name="T296">業師指導學生考取專業證照數量，預計</text:span><text:span text:style-name="T297"><text:s text:c="8"/></text:span><text:span text:style-name="T298">件</text:span><text:span text:style-name="T299">。</text:span><text:span text:style-name="T300"><text:s text:c="4"/></text:span></text:p>
            <text:p text:style-name="P301"><text:span text:style-name="T302">□</text:span><text:span text:style-name="T303">協同課程後，與業界簽訂產學合作案件數，預計</text:span><text:span text:style-name="T304"><text:s text:c="6"/></text:span><text:span text:style-name="T305">件</text:span><text:span text:style-name="T306">。</text:span><text:span text:style-name="T307"><text:s/></text:span></text:p>
            <text:p text:style-name="P308"><text:span text:style-name="T309">□</text:span><text:span text:style-name="T310">學生到</text:span><text:span text:style-name="T311">業師的公司</text:span><text:span text:style-name="T312">實習人數，預計</text:span><text:span text:style-name="T313"><text:s text:c="7"/></text:span><text:span text:style-name="T314">人</text:span><text:span text:style-name="T315">。</text:span></text:p>
            <text:p text:style-name="P316"><text:span text:style-name="T317">□</text:span><text:span text:style-name="T318">其他</text:span><text:span text:style-name="T319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 table:number-columns-spanned="3">
            <text:p text:style-name="P322">備註</text:p>
          </table:table-cell>
          <table:covered-table-cell/>
          <table:covered-table-cell/>
          <table:table-cell table:style-name="TableCell323" table:number-columns-spanned="11">
            <text:p text:style-name="P324"><text:span text:style-name="T325">本聘任案需依「涉性別事件之學校不適任人員通報資訊蒐集及查詢處理利用辦法」及「專科以上學校遴聘業界專家協同教學實施辦法」規定辦理查詢，</text:span><text:span text:style-name="T326">將由</text:span><text:span text:style-name="T327">相關單位協助查詢，</text:span><text:span text:style-name="T328">如查閱結果有相關登記檔案資料者，不予聘任</text:span><text:span text:style-name="T3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附件</text:p>
          </table:table-cell>
          <table:covered-table-cell/>
          <table:covered-table-cell/>
          <table:table-cell table:style-name="TableCell333" table:number-columns-spanned="11">
            <text:p text:style-name="P334">□1.業界專家在職證明或業界專家名片</text:p>
            <text:p text:style-name="P335"><text:span text:style-name="T336">□</text:span><text:span text:style-name="T337">2.</text:span><text:a xlink:href="https://aca.nutc.edu.tw/files/11-1003-10535-1.php?Lang=zh-tw" office:target-frame-name="_top" xlink:show="replace"><text:span text:style-name="T338">業界專家書面同意</text:span><text:bookmark-start text:name="_Hlt78291532"/><text:bookmark-start text:name="_Hlt78291533"/><text:span text:style-name="T339">及</text:span><text:bookmark-end text:name="_Hlt78291532"/><text:bookmark-end text:name="_Hlt78291533"/><text:span text:style-name="T340">切</text:span><text:bookmark-start text:name="_Hlt78291518"/><text:bookmark-start text:name="_Hlt78291519"/><text:bookmark-start text:name="_Hlt79747852"/><text:bookmark-start text:name="_Hlt79747853"/><text:bookmark-start text:name="_Hlt96090594"/><text:bookmark-start text:name="_Hlt96090595"/><text:span text:style-name="T341">結</text:span><text:bookmark-end text:name="_Hlt78291518"/><text:bookmark-end text:name="_Hlt78291519"/><text:bookmark-end text:name="_Hlt79747852"/><text:bookmark-end text:name="_Hlt79747853"/><text:bookmark-end text:name="_Hlt96090594"/><text:bookmark-end text:name="_Hlt96090595"/><text:span text:style-name="T342">書</text:span></text:a></text:p>
            <text:p text:style-name="P343"><text:span text:style-name="T344">□</text:span><text:span text:style-name="T345">3.</text:span><text:span text:style-name="T346">計畫核定函或經費表</text:span><text:span text:style-name="T347">(</text:span><text:span text:style-name="T348">經費來源具「補助單位」時檢附之</text:span><text:span text:style-name="T349">)</text:span></text:p>
            <text:p text:style-name="P350"><text:span text:style-name="T351">□</text:span><text:span text:style-name="T352">4.</text:span><text:a xlink:href="https://aca.nutc.edu.tw/files/11-1003-10535-1.php?Lang=zh-tw" office:target-frame-name="_top" xlink:show="replace"><text:span text:style-name="T353">業界專家協</text:span><text:bookmark-start text:name="_Hlt26782079"/><text:bookmark-start text:name="_Hlt26782080"/><text:span text:style-name="T354">同</text:span><text:bookmark-end text:name="_Hlt26782079"/><text:bookmark-end text:name="_Hlt26782080"/><text:span text:style-name="T355">教</text:span><text:bookmark-start text:name="_Hlt96090601"/><text:bookmark-start text:name="_Hlt96090602"/><text:span text:style-name="T356">學</text:span><text:bookmark-start text:name="_Hlt25569352"/><text:bookmark-start text:name="_Hlt25569353"/><text:bookmark-end text:name="_Hlt96090601"/><text:bookmark-end text:name="_Hlt96090602"/><text:span text:style-name="T357">契</text:span><text:bookmark-end text:name="_Hlt25569352"/><text:bookmark-end text:name="_Hlt25569353"/><text:span text:style-name="T358">約書</text:span></text:a><text:span text:style-name="T359">(1</text:span><text:span text:style-name="T360">式</text:span><text:span text:style-name="T361">2</text:span><text:span text:style-name="T362">份</text:span><text:span text:style-name="T363">)</text:span></text:p>
            <text:p text:style-name="P364"><text:span text:style-name="T365">□</text:span><text:span text:style-name="T366">5.</text:span><text:a xlink:href="https://ga.nutc.edu.tw/files/11-1077-8556.php" office:target-frame-name="_top" xlink:show="replace"><text:span text:style-name="T367">蓋用印信</text:span><text:bookmark-start text:name="_Hlt25569429"/><text:bookmark-start text:name="_Hlt25569430"/><text:span text:style-name="T368">申</text:span><text:bookmark-end text:name="_Hlt25569429"/><text:bookmark-end text:name="_Hlt25569430"/><text:span text:style-name="T369">請表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開課教學單位</text:p>
          </table:table-cell>
          <table:covered-table-cell/>
          <table:covered-table-cell/>
          <table:table-cell table:style-name="TableCell373" table:number-columns-spanned="3">
            <text:p text:style-name="P374"><text:span text:style-name="T375">教務處</text:span></text:p>
          </table:table-cell>
          <table:covered-table-cell/>
          <table:covered-table-cell/>
          <table:table-cell table:style-name="TableCell376" table:number-columns-spanned="4">
            <text:p text:style-name="P377">人事室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校長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本校授課教師</text:p>
            <text:p text:style-name="P383"/>
            <text:p text:style-name="P384"/>
            <text:p text:style-name="P385"/>
            <text:p text:style-name="P386">二級單位</text:p>
            <text:p text:style-name="P387"><text:span text:style-name="T388">□</text:span><text:span text:style-name="T389">業師聘任由計畫補助款支應，辦理</text:span><text:span text:style-name="T390">臨時性申請</text:span><text:span text:style-name="T391">(</text:span><text:span text:style-name="T392">得於業師申請完成後，</text:span><text:span text:style-name="T393">另訂</text:span><text:span text:style-name="T394">系及院</text:span><text:span text:style-name="T395">2級教師評審會議</text:span><text:span text:style-name="T396">審議日期，進行追認，回閱時填寫追認日期</text:span><text:span text:style-name="T397">)</text:span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一級單位</text:p>
            <text:p text:style-name="P409"/>
            <text:p text:style-name="P410"/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>教資中心</text:p>
            <text:p text:style-name="P414"><text:span text:style-name="T415">「各教育場域不適任人員通報及查詢系統</text:span><text:span text:style-name="T416">-</text:span><text:span text:style-name="T417">有關機關不適任資料查詢</text:span><text:span text:style-name="T418">」完成查詢日期</text:span><text:span text:style-name="T419">: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課務組</text:p>
            <text:p text:style-name="P427"/>
            <text:p text:style-name="P428"/>
            <text:p text:style-name="P429"/>
            <text:p text:style-name="P430"/>
            <text:p text:style-name="P431"/>
            <text:p text:style-name="P432">教務長室</text:p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><text:span text:style-name="T439">「各教育場域不適任人員通報及查詢系統</text:span><text:span text:style-name="T440">-</text:span><text:span text:style-name="T441">不適任人員查詢</text:span><text:span text:style-name="T442">」完成查詢日期</text:span><text:span text:style-name="T443">:</text:span></text:p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 table:number-rows-spanned="2">
            <text:p text:style-name="P460">回閱</text:p>
            <text:p text:style-name="P461"><text:span text:style-name="T462">(</text:span><text:span text:style-name="T463">辦理</text:span><text:span text:style-name="T464">臨時性申請</text:span><text:span text:style-name="T465">時適用</text:span><text:span text:style-name="T466">)</text:span></text:p>
          </table:table-cell>
          <table:covered-table-cell/>
          <table:covered-table-cell/>
          <table:table-cell table:style-name="TableCell467" table:number-columns-spanned="11">
            <text:p text:style-name="P468"><text:span text:style-name="T469">開課教學</text:span><text:span text:style-name="T470">單位/承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11">
            <text:p text:style-name="P474"><text:span text:style-name="T475">系教師評審會議通過日期</text:span><text:span text:style-name="T476">: <text:s/></text:span><text:span text:style-name="T477"><text:s/></text:span><text:span text:style-name="T478"><text:s/></text:span><text:span text:style-name="T479">年</text:span><text:span text:style-name="T480"><text:s text:c="2"/></text:span><text:span text:style-name="T481">月</text:span><text:span text:style-name="T482"><text:s text:c="3"/></text:span><text:span text:style-name="T483">日</text:span><text:span text:style-name="T484"><text:s text:c="25"/></text:span><text:span text:style-name="T485"><text:s/></text:span><text:span text:style-name="T486">(</text:span><text:span text:style-name="T487">請核章</text:span><text:span text:style-name="T488">)</text:span></text:p>
            <text:p text:style-name="P489"/>
            <text:p text:style-name="P490"><text:span text:style-name="T491">院教師評審會議通過日期</text:span><text:span text:style-name="T492">: <text:s text:c="2"/></text:span><text:span text:style-name="T493"><text:s/></text:span><text:span text:style-name="T494">年</text:span><text:span text:style-name="T495"><text:s text:c="2"/></text:span><text:span text:style-name="T496">月</text:span><text:span text:style-name="T497"><text:s text:c="3"/></text:span><text:span text:style-name="T498">日</text:span><text:span text:style-name="T499"><text:s text:c="10"/></text:span><text:span text:style-name="T500"><text:s text:c="9"/></text:span><text:span text:style-name="T501"><text:s text:c="19"/></text:span></text:p>
            <text:p text:style-name="P502"><text:s text:c="15"/>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 table:number-rows-spanned="2">
            <text:p text:style-name="P505"/>
            <text:p text:style-name="P506">存查單位</text:p>
            <text:p text:style-name="P507"/>
          </table:table-cell>
          <table:covered-table-cell/>
          <table:covered-table-cell/>
          <table:table-cell table:style-name="TableCell508" table:number-columns-spanned="11">
            <text:p text:style-name="P509">教務處-教學資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table-cell table:style-name="TableCell512" table:number-columns-spanned="11">
            <text:p text:style-name="P513">(請核章)</text:p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><text:span text:style-name="T516">※</text:span><text:span text:style-name="T517">本申請表</text:span><text:span text:style-name="T518">填寫原則</text:span><text:span text:style-name="T519">:1</text:span><text:span text:style-name="T520">名業師</text:span><text:span text:style-name="T521">，</text:span><text:span text:style-name="T522">1</text:span><text:span text:style-name="T523">個</text:span><text:span text:style-name="T524">課程</text:span><text:span text:style-name="T525">代碼</text:span><text:span text:style-name="T526">請填寫</text:span><text:span text:style-name="T527">1</text:span><text:span text:style-name="T528">份申請表，並</text:span><text:span text:style-name="T529">請</text:span><text:span text:style-name="T530">雙面列印</text:span><text:span text:style-name="T531">。</text:span></text:p>
      <text:p text:style-name="P532"><text:span text:style-name="T533">※</text:span><text:span text:style-name="T534">業師</text:span><text:span text:style-name="T535">聘任</text:span><text:span text:style-name="T536">由</text:span><text:span text:style-name="T537">計畫</text:span><text:span text:style-name="T538">補助款</text:span><text:span text:style-name="T539">支應</text:span><text:span text:style-name="T540">，辦理</text:span><text:span text:style-name="T541">臨時性申請</text:span><text:span text:style-name="T542">時</text:span><text:span text:style-name="T543">，</text:span><text:span text:style-name="T544">請本校授課教師於業師</text:span><text:span text:style-name="T545">聘任前</text:span><text:span text:style-name="T546">10</text:span><text:span text:style-name="T547">個工作天</text:span><text:span text:style-name="T548">(</text:span><text:span text:style-name="T549">預計</text:span><text:span text:style-name="T550">111/</text:span><text:span text:style-name="T551">10</text:span><text:span text:style-name="T552">/</text:span><text:span text:style-name="T553">03</text:span><text:span text:style-name="T554">星期</text:span><text:span text:style-name="T555">一</text:span><text:span text:style-name="T556">聘任業師，請於</text:span><text:span text:style-name="T557">111/</text:span><text:span text:style-name="T558">9</text:span><text:span text:style-name="T559">/</text:span><text:span text:style-name="T560">19</text:span><text:span text:style-name="T561">星期</text:span><text:span text:style-name="T562">一</text:span><text:span text:style-name="T563">)</text:span><text:span text:style-name="T564">提出申請。</text:span><text:span text:style-name="T565">並於申請程序完成後，始得邀請業師協同教學。</text:span></text:p>
      <text:p text:style-name="P566"><text:span text:style-name="T567">※本申請表</text:span><text:span text:style-name="T568">及附件1-3由教學資源中心存查；附件4「業界專家協同教學契約書」由開課教學單位(各科/系/所/中心)及業師各執1份存查。</text:span></text:p>
      <text:p text:style-name="P569"><text:span text:style-name="T570">※</text:span><text:span text:style-name="T571">本</text:span><text:span text:style-name="T572">申請</text:span><text:span text:style-name="T573">表</text:span><text:span text:style-name="T574">保存</text:span><text:span text:style-name="T575">期</text:span><text:span text:style-name="T576">間</text:span><text:span text:style-name="T577">:</text:span><text:span text:style-name="T578">經費來源為教育部獎(補)助計畫時，依大專校院類檔案保存年限基準表，保存10年；經費來源</text:span><text:span text:style-name="T579">倘</text:span><text:span text:style-name="T580">非教育部獎(補)助計畫時，保存5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complex="標楷體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2-08-30T08:25:00Z</meta:creation-date>
    <dc:date>2022-08-30T08:25:00Z</dc:date>
    <meta:print-date>2022-07-21T03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2" meta:character-count="2424" meta:row-count="17" meta:non-whitespace-character-count="2066"/>
  </office:meta>
</office:document-meta>
</file>