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4cm" table:align="center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3.328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808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2.822cm"/>
    </style:style>
    <style:style style:name="表格1.G" style:family="table-column">
      <style:table-column-properties style:column-width="4.45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15cm" fo:keep-together="auto"/>
    </style:style>
    <style:style style:name="表格1.6" style:family="table-row">
      <style:table-row-properties style:min-row-height="0.986cm" fo:keep-together="auto"/>
    </style:style>
    <style:style style:name="表格1.8" style:family="table-row">
      <style:table-row-properties style:min-row-height="0.783cm" fo:keep-together="auto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81cm" fo:keep-together="auto"/>
    </style:style>
    <style:style style:name="表格1.10" style:family="table-row">
      <style:table-row-properties style:min-row-height="1.605cm" fo:keep-together="auto"/>
    </style:style>
    <style:style style:name="表格1.11" style:family="table-row">
      <style:table-row-properties style:min-row-height="2.191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82cm" fo:keep-together="auto"/>
    </style:style>
    <style:style style:name="表格1.13" style:family="table-row">
      <style:table-row-properties style:min-row-height="1.803cm" fo:keep-together="auto"/>
    </style:style>
    <style:style style:name="表格1.14" style:family="table-row">
      <style:table-row-properties style:min-row-height="3.734cm" fo:keep-together="auto"/>
    </style:style>
    <style:style style:name="表格1.15" style:family="table-row">
      <style:table-row-properties style:min-row-height="0.801cm" fo:keep-together="auto"/>
    </style:style>
    <style:style style:name="表格1.16" style:family="table-row">
      <style:table-row-properties style:min-row-height="3.985cm" fo:keep-together="auto"/>
    </style:style>
    <style:style style:name="表格1.18" style:family="table-row">
      <style:table-row-properties style:min-row-height="3.914cm" fo:keep-together="auto"/>
    </style:style>
    <style:style style:name="表格1.22" style:family="table-row">
      <style:table-row-properties style:min-row-height="1.42cm" fo:keep-together="auto"/>
    </style:style>
    <style:style style:name="表格1.A2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text-align="end" style:justify-single-word="false" fo:orphans="2" fo:widows="2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8" style:family="paragraph" style:parent-style-name="Standard">
      <style:paragraph-properties fo:line-height="100%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font-size="10pt" style:font-name-asian="標楷體" style:font-size-asian="10pt" style:font-size-complex="12pt"/>
    </style:style>
    <style:style style:name="P35" style:family="paragraph" style:parent-style-name="Standard">
      <style:paragraph-properties style:line-height-at-least="0.423cm" fo:orphans="2" fo:widows="2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706cm" style:snap-to-layout-grid="false"/>
    </style:style>
    <style:style style:name="P38" style:family="paragraph" style:parent-style-name="Standard">
      <style:paragraph-properties fo:line-height="100%"/>
    </style:style>
    <style:style style:name="P39" style:family="paragraph" style:parent-style-name="Standard">
      <style:paragraph-properties fo:line-height="100%" style:snap-to-layout-grid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</style:style>
    <style:style style:name="P41" style:family="paragraph" style:parent-style-name="Standard">
      <style:paragraph-properties style:line-height-at-least="0.423cm" fo:orphans="2" fo:widows="2" style:snap-to-layout-grid="false"/>
    </style:style>
    <style:style style:name="P42" style:family="paragraph" style:parent-style-name="Standard">
      <style:paragraph-properties fo:orphans="2" fo:widows="2" style:snap-to-layout-grid="false"/>
    </style:style>
    <style:style style:name="P43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44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</style:style>
    <style:style style:name="P45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 style:font-name-complex="Arial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4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1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1"/>
    </style:style>
    <style:style style:name="P52" style:family="paragraph" style:parent-style-name="Standard">
      <style:paragraph-properties fo:margin-left="0cm" fo:margin-right="-0.415cm" style:line-height-at-least="0cm" fo:text-indent="0cm" style:auto-text-indent="false"/>
    </style:style>
    <style:style style:name="P53" style:family="paragraph" style:parent-style-name="Standard">
      <style:paragraph-properties fo:margin-left="0cm" fo:margin-right="-0.415cm" style:line-height-at-leas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-0.415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cm" fo:margin-right="-0.415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-0.415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cm" fo:margin-right="-0.415cm" style:line-height-at-least="0cm" fo:text-indent="0cm" style:auto-text-indent="false"/>
    </style:style>
    <style:style style:name="P58" style:family="paragraph" style:parent-style-name="Standard">
      <style:paragraph-properties fo:margin-left="0cm" fo:margin-right="-0.415cm" style:line-height-at-least="0cm" fo:text-indent="0cm" style:auto-text-indent="false"/>
      <style:text-properties fo:font-size="8pt" style:font-name-asian="Times New Roman" style:font-size-asian="8pt" style:font-size-complex="8pt"/>
    </style:style>
    <style:style style:name="P59" style:family="paragraph" style:parent-style-name="Standard">
      <style:paragraph-properties fo:margin-left="0cm" fo:margin-right="-0.415cm" style:line-height-at-least="0cm" fo:text-align="center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60" style:family="paragraph" style:parent-style-name="Standard">
      <style:paragraph-properties fo:margin-left="0cm" fo:margin-right="-0.415cm" style:line-height-at-least="0cm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61" style:family="paragraph" style:parent-style-name="Standard">
      <style:paragraph-properties fo:margin-left="0cm" fo:margin-right="-0.415cm" style:line-height-at-least="0cm" fo:text-indent="0cm" style:auto-text-indent="false"/>
      <style:text-properties fo:color="#808080" fo:font-size="8pt" fo:background-color="#ffffff" style:font-name-asian="標楷體" style:font-size-asian="8pt" style:font-size-complex="8pt"/>
    </style:style>
    <style:style style:name="P62" style:family="paragraph" style:parent-style-name="Standard">
      <style:paragraph-properties fo:margin-left="0cm" fo:margin-right="-0.415cm" style:line-height-at-least="0cm" fo:text-indent="0cm" style:auto-text-indent="false"/>
      <style:text-properties fo:color="#808080" fo:font-size="8pt" fo:background-color="#ffffff" style:font-name-asian="標楷體" style:font-size-asian="8pt" style:font-size-complex="8pt"/>
    </style:style>
    <style:style style:name="P63" style:family="paragraph" style:parent-style-name="Standard">
      <style:paragraph-properties fo:margin-left="0cm" fo:margin-right="-0.415cm" style:line-height-at-least="0cm" fo:text-indent="0cm" style:auto-text-indent="false" style:snap-to-layout-grid="false"/>
      <style:text-properties fo:color="#808080"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0cm" fo:margin-right="-0.415cm" style:line-height-at-least="0cm" fo:text-align="center" style:justify-single-word="false" fo:text-indent="0cm" style:auto-text-indent="false" style:snap-to-layout-grid="false"/>
      <style:text-properties fo:color="#808080"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0cm" fo:margin-right="-0.415cm" style:line-height-at-least="0cm" fo:text-indent="0cm" style:auto-text-indent="false" style:snap-to-layout-grid="false"/>
      <style:text-properties fo:color="#808080"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cm" fo:margin-right="-0.415cm" style:line-height-at-least="0cm" fo:text-indent="0cm" style:auto-text-indent="false" style:vertical-align="auto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 style:list-style-name="WW8Num3">
      <style:paragraph-properties fo:margin-left="0.501cm" fo:margin-right="-0.415cm" style:line-height-at-least="0cm" fo:text-indent="-0.501cm" style:auto-text-indent="false" style:vertical-align="auto"/>
      <style:text-properties style:font-name="標楷體" style:font-name-asian="標楷體" style:font-name-complex="標楷體" style:font-size-complex="12pt"/>
    </style:style>
    <style:style style:name="P68" style:family="paragraph" style:parent-style-name="Standard" style:list-style-name="WW8Num5">
      <style:paragraph-properties fo:margin-left="0.501cm" fo:margin-right="-0.415cm" style:line-height-at-least="0cm" fo:text-indent="-0.501cm" style:auto-text-indent="false" style:vertical-align="auto"/>
      <style:text-properties style:font-name="標楷體" style:font-name-asian="標楷體" style:font-name-complex="標楷體" style:font-size-complex="12pt"/>
    </style:style>
    <style:style style:name="P69" style:family="paragraph" style:parent-style-name="Standard" style:list-style-name="WW8Num5">
      <style:paragraph-properties fo:margin-left="0.501cm" fo:margin-right="-0.415cm" style:line-height-at-least="0cm" fo:text-indent="-0.501cm" style:auto-text-indent="false" style:vertical-align="auto"/>
      <style:text-properties style:font-name="標楷體" style:font-name-asian="標楷體" style:font-name-complex="標楷體" style:font-size-complex="12pt"/>
    </style:style>
    <style:style style:name="P70" style:family="paragraph" style:parent-style-name="Standard" style:list-style-name="WW8Num5">
      <style:paragraph-properties fo:margin-left="0.501cm" fo:margin-right="-0.415cm" style:line-height-at-least="0cm" fo:text-indent="-0.501cm" style:auto-text-indent="false" style:vertical-align="auto"/>
      <style:text-properties style:font-name="標楷體" fo:font-size="10pt" style:font-name-asian="標楷體" style:font-size-asian="10pt" style:font-name-complex="標楷體" style:font-size-complex="12pt"/>
    </style:style>
    <style:style style:name="P71" style:family="paragraph" style:parent-style-name="Standard" style:list-style-name="WW8Num3">
      <style:paragraph-properties fo:margin-left="0.501cm" fo:margin-right="-0.415cm" style:line-height-at-least="0cm" fo:text-indent="-0.501cm" style:auto-text-indent="false" style:vertical-align="auto"/>
    </style:style>
    <style:style style:name="P72" style:family="paragraph" style:parent-style-name="Standard">
      <style:paragraph-properties fo:margin-left="0.423cm" fo:margin-right="0cm" fo:line-height="0.706cm" fo:text-indent="-0.423cm" style:auto-text-indent="false" style:snap-to-layout-grid="false"/>
    </style:style>
    <style:style style:name="P7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Arial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7" style:family="text">
      <style:text-properties style:font-name="標楷體" fo:letter-spacing="-0.021cm" style:font-name-asian="標楷體" style:font-name-complex="標楷體" style:font-size-complex="12pt"/>
    </style:style>
    <style:style style:name="T18" style:family="text">
      <style:text-properties style:font-name="標楷體" fo:letter-spacing="-0.021cm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標楷體" fo:letter-spacing="-0.021cm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000000" fo:font-weight="bold" style:font-name-asian="標楷體" style:font-weight-asian="bold" style:font-name-complex="標楷體" style:font-size-complex="12p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fo:font-size="14pt" style:font-name-asian="標楷體" style:font-size-asian="14pt" style:font-name-complex="標楷體" style:font-size-complex="14pt"/>
    </style:style>
    <style:style style:name="T32" style:family="text">
      <style:text-properties fo:color="#000000" fo:font-size="14pt" style:font-name-asian="標楷體" style:font-size-asian="14pt" style:font-name-complex="標楷體" style:font-size-complex="14pt"/>
    </style:style>
    <style:style style:name="T33" style:family="text">
      <style:text-properties fo:color="#000000" fo:font-size="14pt" style:font-name-asian="標楷體" style:font-size-asian="14pt" style:font-size-complex="14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 style:font-name-complex="標楷體"/>
    </style:style>
    <style:style style:name="T36" style:family="text">
      <style:text-properties fo:color="#000000" style:font-size-complex="14pt"/>
    </style:style>
    <style:style style:name="T37" style:family="text">
      <style:text-properties fo:color="#000000" style:font-name="標楷體" fo:font-size="10pt" style:font-name-asian="標楷體" style:font-size-asian="10pt" style:font-name-complex="標楷體"/>
    </style:style>
    <style:style style:name="T38" style:family="text">
      <style:text-properties fo:color="#000000" style:font-name="標楷體" fo:font-size="10pt" style:font-name-asian="標楷體" style:font-size-asian="10pt" style:font-name-complex="標楷體"/>
    </style:style>
    <style:style style:name="T39" style:family="text">
      <style:text-properties fo:color="#000000" style:font-name="標楷體" style:font-name-complex="標楷體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style:font-name-asian="標楷體" style:font-size-asian="14pt" style:font-name-complex="標楷體" style:font-size-complex="14pt"/>
    </style:style>
    <style:style style:name="T44" style:family="text">
      <style:text-properties fo:font-size="14pt" style:font-name-asian="標楷體" style:font-size-asian="14pt" style:font-name-complex="標楷體" style:font-size-complex="14pt"/>
    </style:style>
    <style:style style:name="T45" style:family="text">
      <style:text-properties fo:font-size="14pt" style:font-name-asian="標楷體" style:font-size-asian="14pt" style:font-name-complex="Arial" style:font-size-complex="14pt"/>
    </style:style>
    <style:style style:name="T4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7" style:family="text">
      <style:text-properties fo:font-size="14pt" style:font-name-asian="Times New Roman" style:font-size-asian="14pt" style:font-size-complex="14pt"/>
    </style:style>
    <style:style style:name="T48" style:family="text">
      <style:text-properties fo:font-size="14pt" style:font-name-asian="Times New Roman" style:font-size-asian="14pt" style:font-size-complex="14pt"/>
    </style:style>
    <style:style style:name="T49" style:family="text">
      <style:text-properties fo:font-size="14pt" style:font-name-asian="Times New Roman" style:font-size-asian="14pt" style:font-size-complex="14pt"/>
    </style:style>
    <style:style style:name="T50" style:family="text">
      <style:text-properties fo:font-size="14pt" style:font-name-asian="Times New Roman" style:font-size-asian="14pt" style:font-size-complex="14pt"/>
    </style:style>
    <style:style style:name="T51" style:family="text">
      <style:text-properties style:font-size-complex="14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54" style:family="text">
      <style:text-properties style:text-underline-style="solid" style:text-underline-width="auto" style:text-underline-color="font-color" style:font-name-asian="標楷體" style:font-size-complex="12pt"/>
    </style:style>
    <style:style style:name="T55" style:family="text">
      <style:text-properties fo:font-size="8pt" style:font-name-asian="標楷體" style:font-size-asian="8pt" style:font-size-complex="8pt"/>
    </style:style>
    <style:style style:name="T56" style:family="text">
      <style:text-properties fo:font-size="8pt" style:font-name-asian="Times New Roman" style:font-size-asian="8pt" style:font-size-complex="8pt"/>
    </style:style>
    <style:style style:name="T57" style:family="text">
      <style:text-properties fo:color="#808080" fo:font-size="8pt" style:font-name-asian="標楷體" style:font-size-asian="8pt" style:font-size-complex="8pt"/>
    </style:style>
    <style:style style:name="T58" style:family="text">
      <style:text-properties fo:color="#808080" fo:font-size="8pt" fo:background-color="#ffffff" loext:char-shading-value="0" style:font-name-asian="標楷體" style:font-size-asian="8pt" style:font-size-complex="8pt"/>
    </style:style>
    <style:style style:name="T59" style:family="text">
      <style:text-properties fo:color="#808080" fo:font-size="8pt" fo:background-color="#ffffff" loext:char-shading-value="0" style:font-name-asian="標楷體" style:font-size-asian="8pt" style:font-size-complex="8pt"/>
    </style:style>
    <style:style style:name="T60" style:family="text">
      <style:text-properties fo:color="#808080" fo:font-size="8pt" fo:background-color="#ffffff" loext:char-shading-value="0" style:font-name-asian="Times New Roman" style:font-size-asian="8pt" style:font-size-complex="8pt"/>
    </style:style>
    <style:style style:name="T61" style:family="text">
      <style:text-properties fo:color="#808080" fo:font-size="8pt" fo:background-color="#ffffff" loext:char-shading-value="0" style:font-name-asian="Times New Roman" style:font-size-asian="8pt" style:font-size-complex="8pt"/>
    </style:style>
    <style:style style:name="T62" style:family="text">
      <style:text-properties fo:color="#808080" fo:font-size="14pt" style:font-name-asian="標楷體" style:font-size-asian="14pt" style:font-size-complex="14pt"/>
    </style:style>
    <style:style style:name="T63" style:family="text">
      <style:text-properties fo:color="#a6a6a6" fo:font-size="8pt" fo:background-color="#ffffff" loext:char-shading-value="0" style:font-name-asian="Times New Roman" style:font-size-asian="8pt" style:font-size-complex="8pt"/>
    </style:style>
    <style:style style:name="T64" style:family="text">
      <style:text-properties fo:color="#a6a6a6" fo:font-size="8pt" fo:background-color="#ffffff" loext:char-shading-value="0" style:font-name-asian="標楷體" style:font-size-asian="8pt" style:font-size-complex="8pt"/>
    </style:style>
    <style:style style:name="T65" style:family="text">
      <style:text-properties fo:color="#ff0000" fo:font-size="14pt" fo:font-weight="bold" style:letter-kerning="true" style:font-name-asian="標楷體" style:font-size-asian="14pt" style:font-weight-asian="bold" style:font-size-complex="14pt"/>
    </style:style>
    <style:style style:name="T66" style:family="text">
      <style:text-properties fo:color="#ff0000" style:font-name="標楷體" fo:font-size="10pt" style:font-name-asian="標楷體" style:font-size-asian="10pt" style:font-name-complex="標楷體"/>
    </style:style>
    <style:style style:name="T67" style:family="text">
      <style:text-properties fo:color="#ff0000" style:font-name="Calibri" fo:font-size="10pt" style:font-name-asian="標楷體" style:font-size-asian="10pt" style:font-name-complex="標楷體"/>
    </style:style>
    <style:style style:name="T68" style:family="text">
      <style:text-properties fo:font-size="10pt" style:font-name-asian="標楷體" style:font-size-asian="10pt"/>
    </style:style>
    <style:style style:name="T69" style:family="text">
      <style:text-properties fo:font-size="10pt" style:font-name-asian="標楷體" style:font-size-asian="10pt"/>
    </style:style>
    <style:style style:name="T70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71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72" style:family="text">
      <style:text-properties style:font-name="Arial"/>
    </style:style>
    <style:style style:name="T73" style:family="text">
      <style:text-properties style:font-name="Arial" style:font-name-asian="標楷體" style:font-name-complex="Arial" style:font-size-complex="12pt"/>
    </style:style>
    <style:style style:name="T74" style:family="text">
      <style:text-properties style:font-name="Arial" fo:font-size="14pt" style:font-name-asian="標楷體" style:font-size-asian="14pt" style:font-name-complex="Arial" style:font-size-complex="14pt"/>
    </style:style>
    <style:style style:name="T75" style:family="text">
      <style:text-properties style:font-name="Calibri" fo:font-size="10pt" style:font-name-asian="標楷體" style:font-size-asian="10pt" style:font-name-complex="Calibri"/>
    </style:style>
    <style:style style:name="T76" style:family="text">
      <style:text-properties style:font-name="Calibri" fo:font-size="10pt" style:font-name-asian="標楷體" style:font-size-asian="10pt" style:font-name-complex="標楷體"/>
    </style:style>
    <style:style style:name="T77" style:family="text">
      <style:text-properties style:font-name="Calibri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5">國立臺中科技大</text:span><text:span text:style-name="T2">學</text:span><text:span text:style-name="T2">_____</text:span><text:span text:style-name="T2">學年度第</text:span><text:span text:style-name="T4">_____</text:span><text:span text:style-name="T2">學</text:span><text:span text:style-name="T5">期</text:span><text:span text:style-name="T27">業界專家協同教學</text:span></text:p>
      <text:p text:style-name="P43"><text:span text:style-name="T27">成果</text:span><text:bookmark text:name="計畫願景"/><text:span text:style-name="T27">資料表</text:span></text:p>
      <text:p text:style-name="P45">編號:(請與申請表編號一致) <text:s text:c="45"/>112年08月V2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本校授課</text:p>
            <text:p text:style-name="P3">教師姓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3">本校教師</text:p>
            <text:p text:style-name="P3">職稱</text:p>
          </table:table-cell>
          <table:covered-table-cell/>
          <table:table-cell table:style-name="表格1.G1" office:value-type="string">
            <text:p text:style-name="Standard"><text:span text:style-name="T7">□</text:span><text:span text:style-name="T23">專任</text:span><text:span text:style-name="T53"> <text:s text:c="14"/></text:span><text:span text:style-name="T54">(職稱) <text:s text:c="6"/></text:span></text:p>
            <text:p text:style-name="Standard"><text:span text:style-name="T7">□</text:span><text:span text:style-name="T23">專案</text:span><text:span text:style-name="T53"> <text:s text:c="14"/></text:span><text:span text:style-name="T54">(職稱) <text:s/></text:span><text:span text:style-name="T46"><text:s text:c="4"/></text:span><text:span text:style-name="T41"><text:s text:c="2"/></text:span></text:p>
          </table:table-cell>
        </table:table-row>
        <table:table-row table:style-name="表格1.1">
          <table:table-cell table:style-name="表格1.A1" office:value-type="string">
            <text:p text:style-name="P47">開課學院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48">開課系所</text:p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7">開課班級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48">開課學制</text:p>
          </table:table-cell>
          <table:covered-table-cell/>
          <table:table-cell table:style-name="表格1.G1" office:value-type="string">
            <text:p text:style-name="P2"><text:span text:style-name="T23">□五專(日) <text:s/>□四技(日)</text:span></text:p>
            <text:p text:style-name="P2"><text:span text:style-name="T23">□二技(日) <text:s/>□碩士班</text:span></text:p>
          </table:table-cell>
        </table:table-row>
        <table:table-row table:style-name="表格1.1">
          <table:table-cell table:style-name="表格1.A1" office:value-type="string">
            <text:p text:style-name="P46"><text:span text:style-name="T43">協同教學課程名稱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48">課程總時數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48">業界專家姓名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49">業界專家</text:p>
            <text:p text:style-name="P44"><text:span text:style-name="T43">協同教學</text:span></text:p>
            <text:p text:style-name="P49">總時數</text:p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48">業界專家校友身分</text:p>
          </table:table-cell>
          <table:table-cell table:style-name="表格1.G1" table:number-columns-spanned="6" office:value-type="string">
            <text:p text:style-name="Standard"><text:span text:style-name="T7">□</text:span><text:span text:style-name="T23">是。畢業年份：民國</text:span><text:span text:style-name="T53"> <text:s text:c="7"/></text:span><text:span text:style-name="T23">年，畢業系所：</text:span><text:span text:style-name="T53"> <text:s text:c="20"/></text:span><text:span text:style-name="T23">(系/科/所)</text:span></text:p>
            <text:p text:style-name="Standard"><text:span text:style-name="T7">□</text:span><text:span text:style-name="T23">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8">業界專家任職單位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49">業界專家</text:p>
            <text:p text:style-name="P49">職稱</text:p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8">
          <table:table-cell table:style-name="表格1.A1" table:number-rows-spanned="3" office:value-type="string">
            <text:p text:style-name="P20">業界專家鐘點費</text:p>
            <text:p text:style-name="P7">核銷總金額</text:p>
          </table:table-cell>
          <table:table-cell table:style-name="表格1.A1" office:value-type="string">
            <text:p text:style-name="P54">政府補助金額</text:p>
          </table:table-cell>
          <table:table-cell table:style-name="表格1.A1" table:number-columns-spanned="2" office:value-type="string">
            <text:p text:style-name="P52"><text:span text:style-name="T41">$</text:span><text:span text:style-name="T41"> <text:s text:c="6"/></text:span></text:p>
            <text:p text:style-name="P52"><text:span text:style-name="T47"><text:s/></text:span><text:span text:style-name="T47"><text:s text:c="14"/></text:span><text:span text:style-name="T58">(無則免填)</text:span></text:p>
          </table:table-cell>
          <table:covered-table-cell/>
          <table:table-cell table:style-name="表格1.E8" table:number-rows-spanned="3" table:number-columns-spanned="2" office:value-type="string">
            <text:p text:style-name="P52"><text:span text:style-name="T41">本校支付金額</text:span><text:span text:style-name="T41"><text:line-break/></text:span><text:span text:style-name="T23">(如：校自籌款)</text:span></text:p>
          </table:table-cell>
          <table:covered-table-cell/>
          <table:table-cell table:style-name="表格1.G8" table:number-rows-spanned="3" office:value-type="string">
            <text:p text:style-name="P54">$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2"><text:span text:style-name="T47"><text:s/></text:span><text:span text:style-name="T47"><text:s text:c="6"/></text:span><text:span text:style-name="T47"><text:s text:c="14"/></text:span><text:span text:style-name="T58">(無則免填)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54">補助單位名稱</text:p>
          </table:table-cell>
          <table:table-cell table:style-name="表格1.A1" table:number-columns-spanned="2" office:value-type="string">
            <text:p text:style-name="P58"><text:s text:c="7"/></text:p>
            <text:p text:style-name="P59"/>
            <text:p text:style-name="P52"><text:span text:style-name="T56"><text:s text:c="6"/></text:span><text:span text:style-name="T63"><text:s/></text:span></text:p>
            <text:p text:style-name="P53"><text:span text:style-name="T60"><text:s text:c="19"/></text:span><text:span text:style-name="T58"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54">補助計畫名稱</text:p>
          </table:table-cell>
          <table:table-cell table:style-name="表格1.E8" table:number-columns-spanned="2" office:value-type="string">
            <text:p text:style-name="P52"><text:span text:style-name="T56"><text:s text:c="12"/></text:span><text:span text:style-name="T63"><text:s/></text:span><text:span text:style-name="T60"><text:s/>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52"><text:span text:style-name="T60"><text:s text:c="24"/></text:span><text:span text:style-name="T60"><text:s text:c="2"/></text:span><text:span text:style-name="T60"><text:s/></text:span><text:span text:style-name="T58"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0">業界專家</text:p>
            <text:p text:style-name="P36"><text:span text:style-name="T33">出席</text:span><text:span text:style-name="T33">協同</text:span><text:span text:style-name="T33">教學紀錄</text:span></text:p>
          </table:table-cell>
          <table:table-cell table:style-name="表格1.B11" table:number-columns-spanned="6" office:value-type="string">
            <text:p text:style-name="P52"><text:span text:style-name="T9">請詳填協同</text:span><text:span text:style-name="T9">教學</text:span><text:span text:style-name="T9">日期與時間</text:span><text:span text:style-name="T9">(例如：</text:span><text:span text:style-name="T9">年/月/日</text:span><text:span text:style-name="T9">，</text:span><text:span text:style-name="T9">幾點至幾點)</text:span></text:p>
            <text:list xml:id="list1791959872" text:style-name="WW8Num3">
              <text:list-item>
                <text:p text:style-name="P71"><text:span text:style-name="T7"><text:s text:c="27"/>4.</text:span></text:p>
              </text:list-item>
              <text:list-item>
                <text:p text:style-name="P67"><text:s text:c="27"/>5.</text:p>
              </text:list-item>
              <text:list-item>
                <text:p text:style-name="P67"><text:s text:c="27"/>6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3">業界專家</text:p>
            <text:p text:style-name="P33">執行成效</text:p>
          </table:table-cell>
          <table:table-cell table:style-name="表格1.B11" table:number-columns-spanned="6" office:value-type="string">
            <text:p text:style-name="P37"><text:span text:style-name="T16">□</text:span><text:span text:style-name="T17">業師與本校教師</text:span><text:span text:style-name="T18">共編教材</text:span><text:span text:style-name="T17">數量：</text:span><text:span text:style-name="T18"> <text:s text:c="7"/>件</text:span><text:span text:style-name="T17">。</text:span></text:p>
            <text:p text:style-name="P72"><text:span text:style-name="T16">□</text:span><text:span text:style-name="T17">業師指導學生參賽、專題製作數量：</text:span><text:span text:style-name="T18"> <text:s text:c="7"/>件</text:span><text:span text:style-name="T17">。</text:span></text:p>
            <text:p text:style-name="P37"><text:span text:style-name="T16">□</text:span><text:span text:style-name="T17">業師指導學生考取專業證照數量：</text:span><text:span text:style-name="T18"> <text:s text:c="7"/>件</text:span><text:span text:style-name="T17">。</text:span><text:span text:style-name="T19"> <text:s text:c="3"/></text:span></text:p>
            <text:p text:style-name="P72"><text:span text:style-name="T16">□</text:span><text:span text:style-name="T7">協同課程後，與業界簽訂產學合作案件數</text:span><text:span text:style-name="T17">：</text:span><text:span text:style-name="T20"> <text:s text:c="5"/>件</text:span><text:span text:style-name="T7">。 </text:span></text:p>
            <text:p text:style-name="P37"><text:span text:style-name="T16">□</text:span><text:span text:style-name="T7">學生到業師的公司實習人數</text:span><text:span text:style-name="T17">：</text:span><text:span text:style-name="T20"> <text:s text:c="6"/>人</text:span><text:span text:style-name="T7">。</text:span></text:p>
            <text:p text:style-name="Standard"><text:span text:style-name="T7">□其他：</text:span><text:span text:style-name="T20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3">業界專家</text:p>
            <text:p text:style-name="P74">重點工作項目</text:p>
          </table:table-cell>
          <table:table-cell table:style-name="表格1.B11" table:number-columns-spanned="6" office:value-type="string">
            <text:p text:style-name="P66">請填寫三項重點協同教學工作</text:p>
            <text:list xml:id="list184356994" text:style-name="WW8Num5">
              <text:list-item>
                <text:p text:style-name="P70"/>
              </text:list-item>
              <text:list-item>
                <text:p text:style-name="P68"/>
              </text:list-item>
              <text:list-item>
                <text:p text:style-name="P6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rows-spanned="6" office:value-type="string">
            <text:p text:style-name="P5">成果照片</text:p>
            <text:p text:style-name="P38"><text:span text:style-name="T37">(每次課程請至少檢附1張照片)</text:span></text:p>
            <text:p text:style-name="P28"/>
            <text:p text:style-name="P28"/>
          </table:table-cell>
          <table:table-cell table:style-name="表格1.E8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23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29">照片說明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9">照片說明</text:p>
          </table:table-cell>
          <table:covered-table-cell/>
        </table:table-row>
        <table:table-row table:style-name="表格1.16">
          <table:covered-table-cell/>
          <table:table-cell table:style-name="表格1.E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30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29">照片說明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9">照片說明</text:p>
          </table:table-cell>
          <table:covered-table-cell/>
        </table:table-row>
        <table:table-row table:style-name="表格1.18">
          <table:covered-table-cell/>
          <table:table-cell table:style-name="表格1.E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30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29">照片說明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9">照片說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協同教學</text:p>
            <text:p text:style-name="P40"><text:span text:style-name="T41">課程滿意度</text:span></text:p>
            <text:p text:style-name="P6">調查結果</text:p>
          </table:table-cell>
          <table:table-cell table:style-name="表格1.G1" table:number-columns-spanned="6" office:value-type="string">
            <text:p text:style-name="P41"><text:span text:style-name="T68">學生對於業界專家協同教學之課程滿意度總平均</text:span></text:p>
            <text:p text:style-name="P41"><text:span text:style-name="T68">(請依</text:span><text:span text:style-name="T70">線上問卷調查表</text:span><text:span text:style-name="T68">結果，填報</text:span><text:span text:style-name="T71">「課程滿意度總平均</text:span><text:span text:style-name="T68">」</text:span></text:p>
            <text:p text:style-name="P35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建議事項</text:p>
          </table:table-cell>
          <table:table-cell table:style-name="表格1.G1" table:number-columns-spanned="6" office:value-type="string">
            <text:p text:style-name="P9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48">本校授課教師</text:p>
          </table:table-cell>
          <table:covered-table-cell/>
          <table:covered-table-cell/>
          <table:table-cell table:style-name="表格1.G1" table:number-columns-spanned="4" office:value-type="string">
            <text:p text:style-name="P48">開課系所/中心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3" office:value-type="string">
            <text:p text:style-name="P8"/>
            <text:p text:style-name="P15"/>
            <text:p text:style-name="P17"/>
            <text:p text:style-name="P18"/>
            <text:p text:style-name="P18">(簽名或核章)</text:p>
          </table:table-cell>
          <table:covered-table-cell/>
          <table:covered-table-cell/>
          <table:table-cell table:style-name="表格1.B11" table:number-columns-spanned="4" office:value-type="string">
            <text:p text:style-name="P15">承辦人員</text:p>
            <text:p text:style-name="P15"/>
            <text:p text:style-name="P15"/>
            <text:p text:style-name="P42"><text:span text:style-name="T23">系所/中心主任</text:span></text:p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39"><text:span text:style-name="T9">※本表填寫原則：每1個課程，1名業師，使用1份申請表，具1個專屬編號，敬請填寫1份成果資料表(請於業師協同教學</text:span><text:span text:style-name="T14">全數完成後</text:span><text:span text:style-name="T9">填寫)，並請雙面列印。</text:span></text:p>
      <text:p text:style-name="P39"><text:span text:style-name="T9">※本表</text:span><text:span text:style-name="T66">正本</text:span><text:span text:style-name="T9">敬請留存於開課</text:span><text:span text:style-name="T11">教學單位</text:span><text:span text:style-name="T75">(各科/系/所/中心</text:span><text:span text:style-name="T76">)，做為未來業師聘任之參考依據；業師完成協同教學全部課程後，其</text:span><text:span text:style-name="T67">影本</text:span><text:span text:style-name="T76">請作為核銷時之附件；另敬請影印一份送至教務處-教學資源中心存查，做為填報校務基本資料庫表3-7之依據。</text:span></text:p>
      <text:p text:style-name="P39"><text:span text:style-name="T9">※表格不敷使用，請自行增列</text:span><text:span text:style-name="T76">。</text:span></text:p>
      <text:p text:style-name="P39"><text:span text:style-name="T9">※本表存查期限：</text:span><text:span text:style-name="T12">經費來源為教育部獎(補)助計畫時，依大專校院類檔案保存年限基準表，保存10年；經費來源非教育部獎(補)助計畫時，保存5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12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43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7cm" fo:margin-top="0.7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會議提案單</dc:title>
    <dc:subject/>
    <meta:keyword/>
    <meta:initial-creator>教務處研教組黃藍瑩</meta:initial-creator>
    <meta:creation-date>2023-08-14T10:51:00</meta:creation-date>
    <dc:date>2023-08-14T16:07:53.345000000</dc:date>
    <meta:print-date>2023-08-14T10:55:00</meta:print-date>
    <meta:editing-cycles>12</meta:editing-cycles>
    <meta:editing-duration>PT2H28M17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86" meta:word-count="838" meta:character-count="1272" meta:non-whitespace-character-count="863"/>
  </office:meta>
</office:document-meta>
</file>