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45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3.286cm"/>
    </style:style>
    <style:style style:name="表格1.E" style:family="table-column">
      <style:table-column-properties style:column-width="5.914cm"/>
    </style:style>
    <style:style style:name="表格1.F" style:family="table-column">
      <style:table-column-properties style:column-width="3.085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2cm" fo:keep-together="auto"/>
    </style:style>
    <style:style style:name="P1" style:family="paragraph" style:parent-style-name="Standard">
      <style:paragraph-properties style:line-height-at-least="0cm" style:snap-to-layout-grid="false">
        <style:tab-stops>
          <style:tab-stop style:position="8.001cm"/>
          <style:tab-stop style:position="9.34cm" style:type="center"/>
          <style:tab-stop style:position="10.753cm"/>
          <style:tab-stop style:position="14.002cm"/>
          <style:tab-stop style:position="16.503cm"/>
          <style:tab-stop style:position="17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margin-top="0cm" fo:margin-bottom="0.064cm" loext:contextual-spacing="false" fo:line-height="0.811cm">
        <style:tab-stops>
          <style:tab-stop style:position="2.251cm"/>
          <style:tab-stop style:position="5.054cm" style:type="center"/>
          <style:tab-stop style:position="7.752cm"/>
          <style:tab-stop style:position="8.251cm"/>
          <style:tab-stop style:position="11.502cm"/>
          <style:tab-stop style:position="21.003cm"/>
          <style:tab-stop style:position="24.504cm"/>
          <style:tab-stop style:position="25.755cm"/>
          <style:tab-stop style:position="27.00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0.635cm" fo:text-indent="-1.693cm" style:auto-text-indent="false" style:snap-to-layout-grid="false"/>
    </style:style>
    <style:style style:name="P8" style:family="paragraph" style:parent-style-name="Standard">
      <style:paragraph-properties fo:margin-top="0cm" fo:margin-bottom="0cm" loext:contextual-spacing="true" fo:line-height="1.446cm">
        <style:tab-stops>
          <style:tab-stop style:position="4.001cm"/>
          <style:tab-stop style:position="8.001cm"/>
          <style:tab-stop style:position="10.753cm"/>
          <style:tab-stop style:position="15.252cm"/>
          <style:tab-stop style:position="17.253cm"/>
          <style:tab-stop style:position="21.754cm"/>
          <style:tab-stop style:position="23.003cm"/>
          <style:tab-stop style:position="27.7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.032cm" loext:contextual-spacing="false" style:line-height-at-least="0cm" fo:text-align="center" style:justify-single-word="false" style:page-number="auto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12" style:family="paragraph" style:parent-style-name="Standard">
      <style:paragraph-properties fo:margin-left="1.27cm" fo:margin-right="0cm" fo:line-height="0.635cm" fo:text-indent="0cm" style:auto-text-indent="false" style:snap-to-layout-grid="false"/>
      <style:text-properties style:font-name="微軟正黑體" style:font-name-asian="微軟正黑體1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18pt"/>
    </style:style>
    <style:style style:name="T2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3" style:family="text">
      <style:text-properties style:font-name="微軟正黑體" fo:font-size="28pt" fo:font-weight="bold" style:font-name-asian="微軟正黑體1" style:font-size-asian="28pt" style:font-weight-asian="bold" style:font-size-complex="28pt"/>
    </style:style>
    <style:style style:name="T4" style:family="text">
      <style:text-properties style:font-name="微軟正黑體" fo:font-size="28pt" fo:font-weight="bold" style:font-name-asian="微軟正黑體1" style:font-size-asian="28pt" style:font-weight-asian="bold" style:font-size-complex="28pt" style:text-combine="lines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size="20pt" style:font-name-asian="微軟正黑體1" style:font-size-asian="20pt" style:font-size-complex="12pt"/>
    </style:style>
    <style:style style:name="T9" style:family="text">
      <style:text-properties style:font-name="微軟正黑體" fo:background-color="#ffffff" loext:char-shading-value="0" style:font-name-asian="微軟正黑體1"/>
    </style:style>
    <style:style style:name="T10" style:family="text">
      <style:text-properties fo:color="#000000" style:font-name="微軟正黑體" fo:font-size="22pt" fo:font-weight="bold" style:font-name-asian="微軟正黑體1" style:font-size-asian="22pt" style:font-weight-asian="bold" style:font-size-complex="22pt"/>
    </style:style>
    <style:style style:name="T11" style:family="text">
      <style:text-properties style:text-position="13% 100%" style:font-name="微軟正黑體" fo:font-size="22pt" style:text-underline-style="solid" style:text-underline-width="auto" style:text-underline-color="font-color" fo:font-weight="bold" style:font-name-asian="微軟正黑體1" style:font-size-asian="22pt" style:font-weight-asian="bold" style:font-size-complex="28pt"/>
    </style:style>
    <style:style style:name="T12" style:family="text">
      <style:text-properties style:text-position="13% 100%" style:font-name="微軟正黑體" fo:font-size="22pt" fo:font-weight="bold" style:font-name-asian="微軟正黑體1" style:font-size-asian="22pt" style:font-weight-asian="bold" style:font-size-complex="28pt"/>
    </style:style>
    <style:style style:name="T13" style:family="text">
      <style:text-properties fo:font-size="28pt" fo:font-weight="bold" style:font-size-asian="28pt" style:font-weight-asian="bold" style:font-size-complex="28pt"/>
    </style:style>
    <style:style style:name="T14" style:family="text">
      <style:text-properties style:font-name="Wingdings 2" fo:font-size="36pt" style:font-name-asian="Wingdings 21" style:font-size-asian="36pt" style:font-name-complex="Wingdings 21" style:font-size-complex="28pt" style:text-combine="lines"/>
    </style:style>
    <style:style style:name="T15" style:family="text">
      <style:text-properties style:text-position="-5% 100%" style:font-name="Wingdings 2" fo:font-size="18pt" style:font-name-asian="Wingdings 21" style:font-size-asian="18pt" style:font-name-complex="Wingdings 21" style:font-size-complex="16pt"/>
    </style:style>
    <style:style style:name="T16" style:family="text">
      <style:text-properties style:text-position="-5% 100%" style:font-name="Wingdings 2" fo:font-size="18pt" style:font-name-asian="Wingdings 21" style:font-size-asian="18pt" style:font-name-complex="Wingdings 21" style:font-size-complex="18pt"/>
    </style:style>
    <style:style style:name="T17" style:family="text">
      <style:text-properties style:text-position="-21% 100%" style:font-name="微軟正黑體" fo:font-size="14pt" style:font-name-asian="微軟正黑體1" style:font-size-asian="14pt" style:font-size-complex="14pt"/>
    </style:style>
    <style:style style:name="T18" style:family="text">
      <style:text-properties style:text-position="-21% 100%"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中科技大學</text:span><text:span text:style-name="T2">因疫情</text:span><text:span text:style-name="T10">而</text:span><text:span text:style-name="T2">延後上傳成績申請表</text:span></text:p>
      <text:p text:style-name="P1"><text:span text:style-name="T1"><text:tab/></text:span><text:span text:style-name="T11"><text:tab/><text:tab/></text:span><text:span text:style-name="T12">學年度</text:span><text:span text:style-name="T13"><text:tab/></text:span><text:span text:style-name="T14"></text:span><text:span text:style-name="T4">第一學期</text:span><text:span text:style-name="T14"></text:span><text:span text:style-name="T4">第二學期</text:span><text:span text:style-name="T3"><text:tab/></text:span><text:span text:style-name="T14"></text:span><text:span text:style-name="T4">期中成績</text:span><text:span text:style-name="T14"></text:span><text:span text:style-name="T4">學期成績</text:span></text:p>
      <text:p text:style-name="P6"><text:span text:style-name="T5">任課老師：</text:span><text:span text:style-name="T6"><text:tab/><text:tab/></text:span><text:span text:style-name="T5"><text:tab/></text:span><text:span text:style-name="T15"></text:span><text:span text:style-name="T5">專任<text:tab/></text:span><text:span text:style-name="T16"></text:span><text:span text:style-name="T5">兼任<text:tab/>申請日期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任課科目</text:p>
          </table:table-cell>
          <table:table-cell table:style-name="表格1.A1" office:value-type="string">
            <text:p text:style-name="P10">必/選修</text:p>
          </table:table-cell>
          <table:table-cell table:style-name="表格1.A1" office:value-type="string">
            <text:p text:style-name="P10">班級</text:p>
          </table:table-cell>
          <table:table-cell table:style-name="表格1.A1" office:value-type="string">
            <text:p text:style-name="P10">學號/姓名</text:p>
          </table:table-cell>
          <table:table-cell table:style-name="表格1.A1" office:value-type="string">
            <text:p text:style-name="P11">項目：A.居家照護B.居家隔離C.自主健康管理</text:p>
          </table:table-cell>
          <table:table-cell table:style-name="表格1.A1" office:value-type="string">
            <text:p text:style-name="P10">預計返校日期</text:p>
          </table:table-cell>
          <table:table-cell table:style-name="表格1.A1" office:value-type="string">
            <text:p text:style-name="P10">預計補考日期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4"><text:span text:style-name="T8">□</text:span><text:span text:style-name="T7">C.自主健康管理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4"><text:span text:style-name="T8">□</text:span><text:span text:style-name="T7">C.自主健康管理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4"><text:span text:style-name="T8">□</text:span><text:span text:style-name="T7">C.自主健康管理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4"><text:span text:style-name="T8">□</text:span><text:span text:style-name="T7">C.自主健康管理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3"><text:span text:style-name="T8">□</text:span><text:span text:style-name="T7">C.自主健康管理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8">□</text:span><text:span text:style-name="T7">A.居家照護</text:span></text:p>
            <text:p text:style-name="P4"><text:span text:style-name="T8">□</text:span><text:span text:style-name="T7">B.居家隔離</text:span></text:p>
            <text:p text:style-name="P4"><text:span text:style-name="T8">□</text:span><text:span text:style-name="T7">C.自主健康管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<text:span text:style-name="T9">備</text:span><text:span text:style-name="T7">註：1.任課老師得依科目性質，調整成績評定方式，該科目如遇期中或期末考試，得採遠距測驗方式(如安排線上報告或線上測驗方式進行)、擇期補考或其他補救措施處理，且其成績不受補考規範，按實際成績計算。</text:span></text:p>
      <text:p text:style-name="P12">2.任課老師因處理疫情相關學生之成績而獲准延後上傳者，得不列為遲交。</text:p>
      <text:p text:style-name="P8"><text:bookmark-start text:name="_GoBack"/><text:span text:style-name="T17">系所科承辦人員：</text:span><text:span text:style-name="T18"><text:tab/><text:tab/></text:span><text:span text:style-name="T17">系所科主任：</text:span><text:span text:style-name="T18"><text:tab/></text:span><text:span text:style-name="T17">註冊組：<text:tab/></text:span><text:span text:style-name="T18"><text:tab/></text:span><text:span text:style-name="T17">教務處：</text:span><text:span text:style-name="T18"><text:tab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因疫情而延後上傳成績申請表(1110422)</dc:title>
    <meta:initial-creator>國立臺中科技大學日間部註冊組</meta:initial-creator>
    <dc:description>1110422製 {NTCUST-AC-RG-T025-1110620}</dc:description>
    <meta:editing-cycles>27</meta:editing-cycles>
    <meta:print-date>2022-06-20T07:58:00</meta:print-date>
    <meta:creation-date>2022-06-20T06:29:00</meta:creation-date>
    <dc:date>2022-09-23T11:12:41.353000000</dc:date>
    <meta:editing-duration>PT49M1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2" meta:word-count="366" meta:character-count="426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