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2cm" fo:margin-left="0.12cm" fo:margin-top="0cm" fo:margin-bottom="0cm" table:align="left" style:writing-mode="lr-tb"/>
    </style:style>
    <style:style style:name="表格1.A" style:family="table-column">
      <style:table-column-properties style:column-width="7.001cm"/>
    </style:style>
    <style:style style:name="表格1.B" style:family="table-column">
      <style:table-column-properties style:column-width="4.477cm"/>
    </style:style>
    <style:style style:name="表格1.C" style:family="table-column">
      <style:table-column-properties style:column-width="7.004cm"/>
    </style:style>
    <style:style style:name="表格1.1" style:family="table-row">
      <style:table-row-properties style:min-row-height="4.0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top="0.212cm" fo:margin-bottom="0cm" loext:contextual-spacing="false" fo:line-height="0.988cm" fo:text-align="justify" style:justify-single-word="false"/>
    </style:style>
    <style:style style:name="P4" style:family="paragraph" style:parent-style-name="Text_20_body">
      <style:paragraph-properties fo:margin-top="0.212cm" fo:margin-bottom="0cm" loext:contextual-spacing="false" fo:line-height="0.847cm" fo:text-align="justify" style:justify-single-word="false">
        <style:tab-stops>
          <style:tab-stop style:position="6.923cm"/>
          <style:tab-stop style:position="17.374cm"/>
        </style:tab-stops>
      </style:paragraph-properties>
    </style:style>
    <style:style style:name="P5" style:family="paragraph" style:parent-style-name="Text_20_body">
      <style:paragraph-properties fo:line-height="0.953cm">
        <style:tab-stops>
          <style:tab-stop style:position="2.522cm"/>
          <style:tab-stop style:position="9.313cm"/>
          <style:tab-stop style:position="18.316cm" style:type="center"/>
        </style:tab-stops>
      </style:paragraph-properties>
    </style:style>
    <style:style style:name="P6" style:family="paragraph" style:parent-style-name="Text_20_body">
      <style:paragraph-properties fo:line-height="0.953cm">
        <style:tab-stops>
          <style:tab-stop style:position="3.881cm" style:type="center"/>
          <style:tab-stop style:position="18.316cm" style:type="center"/>
        </style:tab-stops>
      </style:paragraph-properties>
    </style:style>
    <style:style style:name="P7" style:family="paragraph" style:parent-style-name="Text_20_body">
      <style:paragraph-properties fo:line-height="0.953cm">
        <style:tab-stops>
          <style:tab-stop style:position="8.119cm"/>
          <style:tab-stop style:position="13.018cm"/>
          <style:tab-stop style:position="18.316cm" style:type="center"/>
        </style:tab-stops>
      </style:paragraph-properties>
    </style:style>
    <style:style style:name="P8" style:family="paragraph" style:parent-style-name="Text_20_body">
      <style:paragraph-properties fo:margin-top="0.019cm" fo:margin-bottom="0cm" loext:contextual-spacing="false"/>
      <style:text-properties style:font-name="微軟正黑體" fo:font-size="3.5pt" fo:font-weight="bold" style:font-name-asian="微軟正黑體1" style:font-size-asian="3.5pt" style:font-weight-asian="bold"/>
    </style:style>
    <style:style style:name="P9" style:family="paragraph" style:parent-style-name="Text_20_body">
      <style:paragraph-properties fo:margin-left="9.313cm" fo:margin-right="0cm" fo:line-height="0.953cm" fo:text-indent="0cm" style:auto-text-indent="false">
        <style:tab-stops>
          <style:tab-stop style:position="17.851cm" style:type="center"/>
        </style:tab-stops>
      </style:paragraph-properties>
    </style:style>
    <style:style style:name="P10" style:family="paragraph" style:parent-style-name="Frame_20_contents">
      <style:paragraph-properties style:line-height-at-least="0cm" fo:text-align="center" style:justify-single-word="false"/>
    </style:style>
    <style:style style:name="P11" style:family="paragraph" style:parent-style-name="Frame_20_contents">
      <style:paragraph-properties fo:margin-left="8.731cm" fo:margin-right="0cm" fo:line-height="0.591cm" fo:text-indent="0cm" style:auto-text-indent="false"/>
      <style:text-properties style:font-name="微軟正黑體" fo:font-size="14pt" style:font-name-asian="微軟正黑體1" style:font-size-asian="14pt"/>
    </style:style>
    <style:style style:name="P12" style:family="paragraph" style:parent-style-name="Frame_20_contents">
      <style:paragraph-properties fo:margin-left="8.731cm" fo:margin-right="0cm" fo:line-height="0.591cm" fo:text-indent="0cm" style:auto-text-indent="false"/>
      <style:text-properties style:font-name="微軟正黑體" fo:font-size="12pt" style:font-name-asian="微軟正黑體1" style:font-size-asian="12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微軟正黑體" fo:font-size="18pt" fo:font-weight="bold" style:font-name-asian="微軟正黑體1" style:font-size-asian="18pt" style:font-weight-asian="bold"/>
    </style:style>
    <style:style style:name="P14" style:family="paragraph" style:parent-style-name="Standard">
      <style:paragraph-properties fo:margin-left="0cm" fo:margin-right="0.194cm" fo:line-height="0.847cm" fo:text-align="end" style:justify-single-word="false" fo:text-indent="0cm" style:auto-text-indent="false"/>
      <style:text-properties style:font-name="微軟正黑體" fo:font-size="14pt" style:font-name-asian="微軟正黑體1" style:font-size-asian="14pt"/>
    </style:style>
    <style:style style:name="P15" style:family="paragraph" style:parent-style-name="List_20_Paragraph" style:list-style-name="WWNum2">
      <style:paragraph-properties fo:margin-left="0.75cm" fo:margin-right="0cm" fo:margin-top="0cm" fo:margin-bottom="0cm" loext:contextual-spacing="false" fo:line-height="0.847cm" fo:text-indent="-0.75cm" style:auto-text-indent="false"/>
    </style:style>
    <style:style style:name="P16" style:family="paragraph" style:parent-style-name="Frame_20_contents">
      <style:paragraph-properties fo:margin-left="0.256cm" fo:margin-right="0cm" fo:line-height="0.811cm" fo:text-indent="0cm" style:auto-text-indent="false"/>
      <style:text-properties style:font-name="微軟正黑體" fo:font-size="12pt" style:font-name-asian="微軟正黑體1" style:font-size-asian="12pt"/>
    </style:style>
    <style:style style:name="P17" style:family="paragraph" style:parent-style-name="Frame_20_contents" style:list-style-name="WWNum1">
      <style:paragraph-properties fo:margin-left="0.681cm" fo:margin-right="0cm" fo:line-height="0.811cm" fo:text-indent="-0.427cm" style:auto-text-indent="false">
        <style:tab-stops>
          <style:tab-stop style:position="0.683cm"/>
        </style:tab-stops>
      </style:paragraph-properties>
      <style:text-properties style:font-name="微軟正黑體" fo:font-size="12pt" style:font-name-asian="微軟正黑體1" style:font-size-asian="12pt"/>
    </style:style>
    <style:style style:name="P18" style:family="paragraph" style:parent-style-name="Text_20_body">
      <style:paragraph-properties fo:margin-left="0cm" fo:margin-right="0cm" fo:margin-top="0.212cm" fo:margin-bottom="0cm" loext:contextual-spacing="false" fo:line-height="0.882cm" fo:text-align="justify" style:justify-single-word="false" fo:text-indent="0.988cm" style:auto-text-indent="false"/>
      <style:text-properties style:font-name="微軟正黑體" style:font-name-asian="微軟正黑體1"/>
    </style:style>
    <style:style style:name="P19" style:family="paragraph" style:parent-style-name="Text_20_body">
      <style:paragraph-properties fo:margin-top="0.212cm" fo:margin-bottom="0.212cm" loext:contextual-spacing="false" fo:line-height="0.882cm"/>
      <style:text-properties style:font-name="微軟正黑體" style:font-name-asian="微軟正黑體1" style:font-size-complex="12pt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微軟正黑體" fo:font-size="14pt" style:font-name-asian="微軟正黑體1" style:font-size-asian="14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5" style:family="text">
      <style:text-properties style:font-name="微軟正黑體" fo:font-size="14pt" fo:letter-spacing="-0.007cm" style:font-name-asian="微軟正黑體1" style:font-size-asian="14pt" style:font-size-complex="14pt"/>
    </style:style>
    <style:style style:name="T6" style:family="text">
      <style:text-properties style:font-name="微軟正黑體" fo:font-size="14pt" fo:letter-spacing="-0.005cm" style:font-name-asian="微軟正黑體1" style:font-size-asian="14pt" style:font-size-complex="14pt"/>
    </style:style>
    <style:style style:name="T7" style:family="text">
      <style:text-properties style:font-name="微軟正黑體" fo:font-size="14pt" fo:letter-spacing="-0.002cm" style:font-name-asian="微軟正黑體1" style:font-size-asian="14pt" style:font-size-complex="14pt"/>
    </style:style>
    <style:style style:name="T8" style:family="text">
      <style:text-properties style:font-name="微軟正黑體" fo:font-size="14pt" fo:letter-spacing="-0.004cm" style:font-name-asian="微軟正黑體1" style:font-size-asian="14pt" style:font-size-complex="14pt"/>
    </style:style>
    <style:style style:name="T9" style:family="text">
      <style:text-properties style:font-name="微軟正黑體" fo:font-size="14pt" fo:letter-spacing="-0.039cm" style:font-name-asian="微軟正黑體1" style:font-size-asian="14pt" style:font-size-complex="14pt"/>
    </style:style>
    <style:style style:name="T10" style:family="text">
      <style:text-properties style:font-name="微軟正黑體" fo:font-size="14pt" fo:letter-spacing="-0.046cm" style:font-name-asian="微軟正黑體1" style:font-size-asian="14pt" style:font-size-complex="14pt"/>
    </style:style>
    <style:style style:name="T11" style:family="text">
      <style:text-properties style:font-name="微軟正黑體" fo:font-size="14pt" fo:letter-spacing="-0.014cm" style:font-name-asian="微軟正黑體1" style:font-size-asian="14pt" style:font-size-complex="14pt"/>
    </style:style>
    <style:style style:name="T12" style:family="text">
      <style:text-properties style:font-name="微軟正黑體" fo:font-size="14pt" fo:letter-spacing="-0.018cm" style:font-name-asian="微軟正黑體1" style:font-size-asian="14pt" style:font-size-complex="14pt"/>
    </style:style>
    <style:style style:name="T13" style:family="text">
      <style:text-properties style:font-name="微軟正黑體" fo:font-size="14pt" fo:letter-spacing="-0.016cm" style:font-name-asian="微軟正黑體1" style:font-size-asian="14pt" style:font-size-complex="14pt"/>
    </style:style>
    <style:style style:name="T14" style:family="text">
      <style:text-properties style:font-name="微軟正黑體" style:font-name-asian="微軟正黑體1"/>
    </style:style>
    <style:style style:name="T15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16" style:family="text">
      <style:text-properties style:font-name="微軟正黑體" fo:letter-spacing="-0.018cm" style:font-name-asian="微軟正黑體1"/>
    </style:style>
    <style:style style:name="T17" style:family="text">
      <style:text-properties style:font-name="微軟正黑體" fo:letter-spacing="-0.014cm" style:font-name-asian="微軟正黑體1"/>
    </style:style>
    <style:style style:name="T18" style:family="text">
      <style:text-properties style:font-name="微軟正黑體" fo:letter-spacing="-0.005cm" style:font-name-asian="微軟正黑體1"/>
    </style:style>
    <style:style style:name="T19" style:family="text">
      <style:text-properties style:font-name="微軟正黑體" fo:letter-spacing="0.042cm" style:font-name-asian="微軟正黑體1"/>
    </style:style>
    <style:style style:name="T20" style:family="text">
      <style:text-properties style:font-name="微軟正黑體" fo:letter-spacing="0.025cm" style:font-name-asian="微軟正黑體1"/>
    </style:style>
    <style:style style:name="T21" style:family="text">
      <style:text-properties style:font-name="Wingdings 2" fo:font-size="18pt" style:font-name-asian="Wingdings 21" style:font-size-asian="18pt" style:font-name-complex="Wingdings 21"/>
    </style:style>
    <style:style style:name="T22" style:family="text">
      <style:text-properties fo:color="#c00000" style:font-name="微軟正黑體" fo:font-size="14pt" fo:letter-spacing="-0.018cm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23" style:family="text">
      <style:text-properties fo:color="#c00000" style:font-name="微軟正黑體" fo:font-size="14pt" fo:letter-spacing="-0.018cm" fo:font-weight="bold" style:font-name-asian="微軟正黑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ge" style:horizontal-pos="from-left" style:horizontal-rel="paragraph" fo:background-color="transparent" draw:fill="none" draw:opacity="0%" fo:padding="0.049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g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ge" style:horizontal-pos="from-left" style:horizontal-rel="paragraph" fo:background-color="transparent" draw:fill="none" draw:opacity="0%" fo:padding="0cm" fo:border="none"/>
    </style:style>
    <style:style style:name="gr1" style:family="graphic">
      <style:graphic-properties draw:stroke="dash" draw:stroke-dash="Dashed_20__28_var_29__20_4" svg:stroke-width="0.044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國立臺中科技大學 日間部畢業生申請郵寄學位證書切結書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姓名：</text:span><text:span text:style-name="T3"> <text:s text:c="40"/></text:span></text:p>
            <text:p text:style-name="P3"><text:span text:style-name="T1">學號：</text:span><text:span text:style-name="T3"> <text:s text:c="40"/></text:span></text:p>
            <text:p text:style-name="P3"><text:span text:style-name="T1">身分證字號：</text:span><text:span text:style-name="T3"> <text:s text:c="28"/></text:span></text:p>
          </table:table-cell>
          <table:table-cell table:style-name="表格1.B1" office:value-type="string">
            <text:p text:style-name="P2"><text:span text:style-name="T21"></text:span><text:span text:style-name="T1">五專</text:span></text:p>
            <text:p text:style-name="P2"><text:span text:style-name="T21"></text:span><text:span text:style-name="T1">四技</text:span></text:p>
            <text:p text:style-name="P2"><text:span text:style-name="T21"></text:span><text:span text:style-name="T1">二技</text:span></text:p>
            <text:p text:style-name="P2"><text:span text:style-name="T21"></text:span><text:span text:style-name="T1">碩士班</text:span></text:p>
            <text:p text:style-name="P2"><text:span text:style-name="T21"></text:span><text:span text:style-name="T1">碩士在職專班</text:span></text:p>
          </table:table-cell>
          <table:table-cell table:style-name="表格1.A1" office:value-type="string">
            <text:p text:style-name="P14">科</text:p>
            <text:p text:style-name="P14">系</text:p>
            <text:p text:style-name="P14">所</text:p>
          </table:table-cell>
        </table:table-row>
      </table:table>
      <text:p text:style-name="P4"><text:span text:style-name="T14">本人為</text:span><text:span text:style-name="T15"> <text:s text:c="12"/></text:span><text:span text:style-name="T14">學年度第</text:span><text:span text:style-name="T15"> <text:tab/></text:span><text:span text:style-name="T14">學期畢業</text:span><text:span text:style-name="T16">生</text:span><text:span text:style-name="T17">，</text:span><text:span text:style-name="T14">因</text:span><text:span text:style-name="T15"> <text:tab/></text:span><text:span text:style-name="T14">之故，無法親自或委託他人到校領取學位證書，特委託校方以本人所附郵局便利包寄發學位證書，若因郵寄作業造成延誤或郵寄過程中致使學位證書遺失、摺疊、汙損、沾濕…等任何問題，本人願自行負責，絕無異議。</text:span></text:p>
      <text:p text:style-name="P18">此致 國立臺中科技大學</text:p>
      <text:p text:style-name="P9"><text:span text:style-name="T14">學生：</text:span><text:span text:style-name="T15"> <text:tab/>(限本人簽名)</text:span></text:p>
      <text:p text:style-name="P5"><text:span text:style-name="T14">連絡電</text:span><text:span text:style-name="T18">話</text:span><text:span text:style-name="T14">：</text:span><text:span text:style-name="T15"><text:tab/><text:tab/></text:span><text:span text:style-name="T14">手機：</text:span><text:span text:style-name="T15"> <text:tab/></text:span></text:p>
      <text:p text:style-name="P6"><text:span text:style-name="T14">郵寄住</text:span><text:span text:style-name="T18">址</text:span><text:span text:style-name="T14">：</text:span><text:span text:style-name="T15">( <text:s text:c="7"/>) <text:tab/></text:span></text:p>
      <text:p text:style-name="P7"><text:span text:style-name="T14">中 華</text:span><text:span text:style-name="T19"> </text:span><text:span text:style-name="T14">民</text:span><text:span text:style-name="T20"> </text:span><text:span text:style-name="T14">國<text:tab/>年<text:tab/>月<text:tab/>日</text:span></text:p>
      <text:p text:style-name="P19"><draw:frame draw:style-name="fr1" draw:name="外框1" text:anchor-type="char" svg:x="11.294cm" svg:y="15.529cm" svg:width="5.239cm" svg:height="0.852cm" draw:z-index="1"><draw:text-box><text:p text:style-name="P10"><text:span text:style-name="T1">（身分證</text:span><text:span text:style-name="T4">正面浮貼</text:span><text:span text:style-name="T1">）</text:span></text:p></draw:text-box></draw:frame><draw:frame draw:style-name="fr2" draw:name="外框2" text:anchor-type="char" svg:x="9.23cm" svg:y="15.399cm" svg:width="8.999cm" svg:height="7.4cm" draw:z-index="0"><draw:text-box><text:p text:style-name="P11"/><text:p text:style-name="P11"/><text:p text:style-name="P12"/><text:p text:style-name="P12"/><text:p text:style-name="P16">※注意※</text:p><text:list xml:id="list20589772" text:style-name="WWNum1"><text:list-item><text:p text:style-name="P17">請黏貼學生身分證正反面影本</text:p></text:list-item><text:list-item><text:p text:style-name="P17">請剪裁適當大小並黏貼妥當</text:p></text:list-item><text:list-item><text:p text:style-name="P17">影本須清晰，否則恕不受理</text:p></text:list-item></text:list></draw:text-box></draw:frame>附註：</text:p>
      <text:list xml:id="list2778156559" text:style-name="WWNum2">
        <text:list-item>
          <text:p text:style-name="P15"><draw:frame draw:style-name="fr3" draw:name="1" text:anchor-type="char" svg:x="11.294cm" svg:y="16.642cm" svg:width="5.239cm" svg:height="0.82cm" draw:z-index="2"><draw:text-box><text:p text:style-name="P10"><text:span text:style-name="T1">（身分證</text:span><text:span text:style-name="T4">反面浮貼</text:span><text:span text:style-name="T1">）</text:span></text:p></draw:text-box></draw:frame><draw:line text:anchor-type="char" draw:z-index="3" draw:name="直線接點 5" draw:style-name="gr1" draw:text-style-name="P20" svg:x1="11.294cm" svg:y1="16.51cm" svg:x2="16.533cm" svg:y2="16.51cm"><text:p/></draw:line><text:span text:style-name="T5">本切結書所述內容及所附證件如有偽造、假借等相關情事，一經查證</text:span><text:span text:style-name="T6">屬實，本校得追究其法律責任。</text:span></text:p>
        </text:list-item>
        <text:list-item>
          <text:p text:style-name="P15"><text:span text:style-name="T7">繳件時請檢附</text:span><text:span text:style-name="T8">(1)</text:span><text:span text:style-name="T7">郵局3號便利包(含郵資)(尺寸約28×38公分，請填妥收件人、收件地址及連絡電話)</text:span><text:span text:style-name="T9">；(</text:span><text:span text:style-name="T10">2</text:span><text:span text:style-name="T11">)</text:span><text:span text:style-name="T8">身分證影本(</text:span><text:span text:style-name="T6">張貼於右側切結書)</text:span><text:span text:style-name="T7">；(3</text:span><text:span text:style-name="T8">)學生證正本</text:span><text:span text:style-name="T7">；(</text:span><text:span text:style-name="T2">4</text:span><text:span text:style-name="T8">)畢業生離校手續單。</text:span></text:p>
        </text:list-item>
        <text:list-item>
          <text:p text:style-name="P15"><text:span text:style-name="T12">學位證書為重要文件，申請學生不得要求以其他方式郵寄。</text:span><text:span text:style-name="T22">上述檢附資料未齊全者</text:span><text:span text:style-name="T23">或</text:span><text:span text:style-name="T22">學期成績公布後，屆時若無法畢業者</text:span><text:span text:style-name="T23">，將取消郵寄申請</text:span><text:span text:style-name="T12">，請自行回校至註冊組領回購買之郵局便利包及學生證。</text:span><text:span text:style-name="T23">若郵局便利包無法投遞，退回學校（學校先暫付退回處理費），則不受理再次郵寄，</text:span><text:span text:style-name="T22">請同學自行回學校領取證書並繳交退回處理費用</text:span><text:span text:style-name="T23">。</text:span></text:p>
        </text:list-item>
        <text:list-item>
          <text:p text:style-name="P15"><text:span text:style-name="T6">完成各項手續並符合畢業資格者，由教務處註冊組處理完畢後陸續</text:span><text:span text:style-name="T13">寄出。</text:span></text:p>
        </text:list-item>
        <text:list-item>
          <text:p text:style-name="P15"><text:span text:style-name="T13">收件時間為週一至週五</text:span><text:span text:style-name="T2">09：00-16：00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76cm" draw:distance="0.13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68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468cm" fo:margin-right="0.441cm" fo:margin-top="0.002cm" fo:margin-bottom="0cm" loext:contextual-spacing="false" fo:text-align="justify" style:justify-single-word="false" fo:text-indent="-0.633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826cm" fo:margin-right="0cm" fo:margin-top="0.016cm" fo:margin-bottom="0cm" loext:contextual-spacing="false" fo:text-indent="-0.637cm" style:auto-text-indent="false"/>
      <style:text-properties style:text-underline-style="solid" style:text-underline-width="auto" style:text-underline-color="#000000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Tahoma" style:font-family-complex="Tahoma" style:font-family-generic-complex="system" style:font-pitch-complex="variable" style:font-size-complex="9pt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2pt" fo:language="zh" fo:country="TW" style:font-name-asian="微軟正黑體1" style:font-family-asian="微軟正黑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fo:font-size="14pt" fo:letter-spacing="normal" fo:language="zh" fo:country="TW" style:font-name-asian="微軟正黑體1" style:font-family-asian="微軟正黑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4pt" fo:language="zh" fo:country="TW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4pt" fo:language="zh" fo:country="TW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0.6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.52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5cm" fo:margin-left="2.37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5cm" fo:margin-left="3.23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5cm" fo:margin-left="4.08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5cm" fo:margin-left="4.93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5cm" fo:margin-left="5.79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5cm" fo:margin-left="6.64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5cm" fo:margin-left="7.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3cm" fo:margin-left="1.46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3cm" fo:margin-left="3.20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3cm" fo:margin-left="4.92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3cm" fo:margin-left="6.64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3cm" fo:margin-left="8.37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3cm" fo:margin-left="10.09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3cm" fo:margin-left="11.81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3cm" fo:margin-left="13.5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3cm" fo:margin-left="15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0.98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1.15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49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2.00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17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2.98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3.34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7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日間部畢業生申請郵寄學位證書切結書</dc:title>
    <meta:initial-creator>國立臺中科技大學日間部註冊組</meta:initial-creator>
    <dc:description>NTCUST-AC-RG-T024-1090723</dc:description>
    <meta:editing-cycles>5</meta:editing-cycles>
    <meta:creation-date>2023-06-09T05:56:00</meta:creation-date>
    <dc:date>2023-06-09T14:07:18.392000000</dc:date>
    <meta:editing-duration>PT4M17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30" meta:word-count="597" meta:character-count="776" meta:non-whitespace-character-count="624"/>
    <meta:user-defined meta:name="AppVersion">16.0000</meta:user-defined>
    <meta:user-defined meta:name="Company"> </meta:user-defined>
    <meta:user-defined meta:name="Created" meta:value-type="date">2015-06-0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