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-0.277cm" table:align="left" style:writing-mode="lr-tb"/>
    </style:style>
    <style:style style:name="表格1.A" style:family="table-column">
      <style:table-column-properties style:column-width="4.251cm"/>
    </style:style>
    <style:style style:name="表格1.D" style:family="table-column">
      <style:table-column-properties style:column-width="4.304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7" style:family="table-row">
      <style:table-row-properties style:min-row-height="2.5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left="0cm" fo:margin-right="0cm" fo:text-indent="0.706cm" style:auto-text-indent="false"/>
    </style:style>
    <style:style style:name="P11" style:family="paragraph" style:parent-style-name="Standard">
      <style:paragraph-properties fo:margin-top="0.318cm" fo:margin-bottom="0cm" loext:contextual-spacing="false"/>
      <style:text-properties style:font-name="標楷體" fo:font-weight="bold" style:letter-kerning="true" style:font-name-asian="標楷體" style:font-weight-asian="bold" style:font-name-complex="新細明體1"/>
    </style:style>
    <style:style style:name="P12" style:family="paragraph" style:parent-style-name="清單段落">
      <style:paragraph-properties fo:line-height="115%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Wingdings 2" fo:font-size="20pt" fo:font-weight="bold" style:font-name-asian="Wingdings 2" style:font-size-asian="20pt" style:font-weight-asian="bold" style:font-name-complex="Wingdings 2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中科技大學學生修讀雙主修再延長修業年限申請書</text:span></text:p>
      <text:p text:style-name="P2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5">系 <text:s text:c="2"/>別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班 <text:s text:c="2"/>級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學 <text:s text:c="2"/>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姓 <text:s text:c="2"/>名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2">雙主修加修學系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0"><text:span text:style-name="T7"></text:span><text:span text:style-name="T4"> </text:span><text:span text:style-name="T5">修讀雙主修，申請再延長修業年限一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申請人簽章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註冊組承辦人</text:p>
            <text:p text:style-name="P8">審核簽章</text:p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本系主任簽章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註冊組組長簽章</text:p>
          </table:table-cell>
          <table:table-cell table:style-name="表格1.D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9"><text:span text:style-name="T2">雙主修加修學系</text:span></text:p>
            <text:p text:style-name="P8">系主任簽章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教務長簽章</text:p>
          </table:table-cell>
          <table:table-cell table:style-name="表格1.D2" office:value-type="string">
            <text:p text:style-name="P6"/>
          </table:table-cell>
        </table:table-row>
        <table:table-row table:style-name="表格1.7">
          <table:table-cell table:style-name="表格1.A8" office:value-type="string">
            <text:p text:style-name="P5">備 <text:s text:c="8"/>註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注意事項：</text:p>
      <text:p text:style-name="P12"><text:span text:style-name="T3">修讀雙主修學生，於</text:span><text:span text:style-name="T6">延長修業年限期滿前(六下)仍未修畢</text:span><text:span text:style-name="T3">雙主修之學分者，若不願放棄該資格，得於</text:span><text:span text:style-name="T6">期滿當學期之加退選課期間</text:span><text:span text:style-name="T3">內，提出申請再延長修業年限一年。</text:span><text:span text:style-name="T6">奉核續修期滿</text:span><text:span text:style-name="T3">仍未修畢加修學系規定學分者，即取消雙主修資格，以主系學位畢業。</text:span></text:p>
      <text:p text:style-name="P3"/>
      <text:p text:style-name="P4">申請日期：中華民國<text:tab/><text:tab/><text:tab/>年<text:tab/><text:tab/><text:tab/>月<text:tab/><text:tab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25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學生修讀雙主修再延長修業年限申請書</dc:title>
    <meta:initial-creator>國立臺中科技大學日間部註冊組</meta:initial-creator>
    <meta:creation-date>2018-07-13T16:06:00</meta:creation-date>
    <dc:date>2022-09-23T11:03:07.239000000</dc:date>
    <meta:print-date>2018-07-17T10:36:00</meta:print-date>
    <meta:editing-cycles>10</meta:editing-cycles>
    <meta:editing-duration>PT2H7M7S</meta:editing-duration>
    <meta:generator>NDC_ODF_Application_Tools/2.0.3$Windows_X86_64 LibreOffice_project/1472acae6e38251b44b07e4fedb25fc989b2f3fb</meta:generator>
    <dc:description>NTCUST-AC-RG-T019-1070717</dc:description>
    <meta:document-statistic meta:table-count="1" meta:image-count="0" meta:object-count="0" meta:page-count="1" meta:paragraph-count="19" meta:word-count="232" meta:character-count="263" meta:non-whitespace-character-count="232"/>
  </office:meta>
</office:document-meta>
</file>