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191cm" style:page-number="auto" table:align="left" style:writing-mode="lr-tb"/>
    </style:style>
    <style:style style:name="表格1.A" style:family="table-column">
      <style:table-column-properties style:column-width="10.571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582cm" fo:margin-left="-0.088cm" table:align="left" style:writing-mode="lr-tb"/>
    </style:style>
    <style:style style:name="表格2.A" style:family="table-column">
      <style:table-column-properties style:column-width="3.856cm"/>
    </style:style>
    <style:style style:name="表格2.B" style:family="table-column">
      <style:table-column-properties style:column-width="4.777cm"/>
    </style:style>
    <style:style style:name="表格2.C" style:family="table-column">
      <style:table-column-properties style:column-width="3.879cm"/>
    </style:style>
    <style:style style:name="表格2.D" style:family="table-column">
      <style:table-column-properties style:column-width="5.071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cm" fo:keep-together="auto"/>
    </style:style>
    <style:style style:name="表格2.4" style:family="table-row">
      <style:table-row-properties style:min-row-height="7.001cm" fo:keep-together="auto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958cm" fo:keep-together="auto"/>
    </style:style>
    <style:style style:name="表格2.8" style:family="table-row">
      <style:table-row-properties style:min-row-height="3.602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0.706cm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22pt" fo:font-weight="bold" style:font-size-asian="22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etter-spacing="-0.021cm" style:font-size-asian="14pt" style:font-size-complex="14pt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etter-spacing="0.035cm" style:font-size-complex="12pt"/>
    </style:style>
    <style:style style:name="P19" style:family="paragraph" style:parent-style-name="Standard">
      <style:paragraph-properties fo:text-align="justify" style:justify-single-word="false"/>
      <style:text-properties fo:letter-spacing="0.035cm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etter-spacing="0.035cm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letter-spacing="0.011cm" style:font-size-asian="13pt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fo:letter-spacing="0.021cm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fo:letter-spacing="0.021cm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letter-spacing="-0.025cm" style:font-size-asian="13pt" style:font-size-complex="13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25cm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fo:letter-spacing="-0.018cm" style:font-size-asian="13pt" style:font-size-complex="13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28cm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fo:letter-spacing="0.056cm" style:font-size-asian="13pt" style:font-size-complex="13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0.056cm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-asian="Times New Roman"/>
    </style:style>
    <style:style style:name="P33" style:family="paragraph" style:parent-style-name="Standard">
      <style:paragraph-properties style:line-height-at-least="0cm"/>
      <style:text-properties fo:font-size="2pt" style:font-size-asian="2pt" style:font-size-complex="20pt"/>
    </style:style>
    <style:style style:name="P34" style:family="paragraph" style:parent-style-name="Standard">
      <style:paragraph-properties fo:margin-left="8.467cm" fo:margin-right="0cm" fo:line-height="0.706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 style:text-scale="90%"/>
    </style:style>
    <style:style style:name="P35" style:family="paragraph" style:parent-style-name="Standard">
      <style:paragraph-properties fo:margin-left="11.007cm" fo:margin-right="0cm" fo:margin-top="0.762cm" fo:margin-bottom="0cm" loext:contextual-spacing="false" fo:line-height="0.494cm" fo:text-indent="0cm" style:auto-text-indent="false">
        <style:tab-stops>
          <style:tab-stop style:position="11.007cm"/>
          <style:tab-stop style:position="13.97cm"/>
          <style:tab-stop style:position="15.24cm"/>
          <style:tab-stop style:position="16.51cm"/>
        </style:tab-stops>
      </style:paragraph-properties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size-asian="14pt"/>
    </style:style>
    <style:style style:name="P37" style:family="paragraph" style:parent-style-name="Standard">
      <style:paragraph-properties fo:margin-left="6.985cm" fo:margin-right="0cm" fo:margin-top="0cm" fo:margin-bottom="0.635cm" loext:contextual-spacing="false" style:line-height-at-least="0cm" fo:text-align="justify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 style:text-scale="90%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21cm" style:font-size-asian="14pt" style:font-size-complex="14pt"/>
    </style:style>
    <style:style style:name="T14" style:family="text">
      <style:text-properties fo:letter-spacing="0.035cm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etter-spacing="0.035cm" style:font-size-asian="13pt" style:font-size-complex="13pt"/>
    </style:style>
    <style:style style:name="T18" style:family="text">
      <style:text-properties fo:font-size="13pt" fo:letter-spacing="0.021cm" style:font-size-asian="13pt" style:font-size-complex="13pt"/>
    </style:style>
    <style:style style:name="T19" style:family="text">
      <style:text-properties fo:font-size="13pt" fo:letter-spacing="-0.018cm" style:font-size-asian="13pt" style:font-size-complex="13pt"/>
    </style:style>
    <style:style style:name="T20" style:family="text">
      <style:text-properties fo:font-size="13pt" fo:letter-spacing="-0.018cm" style:font-name-asian="Times New Roman" style:font-size-asian="13pt" style:font-size-complex="13pt"/>
    </style:style>
    <style:style style:name="T21" style:family="text">
      <style:text-properties fo:font-size="13pt" fo:letter-spacing="-0.028cm" style:font-size-asian="13pt" style:font-size-complex="13pt"/>
    </style:style>
    <style:style style:name="T22" style:family="text">
      <style:text-properties fo:font-size="13pt" fo:letter-spacing="-0.028cm" style:font-name-asian="Times New Roman" style:font-size-asian="13pt" style:font-size-complex="13pt"/>
    </style:style>
    <style:style style:name="T23" style:family="text">
      <style:text-properties fo:color="#ff0000" fo:font-size="13pt" style:font-size-asian="13pt" style:font-size-complex="13pt"/>
    </style:style>
    <style:style style:name="T24" style:family="text">
      <style:text-properties fo:color="#ff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4">□</text:span><text:span text:style-name="T8"> </text:span>轉系科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國立臺中科技大學學生退修</text:p>
          </table:table-cell>
          <table:table-cell table:style-name="表格1.A1" office:value-type="string">
            <text:p text:style-name="P6"><text:span text:style-name="T4">□</text:span><text:span text:style-name="T8"> </text:span>雙主修</text:p>
          </table:table-cell>
          <table:table-cell table:style-name="表格1.A1" office:value-type="string">
            <text:p text:style-name="P5">申請書</text:p>
          </table:table-cell>
        </table:table-row>
        <table:table-row table:style-name="表格1.1">
          <table:table-cell table:style-name="表格1.A2" office:value-type="string">
            <text:p text:style-name="P34">(放棄)</text:p>
          </table:table-cell>
          <table:table-cell table:style-name="表格1.A1" office:value-type="string">
            <text:p text:style-name="P2"><text:span text:style-name="T7">□</text:span><text:span text:style-name="T10"> </text:span><text:span text:style-name="T9">輔系科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35"><text:span text:style-name="T5">申請日期</text:span><text:span text:style-name="T5"><text:tab/></text:span><text:span text:style-name="T5">年</text:span><text:span text:style-name="T5"><text:tab/></text:span><text:span text:style-name="T5">月</text:span><text:span text:style-name="T5"><text:tab/></text:span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系　別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班　級</text:p>
          </table:table-cell>
          <table:table-cell table:style-name="表格2.D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8">學　號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0">姓　名</text:p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3"><text:span text:style-name="T13">退修(放棄)名稱</text:span>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<text:span text:style-name="T11">退修</text:span><text:span text:style-name="T12">(放棄)</text:span><text:span text:style-name="T11">原因</text:span></text:p>
          </table:table-cell>
          <table:table-cell table:style-name="表格2.B4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18"/>
            <text:p text:style-name="P37"><text:span text:style-name="T14">申請人簽章：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15">家長簽章</text:span><text:span text:style-name="T15"><text:line-break/></text:span><text:span text:style-name="T23">(僅轉系科</text:span><text:span text:style-name="T23"><text:line-break/></text:span><text:span text:style-name="T23">申請者需要)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1">註冊組承辦人</text:p>
            <text:p text:style-name="P23">審<text:span text:style-name="T8"> </text:span>核<text:span text:style-name="T8"> </text:span>簽<text:span text:style-name="T8"> </text:span>章</text:p>
          </table:table-cell>
          <table:table-cell table:style-name="表格2.D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4">本系主任簽章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>註冊組組長簽章</text:p>
          </table:table-cell>
          <table:table-cell table:style-name="表格2.D2" office:value-type="string">
            <text:p text:style-name="P27"/>
          </table:table-cell>
        </table:table-row>
        <table:table-row table:style-name="表格2.5">
          <table:table-cell table:style-name="表格2.A2" office:value-type="string">
            <text:p text:style-name="P28">轉入系科、雙主修</text:p>
            <text:p text:style-name="P1"><text:span text:style-name="T19">或</text:span><text:span text:style-name="T20"> </text:span><text:span text:style-name="T19">輔</text:span><text:span text:style-name="T20"> </text:span><text:span text:style-name="T19">系</text:span><text:span text:style-name="T20"> </text:span><text:span text:style-name="T19">科</text:span></text:p>
            <text:p text:style-name="P1"><text:span text:style-name="T21">系</text:span><text:span text:style-name="T22"> </text:span><text:span text:style-name="T21">主</text:span><text:span text:style-name="T22"> </text:span><text:span text:style-name="T21">任</text:span><text:span text:style-name="T22"> </text:span><text:span text:style-name="T21">簽</text:span><text:span text:style-name="T22"> </text:span><text:span text:style-name="T21">章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>教務長簽章</text:p>
          </table:table-cell>
          <table:table-cell table:style-name="表格2.D2" office:value-type="string">
            <text:p text:style-name="P31"/>
          </table:table-cell>
        </table:table-row>
        <table:table-row table:style-name="表格2.8">
          <table:table-cell table:style-name="表格2.A8" office:value-type="string">
            <text:p text:style-name="P24">備　　　　註</text:p>
          </table:table-cell>
          <table:table-cell table:style-name="表格2.B8" table:number-columns-spanned="3" office:value-type="string">
            <text:p text:style-name="P32"><text:s/>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學生退修(放棄)轉系科、雙主修、輔系科申請書</dc:title>
    <dc:subject/>
    <meta:keyword/>
    <dc:description>NTCUST-AC-RG-T018-1120804</dc:description>
    <meta:initial-creator>國立臺中科技大學日間部註冊組</meta:initial-creator>
    <meta:creation-date>2023-08-04T14:33:00</meta:creation-date>
    <dc:creator>廖佩瑜</dc:creator>
    <dc:date>2023-08-04T15:52:00</dc:date>
    <meta:print-date>2023-08-04T15:36:00</meta:print-date>
    <meta:editing-cycles>11</meta:editing-cycles>
    <meta:editing-duration>PT41M</meta:editing-duration>
    <meta:document-statistic meta:table-count="2" meta:image-count="0" meta:object-count="0" meta:page-count="1" meta:paragraph-count="25" meta:word-count="130" meta:character-count="157" meta:non-whitespace-character-count="130"/>
    <meta:generator>NDC_ODF_Application_Tools/2.0.3$Windows_X86_64 LibreOffice_project/1472acae6e38251b44b07e4fedb25fc989b2f3fb</meta:generator>
    <meta:user-defined meta:name="ContentTypeId">0x0101006C0040992BF2F741AF2C48518D772A46</meta:user-defined>
  </office:meta>
</office:document-meta>
</file>