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0cm" fo:margin-top="0cm" fo:margin-bottom="0cm" table:align="left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3.505cm"/>
    </style:style>
    <style:style style:name="表格1.D" style:family="table-column">
      <style:table-column-properties style:column-width="5.51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4.897cm" fo:keep-together="auto"/>
    </style:style>
    <style:style style:name="表格1.6" style:family="table-row">
      <style:table-row-properties style:min-row-height="2.309cm" fo:keep-together="auto"/>
    </style:style>
    <style:style style:name="表格1.7" style:family="table-row">
      <style:table-row-properties style:min-row-height="2.3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653cm"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6cm"/>
      <style:text-properties style:font-name="標楷體" fo:font-size="11pt" fo:font-weight="bold" style:font-name-asian="標楷體1" style:font-size-asian="11pt" style:font-weight-asian="bold" style:font-size-complex="11.5pt"/>
    </style:style>
    <style:style style:name="P7" style:family="paragraph" style:parent-style-name="Standard">
      <style:paragraph-properties fo:line-height="0.6cm"/>
      <style:text-properties style:font-name="標楷體" fo:font-size="11pt" style:font-name-asian="標楷體1" style:font-size-asian="11pt" style:font-size-complex="11.5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fo:font-weight="bold" style:font-name-asian="標楷體1" style:font-size-asian="20pt" style:font-weight-asian="bold"/>
    </style:style>
    <style:style style:name="P10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officeooo:paragraph-rsid="00049239"/>
    </style:style>
    <style:style style:name="P11" style:family="paragraph" style:parent-style-name="List_20_Paragraph" style:list-style-name="WWNum1">
      <style:paragraph-properties fo:margin-left="0.85cm" fo:margin-right="0cm" fo:line-height="0.564cm" fo:text-indent="-0.85cm" style:auto-text-indent="false"/>
    </style:style>
    <style:style style:name="T1" style:family="text">
      <style:text-properties style:font-name="標楷體" fo:font-size="11pt" fo:font-weight="bold" style:font-name-asian="標楷體1" style:font-size-asian="11pt" style:font-weight-asian="bold" style:font-size-complex="11.5pt"/>
    </style:style>
    <style:style style:name="T2" style:family="text">
      <style:text-properties style:font-name="標楷體" fo:font-size="11pt" style:font-name-asian="標楷體1" style:font-size-asian="11pt" style:font-size-complex="11.5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fo:letter-spacing="-0.014cm" style:font-name-asian="標楷體1" style:font-size-complex="12pt"/>
    </style:style>
    <style:style style:name="T7" style:family="text">
      <style:text-properties fo:font-size="11pt" fo:letter-spacing="-0.004cm" fo:font-weight="bold" style:font-size-asian="11pt" style:font-weight-asian="bold" style:font-size-complex="11pt" style:font-weight-complex="bold"/>
    </style:style>
    <style:style style:name="T8" style:family="text">
      <style:text-properties fo:font-size="11pt" fo:letter-spacing="-0.004cm" fo:font-weight="bold" officeooo:rsid="00049239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國立臺中科技大學學生提前畢業申請書</text:p>
      <text:p text:style-name="P1"><text:span text:style-name="T1">學則第五十一條(大學部提前畢業)</text:span><text:span text:style-name="T2"> <text:line-break/>學生修業期間成績優異，符合下列條件，四年制學生得申請提前一學年或一學期畢業，二年制學生得申請提前一學期畢業，但四年制新(轉)生入學編入三年級(含)以上者及二年制轉學生，不得申請提前畢業： <text:line-break/>一、各學期學業平均成績均在八十五分(含)以上或學業成績累計名次在該系該班級前百分之十。 <text:line-break/>二、必修科目皆及格。 <text:line-break/>三、各學期操行成績均在八十五分(含)以上。 <text:line-break/>四、有實習年限者，應先完成實習。 <text:line-break/>五、各學期均符合修課學分上下限規定下，確能於期限內修畢規定之畢業學分總數(含校定及系定畢業門檻)。 符合上列資格，申請提前一學年者，應於大二下學期開學兩週內提出申請，提前一學期者，四年制應於大三上學期、二年制應於大三下學期開學兩週內提出申請，由系務會議審議通過，再經本校教務會議複審通過後，辦理各項作業。</text:span></text:p>
      <text:p text:style-name="P6">學則第七十九條(專科部學生提前畢業)</text:p>
      <text:p text:style-name="P7">學生修業期間成績優異符合下列條件，得申請提前一學年或一學期畢業： <text:line-break/>一、各學期學業平均成績均在八十五分(含)以上或學業成績累計名次在該科該班級前百分之十。 <text:line-break/>二、必修科目皆及格。 <text:line-break/>三、各學期操行成績均在八十五分(含)以上。 <text:line-break/>四、有實習年限者，應先完成實習。 <text:line-break/>五、各學期均符合修課學分上下限規定下，確能於期限內修畢規定之畢業學分總數(含校定及系定畢業門檻)。 符合上列申請資格之學生，提前一學年者應於專三下學期開學兩週內提出申請，提前一學期者應於專四上學期開學兩週內提出申請，由系務會議審議通過，再經本校教務會議複審通過後，辦理各項作業。</text:p>
      <text:list xml:id="list1842830683" text:style-name="WWNum1">
        <text:list-item>
          <text:p text:style-name="P11"><text:span text:style-name="T3">學生填寫欄：</text:span><text:span text:style-name="T4">(請親自填妥本欄，並檢附歷年成績單一份，送系辦公室彙整，經系務會議審議後，提教務會議複審，通過後申請書正本送教務處註冊組存查。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姓名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系(科)組別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班級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申請日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連絡電話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預計畢業年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提前年期</text:p>
          </table:table-cell>
          <table:table-cell table:style-name="表格1.D2" office:value-type="string">
            <text:p text:style-name="P3">□一學年 <text:s/>□一學期</text:p>
          </table:table-cell>
        </table:table-row>
        <table:table-row table:style-name="表格1.5">
          <table:table-cell table:style-name="表格1.A2" office:value-type="string">
            <text:p text:style-name="P3">申請人現況</text:p>
          </table:table-cell>
          <table:table-cell table:style-name="表格1.D2" table:number-columns-spanned="3" office:value-type="string">
            <text:p text:style-name="P4">□申請前之各學期學業平均成績均在八十五分(含)以上或</text:p>
            <text:p text:style-name="P4">□學業成績累計名次在該系該班級前百分之十者。</text:p>
            <text:p text:style-name="P4">□申請前必修科目均及格者。</text:p>
            <text:p text:style-name="P4">□申請前之各學期操行成績均在八十五分(含)以上。</text:p>
            <text:p text:style-name="P4">□有實習年限並已先完成實習。 <text:s text:c="3"/>□無實習規定。</text:p>
            <text:p text:style-name="P4">□在符合修課學分上下限規定下，確能於期限內修畢規定之畢業學分總數。</text:p>
            <text:p text:style-name="P4">□確能於期限內達成規定之畢業門檻(含校定及系定畢業門檻)。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系務會議審查</text:p>
          </table:table-cell>
          <table:table-cell table:style-name="表格1.D2" table:number-columns-spanned="3" office:value-type="string">
            <text:p text:style-name="P5">□同意該生之申請。<text:span text:style-name="T7">(通過後請將會議決議送所屬院辦，以作為教務會議提案複審</text:span><text:span text:style-name="T8">。</text:span><text:span text:style-name="T7">)</text:span></text:p>
            <text:p text:style-name="P8"><text:span text:style-name="T4">□不同意該生之申請，原因：</text:span><text:span text:style-name="T5"> <text:s text:c="37"/></text:span></text:p>
            <text:p text:style-name="P10"><text:span text:style-name="T4">系承辦人：</text:span><text:span text:style-name="T5"> <text:s text:c="12"/></text:span><text:span text:style-name="T4">系主任：</text:span><text:span text:style-name="T5"> <text:s text:c="12"/></text:span><text:span text:style-name="T4">學院院長：</text:span><text:span text:style-name="T5"> <text:s text:c="12"/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教務會議複審</text:p>
          </table:table-cell>
          <table:table-cell table:style-name="表格1.B7" table:number-columns-spanned="3" office:value-type="string">
            <text:p text:style-name="P5">□符合提前畢業資格。</text:p>
            <text:p text:style-name="P8"><text:span text:style-name="T4">□不符合提前畢業資格。 <text:s/>其他：</text:span><text:span text:style-name="T5"> <text:s text:c="33"/></text:span></text:p>
            <text:p text:style-name="P10"><text:span text:style-name="T6">註冊組承辦人：</text:span><text:span text:style-name="T5"> <text:s text:c="11"/></text:span><text:span text:style-name="T4">註冊組長：</text:span><text:span text:style-name="T5"> <text:s text:c="11"/></text:span><text:span text:style-name="T4">教務長：</text:span><text:span text:style-name="T5"> <text:s text:c="11"/></text:span></text:p>
          </table:table-cell>
          <table:covered-table-cell/>
          <table:covered-table-cell/>
        </table:table-row>
      </table:table>
      <text:p text:style-name="P2">※ 該學期或學年各科目成績到齊後，如未符合提前畢業之規定者，仍應註冊入學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中科技大學學生提前畢業申請書</dc:title>
    <meta:initial-creator>國立臺中科技大學日間部註冊組</meta:initial-creator>
    <dc:description>國立臺中科技大學學生提前畢業申請書(NTCUST-AC-RG-T016-1131024)</dc:description>
    <meta:editing-cycles>6</meta:editing-cycles>
    <meta:print-date>2023-03-02T02:47:00</meta:print-date>
    <meta:creation-date>2023-07-25T06:46:00</meta:creation-date>
    <dc:date>2024-10-24T09:26:16.340000000</dc:date>
    <meta:editing-duration>PT6M53S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1" meta:paragraph-count="31" meta:word-count="1080" meta:character-count="1260" meta:non-whitespace-character-count="1080"/>
    <meta:user-defined meta:name="AppVersion">16.0000</meta:user-defined>
    <meta:user-defined meta:name="Company"> </meta:user-defined>
    <meta:user-defined meta:name="ContentTypeId">0x0101006C0040992BF2F741AF2C48518D772A4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