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table:align="left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94cm"/>
    </style:style>
    <style:style style:name="表格1.K" style:family="table-column">
      <style:table-column-properties style:column-width="1.607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77cm" fo:keep-together="auto"/>
    </style:style>
    <style:style style:name="表格1.4" style:family="table-row">
      <style:table-row-properties style:min-row-height="1.806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5.927cm"/>
    </style:style>
    <style:style style:name="表格2.C" style:family="table-column">
      <style:table-column-properties style:column-width="5.94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4.445cm"/>
    </style:style>
    <style:style style:name="表格3.D" style:family="table-column">
      <style:table-column-properties style:column-width="4.463cm"/>
    </style:style>
    <style:style style:name="表格3.1" style:family="table-row">
      <style:table-row-properties style:min-row-height="1.1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8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5.398cm"/>
    </style:style>
    <style:style style:name="表格4.D" style:family="table-column">
      <style:table-column-properties style:column-width="5.715cm"/>
    </style:style>
    <style:style style:name="表格4.1" style:family="table-row">
      <style:table-row-properties style:min-row-height="1.3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7pt" fo:letter-spacing="-0.007cm" style:font-name-asian="標楷體" style:font-size-asian="7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02cm" fo:margin-right="0cm" style:line-height-at-least="0.212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.635cm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.046cm" fo:text-indent="0cm" style:auto-text-indent="false"/>
      <style:text-properties style:font-name="標楷體" fo:font-style="italic" style:font-name-asian="標楷體" style:font-style-asian="italic" style:font-name-complex="標楷體" style:font-style-complex="italic"/>
    </style:style>
    <style:style style:name="P23" style:family="paragraph" style:parent-style-name="Standard">
      <style:paragraph-properties fo:margin-left="1.229cm" fo:margin-right="0cm" fo:line-height="0.635cm" fo:text-align="justify" style:justify-single-word="false" fo:text-indent="-1.229cm" style:auto-text-indent="false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size-complex="20pt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name-complex="標楷體" style:font-size-complex="30pt"/>
    </style:style>
    <style:style style:name="T6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305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141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265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臺中科技大學</text:span><text:span text:style-name="T3"> <text:s text:c="3"/></text:span><text:span text:style-name="T1">學年度</text:span><text:span text:style-name="T4"> </text:span><text:span text:style-name="T6">□第一學期□第二學期</text:span><text:span text:style-name="T5"> </text:span><text:span text:style-name="T1">校際選課申請表</text:span></text:p>
      <text:p text:style-name="P6">學生姓名：<text:tab/><text:tab/><text:tab/><text:tab/><text:tab/> <text:s/>身分證字號：<text:tab/><text:tab/><text:tab/> <text:s/>生日：</text:p>
      <text:p text:style-name="P6">原就讀學校：<text:tab/><text:tab/><text:tab/><text:tab/> <text:s/>學制： <text:s text:c="17"/>系(科所)年班：</text:p>
      <text:p text:style-name="P6">學號： <text:s text:c="19"/>聯絡電話：</text:p>
      <text:p text:style-name="P2"><text:span text:style-name="T7">原學校地址： <text:s text:c="14"/><text:tab/> <text:s text:c="13"/>申請日期：</text:span><text:span text:style-name="T8">　　　</text:span><text:span text:style-name="T7">年</text:span><text:span text:style-name="T8">　　</text:span><text:span text:style-name="T7">月</text:span><text:span text:style-name="T8">　　</text:span><text:span text:style-name="T7">日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擬加選科目學分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9">開課系</text:span><text:span text:style-name="T7">(科所)</text:span><text:span text:style-name="T9">別</text:span></text:p>
          </table:table-cell>
          <table:covered-table-cell/>
          <table:table-cell table:style-name="表格1.A1" office:value-type="string">
            <text:p text:style-name="P3">年級</text:p>
          </table:table-cell>
          <table:table-cell table:style-name="表格1.A1" table:number-columns-spanned="2" office:value-type="string">
            <text:p text:style-name="P3">班級</text:p>
          </table:table-cell>
          <table:covered-table-cell/>
          <table:table-cell table:style-name="表格1.A1" table:number-columns-spanned="5" office:value-type="string">
            <text:p text:style-name="P1"><text:span text:style-name="T10">科目名</text:span><text:span text:style-name="T11">稱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"><text:span text:style-name="T12">學</text:span><text:span text:style-name="T9">分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6">中文：</text:p>
            <text:p text:style-name="P6">英文：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必/選修</text:p>
          </table:table-cell>
          <table:table-cell table:style-name="表格1.A1" office:value-type="string">
            <text:p text:style-name="P25">□必修</text:p>
            <text:p text:style-name="P20">□選修</text:p>
          </table:table-cell>
          <table:table-cell table:style-name="表格1.A1" table:number-columns-spanned="2" office:value-type="string">
            <text:p text:style-name="P3">學期/年</text:p>
          </table:table-cell>
          <table:covered-table-cell/>
          <table:table-cell table:style-name="表格1.A1" table:number-columns-spanned="2" office:value-type="string">
            <text:p text:style-name="P15"><text:span text:style-name="T16">□學期課</text:span></text:p>
            <text:p text:style-name="P1"><text:span text:style-name="T15">□學年課</text:span></text:p>
          </table:table-cell>
          <table:covered-table-cell/>
          <table:table-cell table:style-name="表格1.A1" office:value-type="string">
            <text:p text:style-name="P3">上課時間</text:p>
          </table:table-cell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1">※以上科目資料必須查填清楚，若有空白則不予受理，並請檢附擬加修班級之課表以利查核。</text:p>
      <text:p text:style-name="P21">※跨學制選課時，請注意需修習等同年級課程，大學部(四技)學生不得修習五專前三年之課程，二技學生不得修習五專課程。</text:p>
      <text:p text:style-name="P11"><text:span text:style-name="T7">學生原屬學校核定</text:span>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<text:span text:style-name="T9">系</text:span><text:span text:style-name="T7">(科所)</text:span><text:span text:style-name="T9">核定</text:span></text:p>
          </table:table-cell>
          <table:table-cell table:style-name="表格2.A1" office:value-type="string">
            <text:p text:style-name="P1"><text:span text:style-name="T13">註冊</text:span><text:span text:style-name="T9">組</text:span></text:p>
          </table:table-cell>
          <table:table-cell table:style-name="表格2.C1" office:value-type="string">
            <text:p text:style-name="P1"><text:span text:style-name="T14">教務</text:span><text:span text:style-name="T9">長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13"/>
          </table:table-cell>
        </table:table-row>
      </table:table>
      <text:p text:style-name="P11"><text:span text:style-name="T7">學生加選學校</text:span>核定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8">任課教師簽章</text:p>
          </table:table-cell>
          <table:table-cell table:style-name="表格3.A1" office:value-type="string">
            <text:p text:style-name="P1"><text:span text:style-name="T9">系</text:span><text:span text:style-name="T7">(科所)</text:span><text:span text:style-name="T9">核定</text:span></text:p>
          </table:table-cell>
          <table:table-cell table:style-name="表格3.A1" office:value-type="string">
            <text:p text:style-name="P1"><text:span text:style-name="T13">註冊</text:span><text:span text:style-name="T9">組</text:span></text:p>
          </table:table-cell>
          <table:table-cell table:style-name="表格3.D1" office:value-type="string">
            <text:p text:style-name="P1"><text:span text:style-name="T14">教務</text:span><text:span text:style-name="T9">長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</table:table>
      <text:p text:style-name="P19">學生加選學校繳交費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出納組收費章</text:p>
          </table:table-cell>
          <table:table-cell table:style-name="表格4.B1" office:value-type="string">
            <text:p text:style-name="P5"/>
          </table:table-cell>
          <table:table-cell table:style-name="表格4.C1" office:value-type="string">
            <text:p text:style-name="P5"/>
          </table:table-cell>
          <table:table-cell table:style-name="表格4.D1" office:value-type="string">
            <text:p text:style-name="P12"><text:span text:style-name="T7">編　號：</text:span><text:span text:style-name="T8">　　　　　　　</text:span></text:p>
          </table:table-cell>
        </table:table-row>
      </table:table>
      <text:p text:style-name="P22">===================================================================================</text:p>
      <text:p text:style-name="P23">註：1.繳費後請學生將本申請表影印送學生原屬學校註冊組、學生原屬學校系(科所)、接受選課學校系(科所)、及接受選課學校註冊組存辦。</text:p>
      <text:p text:style-name="P24">2.本校為簡化公文往返時程，完成上列各項手續後即表示同意學生校際選課。</text:p>
      <text:p text:style-name="P14"><text:span text:style-name="T17">3.校際選課課程之成績核算依各校排定時程規定，請自行衡量是否確有校際選課之需求，以免因成績延遲寄送致影響個人權益。</text:span></text:p>
      <text:p text:style-name="P24">4.本表單適用本校及外校學生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校際選課申請表</dc:title>
    <dc:description>NTCUST-AC-RG-T014-1090707</dc:description>
    <meta:initial-creator>國立臺中科技大學日間部註冊組</meta:initial-creator>
    <meta:creation-date>2020-07-07T09:31:00</meta:creation-date>
    <dc:date>2022-09-23T10:55:31.639000000</dc:date>
    <meta:print-date>2020-07-03T14:24:00</meta:print-date>
    <meta:editing-cycles>9</meta:editing-cycles>
    <meta:editing-duration>PT5M7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1" meta:paragraph-count="40" meta:word-count="482" meta:character-count="675" meta:non-whitespace-character-count="568"/>
  </office:meta>
</office:document-meta>
</file>