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style:text-position="25% 100%"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style:text-position="25% 100%" style:font-name="標楷體" fo:font-size="24pt" style:font-name-asian="標楷體" style:font-size-asian="24pt" style:font-name-complex="標楷體" style:font-size-complex="24pt"/>
    </style:style>
    <style:style style:name="P8" style:family="paragraph" style:parent-style-name="Standard">
      <style:paragraph-properties style:line-height-at-least="0.423cm" style:snap-to-layout-grid="false"/>
      <style:text-properties style:text-position="25% 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text-position="37% 100%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text-position="33% 100%"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.847cm" fo:margin-right="0cm" fo:margin-top="0.55cm" fo:margin-bottom="0cm" loext:contextual-spacing="false" fo:line-height="100%" fo:text-indent="0cm" style:auto-text-indent="false" style:writing-mode="lr-tb"/>
    </style:style>
    <style:style style:name="P12" style:family="paragraph" style:parent-style-name="Standard">
      <style:paragraph-properties fo:margin-top="0.55cm" fo:margin-bottom="0cm" loext:contextual-spacing="false" fo:line-height="200%" style:writing-mode="lr-tb"/>
    </style:style>
    <style:style style:name="P13" style:family="paragraph" style:parent-style-name="Standard">
      <style:paragraph-properties fo:margin-top="0.635cm" fo:margin-bottom="0cm" loext:contextual-spacing="false" style:line-height-at-least="0.423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 style:master-page-name="Standard">
      <style:paragraph-properties fo:margin-left="0cm" fo:margin-right="0cm" fo:text-indent="5.08cm" style:auto-text-indent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size="16pt" fo:font-weight="bold" officeooo:paragraph-rsid="00123b2c" style:font-name-asian="標楷體" style:font-size-asian="16pt" style:font-weight-asian="bold" style:font-name-complex="標楷體" style:font-size-complex="16pt" loext:padding="0cm" loext:border="0.51pt solid #000000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32pt" fo:background-color="transparent" loext:char-shading-value="0" style:font-name-asian="標楷體" style:font-size-asian="32pt" style:font-name-complex="標楷體" style:font-size-complex="32pt"/>
    </style:style>
    <style:style style:name="T4" style:family="text">
      <style:text-properties style:text-position="33% 100%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32pt" fo:background-color="transparent" loext:char-shading-value="0" style:font-name-asian="標楷體" style:font-size-asian="32pt" style:font-name-complex="標楷體" style:font-size-complex="32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>
        <form:form form:name="表單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臺中科技大學委託書</text:p>
      <text:p text:style-name="P11"><text:span text:style-name="T4"><text:s/></text:span><text:span text:style-name="T1">本人 </text:span><text:span text:style-name="T2"><text:s text:c="12"/></text:span><text:span text:style-name="T1"><text:s/>今因</text:span><text:span text:style-name="T2">　　　　　　　　　　　　　</text:span><text:span text:style-name="T1">不克前往</text:span></text:p>
      <text:p text:style-name="P12"><text:span text:style-name="T1">辦理</text:span><text:span text:style-name="T2">　　　　　　　　　 <text:s text:c="3"/>　　</text:span><text:span text:style-name="T1">事宜，特委託 </text:span><text:span text:style-name="T2"><text:s text:c="12"/></text:span><text:span text:style-name="T1"><text:s/></text:span><text:span text:style-name="T5">先生小姐</text:span><text:span text:style-name="T1">代為至貴校辦理，若有任何問題本人願負全部責任。</text:span></text:p>
      <text:p text:style-name="P2"/>
      <text:p text:style-name="P3"><draw:frame draw:style-name="fr1" draw:name="框架1" text:anchor-type="char" svg:x="8.56cm" svg:y="0.623cm" svg:width="10.502cm" svg:height="6.184cm" draw:z-index="0"><draw:text-box><text:p text:style-name="P5">委託人身份證影本粘貼處(正面)</text:p></draw:text-box></draw:frame></text:p>
      <text:p text:style-name="P1">委託人簽章：</text:p>
      <text:p text:style-name="P1">身份證字號：</text:p>
      <text:p text:style-name="P1">住　　　址：</text:p>
      <text:p text:style-name="P1">電　　　話：</text:p>
      <text:p text:style-name="P4"/>
      <text:p text:style-name="P4"/>
      <text:p text:style-name="P4"/>
      <text:p text:style-name="P13"><draw:frame draw:style-name="fr1" draw:name="框架2" text:anchor-type="char" svg:x="8.56cm" svg:y="0.683cm" svg:width="10.502cm" svg:height="6.182cm" draw:z-index="1"><draw:text-box><text:p text:style-name="P5">委託人身份證影本粘貼處(反面)</text:p></draw:text-box></draw:frame>受託人簽章：</text:p>
      <text:p text:style-name="P1">身份證字號：</text:p>
      <text:p text:style-name="P1">住　　　址：</text:p>
      <text:p text:style-name="P1">電　　　話：</text:p>
      <text:p text:style-name="P6"/>
      <text:p text:style-name="P6"/>
      <text:p text:style-name="P7"/>
      <text:p text:style-name="P8"/>
      <text:p text:style-name="P15">註：煩請受託人於辦理申請手續時攜帶本人之身份證正本以便查驗。 <text:s text:c="8"/></text:p>
      <text:p text:style-name="P9"/>
      <text:p text:style-name="P9"/>
      <text:p text:style-name="P10">中華民國<text:tab/><text:tab/>　　年<text:tab/><text:tab/>　　月<text:tab/><text:tab/>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委託書</dc:title>
    <meta:initial-creator>國立臺中科技大學日間部註冊組</meta:initial-creator>
    <meta:creation-date>2018-07-09T15:44:00</meta:creation-date>
    <dc:date>2022-09-23T10:49:55.558000000</dc:date>
    <meta:print-date>2013-06-11T14:52:00</meta:print-date>
    <meta:editing-cycles>6</meta:editing-cycles>
    <meta:editing-duration>PT4M13S</meta:editing-duration>
    <meta:generator>NDC_ODF_Application_Tools/2.0.3$Windows_X86_64 LibreOffice_project/1472acae6e38251b44b07e4fedb25fc989b2f3fb</meta:generator>
    <dc:description>NTCUST-AC-RG-T010-1080617</dc:description>
    <meta:document-statistic meta:table-count="0" meta:image-count="0" meta:object-count="0" meta:page-count="1" meta:paragraph-count="15" meta:word-count="157" meta:character-count="247" meta:non-whitespace-character-count="157"/>
  </office:meta>
</office:document-meta>
</file>