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5.715cm"/>
    </style:style>
    <style:style style:name="表格1.C" style:family="table-column">
      <style:table-column-properties style:column-width="5.4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1cm" fo:keep-together="auto"/>
    </style:style>
    <style:style style:name="表格2" style:family="table">
      <style:table-properties style:width="16.845cm" table:align="left" style:writing-mode="lr-tb"/>
    </style:style>
    <style:style style:name="表格2.A" style:family="table-column">
      <style:table-column-properties style:column-width="5.715cm"/>
    </style:style>
    <style:style style:name="表格2.C" style:family="table-column">
      <style:table-column-properties style:column-width="5.41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0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 style:font-style-complex="italic"/>
    </style:style>
    <style:style style:name="P6" style:family="paragraph" style:parent-style-name="Standard">
      <style:paragraph-properties fo:margin-left="0.049cm" fo:margin-right="0cm" style:line-height-at-least="0cm" fo:text-align="start" style:justify-single-word="false" fo:text-indent="0cm" style:auto-text-indent="false">
        <style:tab-stops>
          <style:tab-stop style:position="4.17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049cm" fo:margin-right="0cm" fo:line-height="200%" fo:text-indent="0cm" style:auto-text-indent="false" style:writing-mode="lr-tb">
        <style:tab-stops>
          <style:tab-stop style:position="4.17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049cm" fo:margin-right="0cm" fo:line-height="200%" fo:text-indent="0cm" style:auto-text-indent="false" style:writing-mode="lr-tb">
        <style:tab-stops>
          <style:tab-stop style:position="4.177cm"/>
        </style:tab-stops>
      </style:paragraph-properties>
    </style:style>
    <style:style style:name="P9" style:family="paragraph" style:parent-style-name="Standard">
      <style:paragraph-properties fo:margin-left="0.402cm" fo:margin-right="0cm" style:line-height-at-least="0.212cm" fo:text-align="justify" style:justify-single-word="false" fo:text-indent="-0.402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275cm" fo:margin-bottom="0cm" loext:contextual-spacing="false" fo:line-height="150%" style:writing-mode="lr-tb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0.275cm" fo:margin-bottom="0cm" loext:contextual-spacing="false" fo:line-height="200%" fo:text-align="justify" style:justify-single-word="false" style:writing-mode="lr-tb"/>
    </style:style>
    <style:style style:name="P12" style:family="paragraph" style:parent-style-name="Standard">
      <style:paragraph-properties fo:margin-top="0cm" fo:margin-bottom="0cm" loext:contextual-spacing="false" fo:line-height="150%" style:writing-mode="lr-tb"/>
      <style:text-properties fo:font-size="14pt" style:font-name-asian="標楷體1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4" style:family="paragraph" style:parent-style-name="Standard">
      <style:paragraph-properties fo:line-height="200%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200%" style:writing-mode="lr-tb"/>
      <style:text-properties style:font-name="標楷體" fo:font-style="italic" style:font-name-asian="標楷體" style:font-style-asian="italic" style:font-name-complex="標楷體" style:font-style-complex="italic"/>
    </style:style>
    <style:style style:name="P16" style:family="paragraph" style:parent-style-name="Standard">
      <style:text-properties style:font-name="標楷體" fo:font-style="italic" style:font-name-asian="標楷體" style:font-style-asian="italic" style:font-name-complex="標楷體" style:font-style-complex="italic"/>
    </style:style>
    <style:style style:name="P17" style:family="paragraph" style:parent-style-name="Standard">
      <style:paragraph-properties fo:margin-left="1.229cm" fo:margin-right="0cm" fo:line-height="150%" fo:text-align="justify" style:justify-single-word="false" fo:text-indent="-1.229cm" style:auto-text-indent="false" style:writing-mode="lr-tb"/>
      <style:text-properties style:font-name="標楷體" fo:letter-spacing="-0.007cm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margin-left="1.231cm" fo:margin-right="0cm" fo:line-height="150%" fo:text-align="justify" style:justify-single-word="false" fo:text-indent="-0.409cm" style:auto-text-indent="false" style:writing-mode="lr-tb"/>
      <style:text-properties style:font-name="標楷體" fo:letter-spacing="-0.007cm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margin-top="0.275cm" fo:margin-bottom="0cm" loext:contextual-spacing="false" fo:line-height="200%" fo:text-align="justify" style:justify-single-wor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62cm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265cm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159cm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國立臺中科技大學　　學年度第　　學期雙重學籍申請表</text:p>
      <text:p text:style-name="P2"/>
      <text:p text:style-name="P14">學生學號：<text:tab/><text:tab/><text:tab/><text:tab/><text:tab/>學生姓名：<text:tab/><text:tab/><text:tab/><text:tab/><text:tab/><text:tab/>生日：</text:p>
      <text:p text:style-name="P14">身分證號：<text:tab/><text:tab/><text:tab/><text:tab/><text:tab/>現就讀學校：</text:p>
      <text:p text:style-name="P14">學制：<text:tab/><text:tab/><text:tab/><text:tab/><text:tab/><text:tab/>所系科：<text:tab/><text:tab/><text:tab/><text:tab/><text:tab/>班組年級：</text:p>
      <text:p text:style-name="P15">================================================================================</text:p>
      <text:p text:style-name="P14">擬具雙重學籍學校名稱：</text:p>
      <text:p text:style-name="P8"><text:span text:style-name="T2">系所科</text:span><text:span text:style-name="T1">：</text:span></text:p>
      <text:p text:style-name="P7">班組年級：</text:p>
      <text:p text:style-name="P15">================================================================================</text:p>
      <text:p text:style-name="P12"><text:span text:style-name="T7">學生原</text:span>屬學校核定：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"><text:span text:style-name="T3">系所科核</text:span><text:span text:style-name="T2">定</text:span></text:p>
          </table:table-cell>
          <table:table-cell table:style-name="表格1.A1" office:value-type="string">
            <text:p text:style-name="P1"><text:span text:style-name="T4">註冊</text:span><text:span text:style-name="T2">組</text:span></text:p>
          </table:table-cell>
          <table:table-cell table:style-name="表格1.C1" office:value-type="string">
            <text:p text:style-name="P1"><text:span text:style-name="T5">教務</text:span><text:span text:style-name="T2">長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9"/>
          </table:table-cell>
        </table:table-row>
      </table:table>
      <text:p text:style-name="P6"/>
      <text:p text:style-name="P10"><text:span text:style-name="T7">學生擬具雙重學籍學校</text:span>核定：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"><text:span text:style-name="T3">系所科核</text:span><text:span text:style-name="T2">定</text:span></text:p>
          </table:table-cell>
          <table:table-cell table:style-name="表格2.A1" office:value-type="string">
            <text:p text:style-name="P1"><text:span text:style-name="T4">註冊</text:span><text:span text:style-name="T2">組</text:span></text:p>
          </table:table-cell>
          <table:table-cell table:style-name="表格2.C1" office:value-type="string">
            <text:p text:style-name="P1"><text:span text:style-name="T5">教務</text:span><text:span text:style-name="T2">長</text:span>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C1" office:value-type="string">
            <text:p text:style-name="P3"/>
          </table:table-cell>
        </table:table-row>
      </table:table>
      <text:p text:style-name="P5"/>
      <text:p text:style-name="P16">================================================================================</text:p>
      <text:p text:style-name="P17">註：1.請學生將本申請表影印送學生原屬學校註冊組、學生所屬系所科、接受雙重學籍學校系所科、及接受雙重學籍學校註冊組存辦。</text:p>
      <text:p text:style-name="P18">2.本校為簡化公文往返之煩瑣，特製作本表辦理，請惠予受理。</text:p>
      <text:p text:style-name="P11"><text:span text:style-name="T1">學生連絡電話：<text:tab/><text:tab/><text:tab/><text:tab/><text:tab/><text:tab/><text:tab/>申請日期：</text:span><text:span text:style-name="T6">　　　</text:span><text:span text:style-name="T1">年</text:span><text:span text:style-name="T6">　　</text:span><text:span text:style-name="T1">月</text:span><text:span text:style-name="T6">　　</text:span><text:span text:style-name="T1">日</text:span></text:p>
      <text:p text:style-name="P19">學生連絡地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" fo:font-family="新細明體, PMingLiU" style:font-family-generic="roman" style:font-pitch="variable"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268cm" fo:margin-right="0cm" style:line-height-at-least="0.212cm" fo:text-align="justify" style:justify-single-word="false" fo:text-indent="-0.268cm" style:auto-text-indent="false"/>
      <style:text-properties fo:font-size="8pt" style:font-size-asian="8pt"/>
    </style:style>
    <style:style style:name="本文縮排_20_2" style:display-name="本文縮排 2" style:family="paragraph" style:parent-style-name="Standard">
      <style:paragraph-properties fo:margin-left="1.219cm" fo:margin-right="0cm" style:line-height-at-least="0.212cm" fo:text-align="justify" style:justify-single-word="false" fo:text-indent="-1.219cm" style:auto-text-indent="false" style:snap-to-layout-grid="false"/>
      <style:text-properties style:font-name="新細明體" fo:font-family="新細明體, PMingLiU" style:font-family-generic="roman" style:font-pitch="variable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雙重學籍申請表</dc:title>
    <meta:initial-creator>國立臺中科技大學日間部註冊組</meta:initial-creator>
    <meta:creation-date>2018-07-13T10:50:00</meta:creation-date>
    <dc:date>2022-09-23T10:43:01.008000000</dc:date>
    <meta:print-date>2002-03-14T09:48:00</meta:print-date>
    <meta:editing-cycles>4</meta:editing-cycles>
    <meta:editing-duration>PT4M18S</meta:editing-duration>
    <meta:generator>NDC_ODF_Application_Tools/2.0.3$Windows_X86_64 LibreOffice_project/1472acae6e38251b44b07e4fedb25fc989b2f3fb</meta:generator>
    <dc:description>NTCUST-AC-RG-T006-1070717</dc:description>
    <meta:document-statistic meta:table-count="2" meta:image-count="0" meta:object-count="0" meta:page-count="1" meta:paragraph-count="22" meta:word-count="233" meta:character-count="517" meta:non-whitespace-character-count="472"/>
  </office:meta>
</office:document-meta>
</file>