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3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2.753cm"/>
    </style:style>
    <style:style style:name="表格1.E" style:family="table-column">
      <style:table-column-properties style:column-width="2.632cm"/>
    </style:style>
    <style:style style:name="表格1.F" style:family="table-column">
      <style:table-column-properties style:column-width="1.73cm"/>
    </style:style>
    <style:style style:name="表格1.G" style:family="table-column">
      <style:table-column-properties style:column-width="0.736cm"/>
    </style:style>
    <style:style style:name="表格1.H" style:family="table-column">
      <style:table-column-properties style:column-width="1.875cm"/>
    </style:style>
    <style:style style:name="表格1.I" style:family="table-column">
      <style:table-column-properties style:column-width="2.101cm"/>
    </style:style>
    <style:style style:name="表格1.1" style:family="table-row">
      <style:table-row-properties style:min-row-height="1.568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411cm" fo:keep-together="auto"/>
    </style:style>
    <style:style style:name="表格1.3" style:family="table-row">
      <style:table-row-properties style:min-row-height="1.265cm" fo:keep-together="auto"/>
    </style:style>
    <style:style style:name="表格1.4" style:family="table-row">
      <style:table-row-properties style:min-row-height="1.831cm" fo:keep-together="auto"/>
    </style:style>
    <style:style style:name="表格1.5" style:family="table-row">
      <style:table-row-properties style:min-row-height="1.238cm" fo:keep-together="auto"/>
    </style:style>
    <style:style style:name="表格1.6" style:family="table-row">
      <style:table-row-properties style:min-row-height="1.289cm" fo:keep-together="auto"/>
    </style:style>
    <style:style style:name="表格1.7" style:family="table-row">
      <style:table-row-properties style:min-row-height="6.292cm" fo:keep-together="auto"/>
    </style:style>
    <style:style style:name="表格1.A7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4.544cm" fo:keep-together="auto"/>
    </style:style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3" style:family="paragraph" style:parent-style-name="Standard">
      <style:text-properties style:font-name="標楷體1" style:font-name-asian="標楷體1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432cm" style:auto-text-indent="false"/>
      <style:text-properties style:font-name="標楷體1" style:font-name-asian="標楷體1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0.247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10" style:family="paragraph" style:parent-style-name="Standard">
      <style:paragraph-properties fo:margin-left="1.693cm" fo:margin-right="0cm" fo:line-height="1.058cm" fo:text-align="justify" style:justify-single-word="false" fo:text-indent="-1.482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11" style:family="paragraph" style:parent-style-name="Standard">
      <style:paragraph-properties fo:margin-top="0.275cm" fo:margin-bottom="0cm" loext:contextual-spacing="false" style:writing-mode="lr-tb"/>
      <style:text-properties style:font-name="標楷體1" style:font-name-asian="標楷體1"/>
    </style:style>
    <style:style style:name="P12" style:family="paragraph" style:parent-style-name="Standard" style:master-page-name="Standard">
      <style:paragraph-properties style:page-number="auto"/>
      <style:text-properties style:font-name="標楷體1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1" fo:font-size="20pt" style:font-name-asian="標楷體1" style:font-size-asian="20pt" style:font-name-complex="標楷體" style:font-size-complex="20pt"/>
    </style:style>
    <style:style style:name="P14" style:family="paragraph" style:parent-style-name="Standard" style:list-style-name="WW8Num1">
      <style:paragraph-properties fo:line-height="1.058cm" fo:text-align="justify" style:justify-single-word="false"/>
      <style:text-properties style:font-name="標楷體1" fo:font-size="14pt" style:font-name-asian="標楷體1" style:font-size-asian="14pt" style:font-name-complex="標楷體" style:font-size-complex="14pt"/>
    </style:style>
    <style:style style:name="P15" style:family="paragraph" style:parent-style-name="Standard" style:list-style-name="WW8Num2">
      <style:paragraph-properties fo:margin-left="0.63cm" fo:margin-right="0cm" fo:line-height="0.564cm" fo:text-align="center" style:justify-single-word="false" fo:text-indent="-0.63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P16" style:family="paragraph" style:parent-style-name="Standard">
      <style:paragraph-properties fo:margin-left="0.737cm" fo:margin-right="0cm" fo:line-height="1.058cm" fo:text-align="justify" style:justify-single-word="false" fo:text-indent="0cm" style:auto-text-indent="false"/>
      <style:text-properties style:font-name="標楷體1" fo:font-size="14pt" style:font-name-asian="標楷體1" style:font-size-asian="14pt" style:font-name-complex="標楷體" style:font-size-complex="14pt"/>
    </style:style>
    <style:style style:name="T1" style:family="text">
      <style:text-properties style:font-name-complex="標楷體"/>
    </style:style>
    <style:style style:name="T2" style:family="text">
      <style:text-properties fo:font-size="14pt" fo:letter-spacing="0.185cm" style:letter-kerning="true" style:font-size-asian="14pt" style:font-name-complex="標楷體" style:font-size-complex="14pt"/>
    </style:style>
    <style:style style:name="T3" style:family="text">
      <style:text-properties fo:font-size="14pt" style:letter-kerning="true" style:font-size-asian="14pt" style:font-name-complex="標楷體" style:font-size-complex="14pt"/>
    </style:style>
    <style:style style:name="T4" style:family="text">
      <style:text-properties fo:font-size="14pt" fo:letter-spacing="0.081cm" style:letter-kerning="true" style:font-size-asian="14pt" style:font-name-complex="標楷體" style:font-size-complex="14pt"/>
    </style:style>
    <style:style style:name="T5" style:family="text">
      <style:text-properties fo:font-size="14pt" fo:letter-spacing="0.004cm" style:letter-kerning="true" style:font-size-asian="14pt" style:font-name-complex="標楷體" style:font-size-complex="14pt"/>
    </style:style>
    <style:style style:name="T6" style:family="text">
      <style:text-properties fo:font-size="14pt" fo:letter-spacing="0.617cm" style:letter-kerning="true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國立臺中科技大學保留入學資格申請書</text:p>
      <text:p text:style-name="P11"><text:s text:c="54"/><text:span text:style-name="T1">申請日期： <text:s text:c="5"/>年 <text:s text:c="4"/>月 <text:s text:c="5"/>日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<text:span text:style-name="T2">姓 </text:span><text:span text:style-name="T3">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6">出生</text:p>
            <text:p text:style-name="P6">年月日</text:p>
          </table:table-cell>
          <table:table-cell table:style-name="表格1.A1" table:number-columns-spanned="3" office:value-type="string">
            <text:p text:style-name="P4"><text:s text:c="4"/>年 <text:s text:c="3"/>月 <text:s text:c="3"/>日</text:p>
          </table:table-cell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I1" office:value-type="string">
            <text:list xml:id="list20135507" text:style-name="WW8Num2">
              <text:list-item>
                <text:p text:style-name="P15">男</text:p>
              </text:list-item>
              <text:list-item>
                <text:p text:style-name="P15">女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4">考取學年度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錄取科系所</text:p>
          </table:table-cell>
          <table:table-cell table:style-name="表格1.I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家長簽</text:span><text:span text:style-name="T5">章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<text:span text:style-name="T4">學生簽</text:span><text:span text:style-name="T5">章</text:span></text:p>
          </table:table-cell>
          <table:table-cell table:style-name="表格1.I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通訊地</text:span><text:span text:style-name="T5">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6">電</text:span><text:span text:style-name="T3">話</text:span></text:p>
          </table:table-cell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承辦人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註冊組組長</text:p>
          </table:table-cell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教務長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校 長</text:p>
          </table:table-cell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>申請原因：</text:p>
            <text:list xml:id="list1229805991" text:style-name="WW8Num1">
              <text:list-item>
                <text:p text:style-name="P14">依本校申請保留入學資格辦法第二條第一項所列重大身心疾病者。</text:p>
              </text:list-item>
              <text:list-item>
                <text:p text:style-name="P14">因代表國家參與各項國際比賽者。</text:p>
              </text:list-item>
              <text:list-item>
                <text:p text:style-name="P14">因兵役法規定服役者。</text:p>
              </text:list-item>
              <text:list-item>
                <text:p text:style-name="P14">僑生或外國學生因故無法於指定日期辦理報到者。</text:p>
              </text:list-item>
              <text:list-item>
                <text:p text:style-name="P14">因懷孕、生產或哺育幼兒(0至3足歲)者。</text:p>
              </text:list-item>
            </text:list>
            <text:p text:style-name="P9">證明文件：</text:p>
            <text:list xml:id="list103926446873847" text:continue-numbering="true" text:style-name="WW8Num1">
              <text:list-item>
                <text:p text:style-name="P14">公私立醫院就醫診斷書或證明。</text:p>
              </text:list-item>
              <text:list-item>
                <text:p text:style-name="P14">兵役通知單。</text:p>
              </text:list-item>
              <text:list-item>
                <text:p text:style-name="P14">其他證明文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9" office:value-type="string">
            <text:p text:style-name="P10">＜備註＞</text:p>
            <text:p text:style-name="P16">依本校申請保留入學資格辦法第六條規定：保留入學資格申請以一學年為限，一年屆滿因重大疾病或其它特殊事故等仍無法入學時，得提出申請由教(部)務會議決議通過後，再予延長一年。因兵役法規定服役者，可申請保留入學資格至兵役期滿止，並檢同退伍令申請入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46cm" fo:margin-bottom="0.914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保留入學資格申請書</dc:title>
    <meta:initial-creator>國立臺中科技大學日間部註冊組</meta:initial-creator>
    <meta:creation-date>2018-07-12T15:14:00</meta:creation-date>
    <dc:date>2022-09-23T10:39:24.753000000</dc:date>
    <meta:print-date>2010-08-18T14:07:00</meta:print-date>
    <meta:editing-cycles>4</meta:editing-cycles>
    <meta:editing-duration>PT3M14S</meta:editing-duration>
    <meta:generator>NDC_ODF_Application_Tools/2.0.3$Windows_X86_64 LibreOffice_project/1472acae6e38251b44b07e4fedb25fc989b2f3fb</meta:generator>
    <dc:description>NTCUST-AC-RG-T004-1070717</dc:description>
    <meta:document-statistic meta:table-count="1" meta:image-count="0" meta:object-count="0" meta:page-count="1" meta:paragraph-count="31" meta:word-count="343" meta:character-count="429" meta:non-whitespace-character-count="344"/>
  </office:meta>
</office:document-meta>
</file>